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......CONMAL s.r.o., Bajkalská 5/A, 831 04 Bratislava............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0-06-30T09:24:00Z</dc:date>
    <meta:print-date>2020-06-30T09:19:00Z</meta:print-date>
    <meta:template xlink:href="Normal" xlink:type="simple"/>
    <meta:editing-cycles>14</meta:editing-cycles>
    <meta:editing-duration>PT1320S</meta:editing-duration>
    <meta:document-statistic meta:page-count="1" meta:paragraph-count="13" meta:word-count="1041" meta:character-count="6966" meta:row-count="49" meta:non-whitespace-character-count="5938"/>
  </office:meta>
</office:document-meta>
</file>