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SWISS - BAU, s.r.o., 925 32 Veľká Mača 1078<text:bookmark-start text:name="_GoBack"/><text:bookmark-end text:name="_GoBack"/>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4-01T11:25:00Z</dc:date>
    <meta:print-date>2020-04-01T11:25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38" meta:character-count="6944" meta:row-count="49" meta:non-whitespace-character-count="5919"/>
  </office:meta>
</office:document-meta>
</file>