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9"/>Lion Group SK, s.r.o., Hlavná 43, 925 82 Tešedíkovo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7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4T13:19:00Z</dc:date>
    <meta:print-date>2021-03-24T13:19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39" meta:character-count="6953" meta:row-count="49" meta:non-whitespace-character-count="5927"/>
  </office:meta>
</office:document-meta>
</file>