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C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C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15" style:family="table-row">
      <style:table-row-properties style:min-row-height="0.654cm" style:keep-together="true" fo:keep-together="auto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F" style:family="table-column">
      <style:table-column-properties style:column-width="1.275cm"/>
    </style:style>
    <style:style style:name="Tabulka20.G" style:family="table-column">
      <style:table-column-properties style:column-width="1.06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C1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cm" style:writing-mode="lr-tb"/>
    </style:style>
    <style:style style:name="P35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7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5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6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3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4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Value">
      <style:paragraph-properties fo:margin-top="0cm" fo:margin-bottom="0.282cm" fo:line-height="106%" style:writing-mode="lr-tb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8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80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3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8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1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</style:style>
    <style:style style:name="P94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8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9" style:family="paragraph" style:parent-style-name="Title">
      <style:paragraph-properties fo:margin-top="0cm" fo:margin-bottom="0cm" fo:text-align="justify" style:justify-single-word="false" style:writing-mode="lr-tb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1" style:family="paragraph" style:parent-style-name="Title">
      <style:paragraph-properties fo:margin-top="0cm" fo:margin-bottom="0.106cm" fo:text-align="start" style:justify-single-word="false" style:writing-mode="lr-tb"/>
    </style:style>
    <style:style style:name="P102" style:family="paragraph" style:parent-style-name="Title">
      <style:paragraph-properties fo:margin-top="0cm" fo:margin-bottom="0.106cm" fo:text-align="justify" style:justify-single-word="false" style:writing-mode="lr-tb"/>
    </style:style>
    <style:style style:name="P103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4" style:family="paragraph" style:parent-style-name="Value" style:list-style-name="L1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/>Poznámky k  účtovnej závierke k  31.12.2020</text:p>
      <text:p text:style-name="P29">A. <text:tab/>Informácie o účtovnej jednotke</text:p>
      <text:p text:style-name="P34"/>
      <text:p text:style-name="P34">a) obchodné meno: <text:span text:style-name="T1">EUROMAP SLOVAKIA <text:s/>s.r.o.</text:span></text:p>
      <text:p text:style-name="P30"><text:s text:c="5"/>sídlo účtovnej jednotky: <text:span text:style-name="T1">Bohdanovce nad Trnavou 189, 919 09 Bohdanovce nad Trnavou</text:span></text:p>
      <text:p text:style-name="P30"><text:s text:c="5"/>dátum založenia: 28.10.2016</text:p>
      <text:p text:style-name="P30"><text:s text:c="6"/>dátum jej vzniku: 28.10.2016</text:p>
      <text:p text:style-name="P38">b)<text:tab/>opis hospodárskej činnosti účtovnej jednotky: sprostredkovateľská činnosť v  oblasti obchodu, služieb, výroby, kúpa tovaru za účelom jeho predaja konečnému spotrebiteľovi-maloobchod,veľkoobchod</text:p>
      <text:p text:style-name="P38">c)<text:tab/>počet zamestnancov účtovnej jednotky ku dňu, ku ktorému sa zostavuje účtovná závierka: 1</text:p>
      <text:p text:style-name="P48">z toho počet vedúcich zamestnancov: 1</text:p>
      <text:p text:style-name="P47"/>
      <text:p text:style-name="P49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3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C2">
            <text:p text:style-name="P75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A3" office:value-type="string">
            <text:p text:style-name="P22">1</text:p>
          </table:table-cell>
          <table:table-cell table:style-name="Tabulka1.C3" office:value-type="float" office:value="1">
            <text:p text:style-name="P75">1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C4" office:value-type="float" office:value="1">
            <text:p text:style-name="P75">1</text:p>
          </table:table-cell>
        </table:table-row>
      </table:table>
      <text:p text:style-name="P34"/>
      <text:p text:style-name="P35">d) <text:s/><text:span text:style-name="T2">účtovná jednotka</text:span> <text:s/>- nie je neobmedzene ručiacim spoločníkom v inej účtovnej jednotke<text:tab/></text:p>
      <text:p text:style-name="P38">e)<text:tab/>právny dôvod na zostavenie účtovnej závierky: riadna</text:p>
      <text:p text:style-name="P38">f)<text:tab/>účtovnú závierku za bezprostredne predchádzajúce účtovné obdobie <text:s/></text:p>
      <text:p text:style-name="P56">schválil: valné zhromaždenie</text:p>
      <text:p text:style-name="P48">dátum: -</text:p>
      <text:p text:style-name="P57"/>
      <text:p text:style-name="P59"><text:s/>g) <text:s text:c="2"/>účtovná závierka bola uložená v  zbierke listín dňa -</text:p>
      <text:p text:style-name="P58"><text:s text:c="2"/></text:p>
      <text:p text:style-name="P49"><text:s/>h) <text:s/>účtovná jednotka nemá povinnosť mať účtovnú závierku overenú audítorom a  zverejniť údaje účtovnej závierky <text:s text:c="2"/>v  Obchodnom vestníku.</text:p>
      <text:p text:style-name="P60">B. <text:tab/>Informácie o členoch štatutárnych orgánov, dozorných orgánov a iných orgánov účtovnej <text:s/>jednotky</text:p>
      <text:p text:style-name="P33"><text:span text:style-name="T3">a) <text:s text:c="2"/>členovia štatutárnych orgánov :</text:span> <text:span text:style-name="T3">konateľ <text:s text:c="6"/>meno a priezvisko: Jana Sedláčková</text:span></text:p>
      <text:p text:style-name="P65"><text:tab/> spoločník <text:s text:c="35"/>Jana Sedláčková<text:tab/></text:p>
      <text:p text:style-name="P66"><text:s text:c="7"/>iné orgány účtovnej jednotky: nie sú</text:p>
      <text:p text:style-name="P52">b)<text:tab/>štruktúra spoločníkov <text:s/>ku dňu, ku ktorému sa zostavuje účtovná závierka a  o  štruktúre spoločníkov do dňa jej zmeny vzniknutej v  priebehu účtovného obdobia – nebola žiadna zmena</text:p>
      <text:p text:style-name="P55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2"><text:span text:style-name="T1">D. <text:tab/>Ďalšie informácie: </text:span><text:span text:style-name="T3">účtovné zásady sú uvedené v  časti E.</text:span></text:p>
      <text:p text:style-name="P62"/>
      <text:p text:style-name="P62"/>
      <text:p text:style-name="P62"/>
      <text:p text:style-name="P62"><text:soft-page-break/></text:p>
      <text:p text:style-name="P61">E.<text:tab/>Použité účtovné zásady a účtovné metódy</text:p>
      <text:p text:style-name="P63"/>
      <text:p text:style-name="P53">a) <text:tab/>účtovná jednotka bude nepretržite pokračovať vo svojej činnosti:<text:span text:style-name="T2"> spĺňa <text:s/>predpoklady</text:span></text:p>
      <text:p text:style-name="P53">b)<text:tab/>zmeny účtovných zásad a účtovných metód: neboli žiadne</text:p>
      <text:p text:style-name="P36">c) <text:s text:c="4"/>spôsob oceňovania jednotlivých zložiek majetku a záväzkov v členení na</text:p>
      <text:p text:style-name="P67"><text:s text:c="2"/>1.<text:tab/>dlhodobý nehmotný majetok obstaraný kúpou: 0</text:p>
      <text:p text:style-name="P67"><text:s text:c="2"/>2.<text:tab/>dlhodobý nehmotný majetok obstaraný vlastnou činnosťou: 0</text:p>
      <text:p text:style-name="P67"><text:s text:c="2"/>3.<text:tab/>dlhodobý nehmotný majetok obstaraný iným spôsobom: 0</text:p>
      <text:p text:style-name="P67"><text:s text:c="2"/>4.<text:tab/>dlhodobý hmotný majetok obstaraný kúpou: leasing</text:p>
      <text:p text:style-name="P67"><text:s text:c="2"/>5.<text:tab/>dlhodobý hmotný majetok obstaraný vlastnou činnosťou 0</text:p>
      <text:p text:style-name="P67"><text:s text:c="2"/>6.<text:tab/>dlhodobý hmotný majetok obstaraný iným spôsobom:<text:tab/>0</text:p>
      <text:p text:style-name="P67"><text:s text:c="2"/>7.<text:tab/>dlhodobý finančný majetok: 0</text:p>
      <text:p text:style-name="P67"><text:s text:c="2"/>8.<text:tab/>zásoby obstarané kúpou: v cene obstarania</text:p>
      <text:p text:style-name="P67"><text:s text:c="2"/>9.<text:tab/>zásoby vytvorené vlastnou činnosťou: 0</text:p>
      <text:p text:style-name="P67">10.<text:tab/>zásoby obstarané iným spôsobom: 0</text:p>
      <text:p text:style-name="P67">11.<text:tab/>zákazková výroba: 0</text:p>
      <text:p text:style-name="P67">12.<text:tab/>pohľadávky: v nominálnej hodnote</text:p>
      <text:p text:style-name="P67">13.<text:tab/>krátkodobý finančný majetok: v nominálnej hodnote<text:tab/><text:tab/> <text:s/></text:p>
      <text:p text:style-name="P67">14.<text:tab/>časové rozlíšenie na strane aktív súvahy: v nominálnej hodnote</text:p>
      <text:p text:style-name="P67">15.<text:tab/>záväzky: v nominálnej hodnote</text:p>
      <text:p text:style-name="P67"><text:tab/>rezervy: v nominálnej hodnote</text:p>
      <text:p text:style-name="P67"><text:tab/>dlhopisy: 0</text:p>
      <text:p text:style-name="P67"><text:tab/>pôžičky: v nominálnej hodnote</text:p>
      <text:p text:style-name="P67"><text:tab/>úvery: 0</text:p>
      <text:p text:style-name="P67">16.<text:tab/>časové rozlíšenie na strane pasív súvahy: 0</text:p>
      <text:p text:style-name="P67">17.<text:tab/>deriváty: 0<text:tab/> </text:p>
      <text:p text:style-name="P67">18.<text:tab/>majetok a záväzky zabezpečené derivátmi: 0</text:p>
      <text:p text:style-name="P67">19.<text:tab/>prenajatý majetok: v nominálnej hodnote </text:p>
      <text:p text:style-name="P67">20.<text:tab/>majetok obstaraný v privatizácii: 0</text:p>
      <text:p text:style-name="P68">21. <text:s text:c="3"/>daň z príjmov splatná za bežné účtovné obdobie a za zdaňovacie obdobie ("splatná daň z príjmov"): v nominálnej <text:s text:c="27"/>hodnote</text:p>
      <text:p text:style-name="P67"><text:tab/>daň z príjmov odložená do budúcich účtovných období a zdaňovacích období ("odložená daň z príjmov"): 0</text:p>
      <text:p text:style-name="P53">d)<text:tab/>tvorba odpisového plánu pre dlhodobý majetok: rovnomerne</text:p>
      <text:p text:style-name="P10"><text:tab/><text:tab/>doba odpisovania<text:tab/><text:tab/>sadzby odpisov<text:tab/>odpisové metódy</text:p>
      <text:p text:style-name="P31"><text:s text:c="8"/>nehnuteľnosti <text:s/>20 rokov <text:s text:c="25"/>1/20 <text:s text:c="18"/>rovnomerne</text:p>
      <text:p text:style-name="P31"><text:s text:c="8"/>stroje a  zar. <text:s text:c="6"/>4 roky <text:s text:c="27"/>1/4<text:tab/><text:tab/> <text:s/>rovnomerne<text:tab/></text:p>
      <text:p text:style-name="P50">e)<text:tab/>dotácie poskytnuté na obstarania majetku s uvedením zložky majetku a ich ocenenia: <text:s/>0</text:p>
      <text:p text:style-name="P61">F.<text:tab/>Údaje vykázané na strane aktív súvahy</text:p>
      <text:p text:style-name="P54">a<text:span text:style-name="T3">)<text:tab/>dlhodobý nehmotný majetok - nevlastní</text:span></text:p>
      <text:p text:style-name="P54"><text:s text:c="8"/>dlhodobý hmotný majetok v EUR.</text:p>
      <text:h text:style-name="P93" text:outline-level="1"/>
      <text:h text:style-name="P9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93" text:outline-level="1"/>
      <text:h text:style-name="P94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70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2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 office:value-type="float" office:value="12828">
            <text:p text:style-name="P24">12828</text:p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 office:value-type="float" office:value="12828">
            <text:p text:style-name="P76">12828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4707">
            <text:p text:style-name="P24">4707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4707">
            <text:p text:style-name="P76">4707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2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5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>
            <text:p text:style-name="P22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7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7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>
            <text:p text:style-name="P24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>
            <text:p text:style-name="P76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6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6"/>
          </table:table-cell>
        </table:table-row>
        <text:soft-page-break/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70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2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ext:soft-page-break/>
        <table:table-row table:style-name="Tabulka3.4">
          <table:table-cell table:style-name="Tabulka3.A4" table:number-columns-spanned="19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</table:table>
      <text:p text:style-name="P2"/>
      <text:p text:style-name="P39">b)<text:tab/>spôsob poistenia dlhodobého hmotného a nehmotného majetku: zákonné poistenie áut</text:p>
      <text:p text:style-name="P11"><text:s text:c="5"/>výška poistenia: 1.102,96 €</text:p>
      <text:p text:style-name="P9">c) <text:s/>dlhodobý hmotný a nehmotný majetok na ktorý je zriadené záložné právo : 0</text:p>
      <text:p text:style-name="P53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9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2">f)<text:span text:style-name="T3"><text:tab/>majetok, ktorým je goodwil: 0</text:span></text:p>
      <text:p text:style-name="P80">g) <text:s text:c="2"/>097 - Opravná položka k nadobudnutému majetku: 0</text:p>
      <text:p text:style-name="P39">h) <text:s/>výskumná a vývojová činnosť účtovnej jednotky za bežné účtovné obdobie v členení na <text:s/>0<text:tab/></text:p>
      <text:p text:style-name="P53">i) <text:s text:c="2"/>štruktúra dlhodobého finančného majetku za bežné účtovné obdobie v členení podľa jednotlivých položiek <text:s/>súvahy: 0</text:p>
      <text:p text:style-name="P39">j)<text:tab/>zložky dlhodobého finančného majetku v členení <text:s/>podľa jednotlivých položiek súvahy. 0</text:p>
      <text:p text:style-name="P39">k)<text:tab/>opravné položky podľa zložiek dlhodobého finančného majetku v členení <text:s/>podľa jednotlivých položiek súvahy: 0</text:p>
      <text:p text:style-name="P39">l)<text:tab/>zmeny v jednotlivých zložkách dlhodobého finančného majetku: 0</text:p>
      <text:p text:style-name="P39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9">n)<text:tab/>ocenenie dlhodobého finančného majetku ku dňu, ku ktorému sa zostavuje účtovná závierka: <text:s/>0</text:p>
      <text:p text:style-name="P42"><text:span text:style-name="T3">o)<text:tab/>opravné položky k zásobám v členení podľa jednotlivých položiek súvahy za bežné účtovné obdobie: 0</text:span><text:tab/></text:p>
      <text:p text:style-name="P54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9">q)<text:tab/>zákazková výroba a to v členení na <text:s/>0</text:p>
      <text:p text:style-name="P39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3" text:outline-level="1"/>
      <text:h text:style-name="P97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3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4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9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1"/>
          </table:table-cell>
          <table:table-cell table:style-name="Tabulka4.C4" office:value-type="string">
            <text:p text:style-name="P21"/>
          </table:table-cell>
          <table:table-cell table:style-name="Tabulka4.D4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ext:soft-page-break/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>
            <text:p text:style-name="P75"/>
          </table:table-cell>
        </table:table-row>
        <table:table-row table:style-name="Tabulka4.4">
          <table:table-cell table:style-name="Tabulka4.A10" table:number-columns-spanned="4" office:value-type="string">
            <text:p text:style-name="P69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60">
            <text:p text:style-name="P22">60</text:p>
          </table:table-cell>
          <table:table-cell table:style-name="Tabulka4.C4" office:value-type="string">
            <text:p text:style-name="P22"/>
          </table:table-cell>
          <table:table-cell table:style-name="Tabulka4.D4" office:value-type="float" office:value="60">
            <text:p text:style-name="P77">60</text:p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15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9" office:value-type="float" office:value="60">
            <text:list xml:id="list3581040756979035537" text:style-name="L1">
              <text:list-header>
                <text:p text:style-name="P104">60</text:p>
              </text:list-header>
            </text:list>
          </table:table-cell>
          <table:table-cell table:style-name="Tabulka4.C9" office:value-type="string">
            <text:p text:style-name="P24"/>
          </table:table-cell>
          <table:table-cell table:style-name="Tabulka4.D9" office:value-type="float" office:value="60">
            <text:p text:style-name="P76">60</text:p>
          </table:table-cell>
        </table:table-row>
      </table:table>
      <text:p text:style-name="P14"/>
      <text:h text:style-name="P93" text:outline-level="1"/>
      <text:h text:style-name="P98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3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4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>
            <text:p text:style-name="P22"/>
          </table:table-cell>
          <table:table-cell table:style-name="Tabulka5.C4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>
            <text:p text:style-name="P24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6"><text:s/></text:p>
          </table:table-cell>
        </table:table-row>
      </table:table>
      <text:h text:style-name="P99" text:outline-level="1"/>
      <text:p text:style-name="P40">t)<text:tab/>hodnota pohľadávok zabezpečených záložným právom: <text:s/>0</text:p>
      <text:p text:style-name="P81"><text:tab/> <text:s text:c="48"/>inou formou zabezpečenia: 0<text:tab/><text:tab/></text:p>
      <text:p text:style-name="P39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9">v)<text:tab/>odložená daňová pohľadávka: 0</text:p>
      <text:p text:style-name="P42">w<text:span text:style-name="T3">)<text:tab/>významné zložky krátkodobého finančného majetku: vlastní iba zostatok finančnej hotovosti pokladní a  na BÚ</text:span></text:p>
      <text:h text:style-name="P93" text:outline-level="1"/>
      <text:h text:style-name="P97" text:outline-level="1">18. <text:s/>Informácie k  časti F. písm. w) prílohy č. 3 o  krátkodobom finančnom majetku</text:h>
      <text:h text:style-name="P96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3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2480">
            <text:p text:style-name="P22">2480</text:p>
          </table:table-cell>
          <table:table-cell table:style-name="Tabulka6.C2" office:value-type="float" office:value="3019">
            <text:p text:style-name="P77">3019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80711">
            <text:p text:style-name="P22">80711</text:p>
          </table:table-cell>
          <table:table-cell table:style-name="Tabulka6.C3" office:value-type="float" office:value="184028">
            <text:p text:style-name="P77">184028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ext:soft-page-break/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83191">
            <text:p text:style-name="P24">83191</text:p>
          </table:table-cell>
          <table:table-cell table:style-name="Tabulka6.C6" office:value-type="float" office:value="187047">
            <text:p text:style-name="P76">187047</text:p>
          </table:table-cell>
        </table:table-row>
      </table:table>
      <text:h text:style-name="P93" text:outline-level="1"/>
      <text:p text:style-name="P39">x)<text:tab/>opravné položky ku krátkodobému finančnému majetku za bežné účtovné obdobie; 0<text:tab/> </text:p>
      <text:p text:style-name="P39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3">za)<text:tab/>ocenenia krátkodobého finančného majetku ku dňu, ku ktorému sa zostavuje účtovná závierka reálnou hodnotou: ocenené kurzom <text:s/>k  31.12.</text:p>
      <text:p text:style-name="P53">zb)<text:tab/>významné položky časového rozlíšenia nákladov budúcich období a príjmov budúcich období:<text:tab/> </text:p>
      <text:p text:style-name="P54"/>
      <text:h text:style-name="P100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3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1731">
            <text:p text:style-name="P22">1731</text:p>
          </table:table-cell>
          <table:table-cell table:style-name="Tabulka7.C5" office:value-type="float" office:value="637">
            <text:p text:style-name="P77">637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1731">
            <text:p text:style-name="P22">1731</text:p>
          </table:table-cell>
          <table:table-cell table:style-name="Tabulka7.C6" office:value-type="float" office:value="637">
            <text:p text:style-name="P77">637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7">
            <text:p text:style-name="P77"/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7"><text:s/></text:p>
          </table:table-cell>
        </table:table-row>
      </table:table>
      <text:p text:style-name="P82"/>
      <text:p text:style-name="P83">zc) majetok prenajatý formou finančného prenájmu v poznámkach prenajímateľa, a to: 0</text:p>
      <text:h text:style-name="P101" text:outline-level="1"/>
      <text:p text:style-name="P84">G.<text:tab/>Údaje vykázané na strane pasív súvahy</text:p>
      <text:p text:style-name="P53">a)<text:tab/>vlastné imanie za bežné účtovné obdobie;</text:p>
      <text:h text:style-name="P95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3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87251">
            <text:p text:style-name="P76">87251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9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0">
            <text:p text:style-name="P77">0</text:p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5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 office:value-type="float" office:value="87251">
            <text:p text:style-name="P77">87251</text:p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87251">
            <text:p text:style-name="P76">87251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70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 office:value-type="float" office:value="0">
            <text:p text:style-name="P76">0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9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float" office:value="0">
            <text:p text:style-name="P77">0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float" office:value="0">
            <text:p text:style-name="P76">0</text:p>
          </table:table-cell>
        </table:table-row>
      </table:table>
      <text:p text:style-name="P37"/>
      <text:p text:style-name="P39">b) <text:tab/>jednotlivé druhy rezerv za bežné účtovné obdobie: <text:s/></text:p>
      <text:h text:style-name="P94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3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2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6"/>
          </table:table-cell>
        </table:table-row>
        <text:soft-page-break/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5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3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2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5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6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5"/>
          </table:table-cell>
        </table:table-row>
      </table:table>
      <text:h text:style-name="P101" text:outline-level="1"/>
      <text:p text:style-name="P43">c)<text:tab/>výška a  druh záväzkov </text:p>
      <text:p text:style-name="P39">d)<text:tab/>štruktúra záväzkov podľa zostatkovej doby splatnosti v členení podľa jednotlivých položiek súvahy, a to podľa zostatkovej doby splatnosti: <text:s text:c="3"/></text:p>
      <text:p text:style-name="P85"><text:tab/></text:p>
      <text:h text:style-name="P100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3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30739">
            <text:p text:style-name="P21">30739</text:p>
          </table:table-cell>
          <table:table-cell table:style-name="Tabulka12.C2" office:value-type="float" office:value="18488">
            <text:p text:style-name="P77">18488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7"/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30739">
            <text:p text:style-name="P24">30739</text:p>
          </table:table-cell>
          <table:table-cell table:style-name="Tabulka12.C4" office:value-type="float" office:value="18488">
            <text:p text:style-name="P76">18488</text:p>
          </table:table-cell>
        </table:table-row>
        <text:soft-page-break/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5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5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30739">
            <text:p text:style-name="P21">30739</text:p>
          </table:table-cell>
          <table:table-cell table:style-name="Tabulka12.C7" office:value-type="float" office:value="18488">
            <text:p text:style-name="P75">18488</text:p>
          </table:table-cell>
        </table:table-row>
      </table:table>
      <text:h text:style-name="P102" text:outline-level="1"/>
      <text:p text:style-name="P44">e)<text:tab/>hodnota záväzku zabezpečeného záložným právom či inou formou zabezpečenia: 0 <text:s text:c="11"/><text:tab/><text:tab/><text:tab/></text:p>
      <text:p text:style-name="P39">f)<text:tab/>spôsob vzniku odloženého daňového záväzku a  odloženej daňovej pohľadávke: 0</text:p>
      <text:p text:style-name="P39">g)<text:tab/>záväzok zo sociálneho fondu: <text:s text:c="2"/></text:p>
      <text:p text:style-name="P86"><text:tab/></text:p>
      <text:h text:style-name="P100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3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 office:value-type="float" office:value="293.35">
            <text:p text:style-name="P24">293,35</text:p>
          </table:table-cell>
          <table:table-cell table:style-name="Tabulka13.C2" office:value-type="float" office:value="21">
            <text:p text:style-name="P76">21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>
            <text:p text:style-name="P22"/>
          </table:table-cell>
          <table:table-cell table:style-name="Tabulka13.C3" office:value-type="float" office:value="409">
            <text:p text:style-name="P77">409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75">
            <text:p text:style-name="P24">75</text:p>
          </table:table-cell>
          <table:table-cell table:style-name="Tabulka13.C3" office:value-type="float" office:value="409">
            <text:p text:style-name="P76">409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30">
            <text:p text:style-name="P21">30</text:p>
          </table:table-cell>
          <table:table-cell table:style-name="Tabulka13.C7" office:value-type="float" office:value="137">
            <text:p text:style-name="P75">137</text:p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248">
            <text:p text:style-name="P24">248</text:p>
          </table:table-cell>
          <table:table-cell table:style-name="Tabulka13.C8" office:value-type="float" office:value="293">
            <text:p text:style-name="P76">293</text:p>
          </table:table-cell>
        </table:table-row>
      </table:table>
      <text:p text:style-name="P2"/>
      <text:p text:style-name="P39">h)<text:tab/>vydané dlhopisy: <text:s/>0<text:tab/></text:p>
      <text:p text:style-name="P39">i)<text:tab/>bankové úvery, pôžičky a  krátkodobé finančné výpomoci:</text:p>
      <text:p text:style-name="P42"/>
      <text:p text:style-name="P45">30. Informácie k  časti G. písm. i) prílohy č. 3 o  bankových úveroch, pôžičkách a  krátkodobých finančných výpomociach<text:tab/></text:p>
      <text:p text:style-name="P46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3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2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3" table:number-columns-spanned="6" office:value-type="string">
            <text:p text:style-name="P71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5"/>
          </table:table-cell>
        </table:table-row>
        <text:soft-page-break/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5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5"/>
          </table:table-cell>
        </table:table-row>
      </table:table>
      <text:h text:style-name="P99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3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2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7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7"><text:s/></text:p>
          </table:table-cell>
        </table:table-row>
      </table:table>
      <text:p text:style-name="P2"/>
      <text:p text:style-name="P41">j)<text:tab/>významné položky časového rozlíšenia výdavkov budúcich období a  výnosov budúcich období: 0<text:tab/> <text:tab/> <text:s text:c="19"/></text:p>
      <text:p text:style-name="P39">k)<text:tab/>významné položky derivátov: 0</text:p>
      <text:p text:style-name="P39">l/<text:tab/>majetok a záväzky zabezpečené derivátmi: 0</text:p>
      <text:p text:style-name="P50">m/<text:tab/>majetok prenajatý formou finančného prenájmu u nájomcu, <text:s/>a to: <text:s text:c="2"/>0</text:p>
      <text:p text:style-name="P42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3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2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5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5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5"/>
          </table:table-cell>
        </table:table-row>
      </table:table>
      <text:p text:style-name="P2"/>
      <text:p text:style-name="P32"/>
      <text:p text:style-name="P28">H.<text:tab/>Výnosy</text:p>
      <text:p text:style-name="P53"><text:soft-page-break/>a)<text:tab/>sumy tržieb za vlastné výkony a tovar s uvedením ich opisu a hodnoty tržieb podľa jednotlivých typov výrobkov a služieb účtovnej jednotky a hlavných oblastí odbytu:</text:p>
      <text:h text:style-name="P101" text:outline-level="1"/>
      <text:h text:style-name="P100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3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3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2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47964">
            <text:p text:style-name="P22">47964</text:p>
          </table:table-cell>
          <table:table-cell table:style-name="Tabulka17.B4" office:value-type="float" office:value="542400">
            <text:p text:style-name="P22">542400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47964">
            <text:p text:style-name="P24">47964</text:p>
          </table:table-cell>
          <table:table-cell table:style-name="Tabulka17.D9" office:value-type="float" office:value="542400">
            <text:p text:style-name="P24">542400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5"/>
          </table:table-cell>
        </table:table-row>
      </table:table>
      <text:h text:style-name="P102" text:outline-level="1"/>
      <text:p text:style-name="P50">b)<text:tab/>zmeny stavu vnútroorganizačných zásob: 0</text:p>
      <text:p text:style-name="P51"/>
      <text:p text:style-name="P50">c)<text:tab/>opis a suma významných položiek výnosov pri aktivácii nákladov: 0</text:p>
      <text:p text:style-name="P53">d)<text:tab/>opis a suma ostatných významných položiek výnosov z hospodárskej činnosti: <text:s/>0</text:p>
      <text:p text:style-name="P53">e)<text:tab/>opis a suma významných položiek finančných výnosov a celková suma kurzových ziskov: 0</text:p>
      <text:p text:style-name="P53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7"/>
      <text:p text:style-name="P50">g) <text:s text:c="2"/>Informácie o  čistom obrate</text:p>
      <text:h text:style-name="P101" text:outline-level="1"/>
      <text:p text:style-name="P2"><text:s/></text:p>
      <text:p text:style-name="P2"/>
      <text:h text:style-name="P100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3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47964">
            <text:p text:style-name="P22">47964</text:p>
          </table:table-cell>
          <table:table-cell table:style-name="Tabulka18.B3" office:value-type="float" office:value="536991">
            <text:p text:style-name="P77">536991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>
            <text:p text:style-name="P24"/>
          </table:table-cell>
          <table:table-cell table:style-name="Tabulka18.B4" office:value-type="float" office:value="5405">
            <text:p text:style-name="P76">5405</text:p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4">
            <text:p text:style-name="P24"/>
          </table:table-cell>
          <table:table-cell table:style-name="Tabulka18.B4" office:value-type="float" office:value="4">
            <text:p text:style-name="P75">4</text:p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47964">
            <text:p text:style-name="P24">47964</text:p>
          </table:table-cell>
          <table:table-cell table:style-name="Tabulka18.B8" office:value-type="float" office:value="542400">
            <text:p text:style-name="P76">542400</text:p>
          </table:table-cell>
        </table:table-row>
      </table:table>
      <text:h text:style-name="P93" text:outline-level="1"/>
      <text:p text:style-name="P2"/>
      <text:p text:style-name="P88"><text:soft-page-break/>I.<text:tab/>Náklady</text:p>
      <text:p text:style-name="P53">a)<text:tab/>opis a suma významných položiek nákladov: </text:p>
      <text:h text:style-name="P101" text:outline-level="1"/>
      <text:h text:style-name="P100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3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81346">
            <text:p text:style-name="P24">81346</text:p>
          </table:table-cell>
          <table:table-cell table:style-name="Tabulka19.B2" office:value-type="float" office:value="277365">
            <text:p text:style-name="P76">277365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1600">
            <text:p text:style-name="P22">1600</text:p>
          </table:table-cell>
          <table:table-cell table:style-name="Tabulka19.B2" office:value-type="float" office:value="1450">
            <text:p text:style-name="P77">145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B2" office:value-type="float" office:value="242">
            <text:p text:style-name="P21">242</text:p>
          </table:table-cell>
          <table:table-cell table:style-name="Tabulka19.B2" office:value-type="float" office:value="1865">
            <text:p text:style-name="P75">1865</text:p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8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4931">
            <text:p text:style-name="P22">4931</text:p>
          </table:table-cell>
          <table:table-cell table:style-name="Tabulka19.B11" office:value-type="float" office:value="33946">
            <text:p text:style-name="P77">33946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B11" office:value-type="float" office:value="61207">
            <text:p text:style-name="P22">61207</text:p>
          </table:table-cell>
          <table:table-cell table:style-name="Tabulka19.B11" office:value-type="float" office:value="123362">
            <text:p text:style-name="P77">123362</text:p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996">
            <text:p text:style-name="P22">13996</text:p>
          </table:table-cell>
          <table:table-cell table:style-name="Tabulka19.B11" office:value-type="float" office:value="13996">
            <text:p text:style-name="P77">13996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1102">
            <text:p text:style-name="P22">1102</text:p>
          </table:table-cell>
          <table:table-cell table:style-name="Tabulka19.B11" office:value-type="float" office:value="3099">
            <text:p text:style-name="P77">3099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92">
            <text:p text:style-name="P24">92</text:p>
          </table:table-cell>
          <table:table-cell table:style-name="Tabulka19.B2" office:value-type="float" office:value="67">
            <text:p text:style-name="P76">67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92">
            <text:p text:style-name="P22">92</text:p>
          </table:table-cell>
          <table:table-cell table:style-name="Tabulka19.B2" office:value-type="float" office:value="67">
            <text:p text:style-name="P77">67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5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ext:soft-page-break/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4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100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3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2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-33382">
            <text:p text:style-name="P23">-33382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108595">
            <text:p text:style-name="P23">108595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9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22805">
            <text:p text:style-name="P22">22805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332">
            <text:p text:style-name="P22">332</text:p>
          </table:table-cell>
          <table:table-cell table:style-name="Tabulka20.C6" office:value-type="float" office:value="69">
            <text:p text:style-name="P22">69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712">
            <text:p text:style-name="P22">712</text:p>
          </table:table-cell>
          <table:table-cell table:style-name="Tabulka20.C6" office:value-type="float" office:value="149">
            <text:p text:style-name="P22">149</text:p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>
            <text:p text:style-name="P21"/>
          </table:table-cell>
          <table:table-cell table:style-name="Tabulka20.C5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8" office:value-type="float" office:value="7660">
            <text:p text:style-name="P21">7660</text:p>
          </table:table-cell>
          <table:table-cell table:style-name="Tabulka20.C5" office:value-type="float" office:value="1610">
            <text:p text:style-name="P21">1610</text:p>
          </table:table-cell>
          <table:table-cell table:style-name="Tabulka20.D8" office:value-type="string">
            <text:p text:style-name="P75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-33049">
            <text:p text:style-name="P21">-33049</text:p>
          </table:table-cell>
          <table:table-cell table:style-name="Tabulka20.C5" office:value-type="float" office:value="0">
            <text:p text:style-name="P22">0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8" office:value-type="float" office:value="101641">
            <text:p text:style-name="P21">101641</text:p>
          </table:table-cell>
          <table:table-cell table:style-name="Tabulka20.C5" office:value-type="float" office:value="21344">
            <text:p text:style-name="P22">21344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0">
            <text:p text:style-name="P22">0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21344">
            <text:p text:style-name="P22">21344</text:p>
          </table:table-cell>
          <table:table-cell table:style-name="Tabulka20.D12" office:value-type="float" office:value="21">
            <text:p text:style-name="P77">21</text:p>
          </table:table-cell>
        </table:table-row>
      </table:table>
      <text:h text:style-name="P101" text:outline-level="1"/>
      <text:p text:style-name="P63"/>
      <text:p text:style-name="P63"><text:span text:style-name="T1">K.</text:span><text:tab/><text:span text:style-name="T1">Podsúvahové účty</text:span></text:p>
      <text:h text:style-name="P101" text:outline-level="1"/>
      <text:p text:style-name="P9"><text:s text:c="8"/>Nie je náplň pre účtovanie na podsúvahových účtoch</text:p>
      <text:p text:style-name="P2"/>
      <text:p text:style-name="P61">L.<text:tab/>Iné aktíva a pasíva</text:p>
      <text:p text:style-name="P39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9">M.<text:tab/>Príjmy a výdavky členov štatutárnych orgánov, dozorných orgánov a iných orgánov účtovnej</text:p>
      <text:p text:style-name="P90"><text:span text:style-name="T1"><text:tab/>Jednotky - </text:span><text:s/><text:span text:style-name="T3">neboli vyplatené žiadne</text:span></text:p>
      <text:p text:style-name="P90"/>
      <text:p text:style-name="P90"><text:soft-page-break/></text:p>
      <text:p text:style-name="P28">N.<text:tab/>Ekonomické vzťahy účtovnej jednotky a spriaznených osôb</text:p>
      <text:p text:style-name="P53">a)<text:tab/>zoznam spriaznených osôb s uvedením ich obchodného mena alebo mena a priezviska a sídla</text:p>
      <text:p text:style-name="P91">alebo trvalého pobytu: iba spoločníci</text:p>
      <text:p text:style-name="P50"><text:tab/>zoznam obchodov, ktoré sa uskutočnili medzi účtovnou jednotkou a spriaznenými osobami, a to</text:p>
      <text:p text:style-name="P67">druh obchodu, napríklad kúpa alebo predaj, poskytnutie služby, obchodné zastúpenie, licencie, transfery, know-how, úver, pôžička, výpomoc, záruka: 0</text:p>
      <text:p text:style-name="P2"/>
      <text:p text:style-name="P92">O. Skutočnosti, ktoré nastali medzi dňom, ku ktorému sa zostavuje účtovná závierka a dňom jej zostavenia</text:p>
      <text:p text:style-name="P54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3">b)<text:tab/>dôvody pre zmenu výšky rezerv a opravných položiek, o ktorých sa účtovná jednotka dozvedela medzi dňom, ku ktorému sa účtovná závierka zostavuje a dňom jej zostavenia: 0</text:p>
      <text:p text:style-name="P53">c)<text:tab/>zmena spoločníkov účtovnej jednotky: 0</text:p>
      <text:p text:style-name="P53">d)<text:tab/>prijaté rozhodnutia o predaji účtovnej jednotky alebo jej časti: 0</text:p>
      <text:p text:style-name="P53">e)<text:tab/>zmeny významných položiek dlhodobého finančného majetku: 0</text:p>
      <text:p text:style-name="P53">f)<text:tab/>začatie a lebo ukončenie činnosti časti účtovnej jednotky, napríklad odštepného závodu, organizačnej zložky, prevádzkarne: 0</text:p>
      <text:p text:style-name="P53">g)<text:tab/>vydané dlhopisy a iné cenné papiere: 0</text:p>
      <text:p text:style-name="P53">h)<text:tab/>zlúčenie, splynutie, rozdelenie a zmena právnej formy účtovnej jednotky: 0</text:p>
      <text:p text:style-name="P53">i)<text:tab/>mimoriadne udalosti, ktoré majú vplyv na hospodárenie účtovnej jednotky, napríklad živelné pohromy: 0</text:p>
      <text:p text:style-name="P53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1-03-28T15:02:09.91</dc:date>
    <meta:print-date>2020-10-25T18:30:02.10</meta:print-date>
    <dc:creator>anna novakova</dc:creator>
    <meta:generator>OpenOffice/4.1.1$Win32 OpenOffice.org_project/411m6$Build-9775</meta:generator>
    <meta:editing-duration>PT5H22M14S</meta:editing-duration>
    <meta:editing-cycles>5</meta:editing-cycles>
    <meta:printed-by>anna novakova</meta:printed-by>
    <meta:document-statistic meta:table-count="20" meta:image-count="0" meta:object-count="0" meta:page-count="15" meta:paragraph-count="684" meta:word-count="2981" meta:character-count="20129"/>
  </office:meta>
</office:document-meta>
</file>