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 style:data-style-name="N37"/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 style:data-style-name="N109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2"/>
          <table:covered-table-cell table:style-name="ce27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8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9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office:value-type="string">
            <text:p>Odpisy hmotného majetku v roku 2020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5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office:value-type="string">
            <text:p>ÚJ v roku 2020 neuplatnila odpisy hmotného majetku.</text:p>
          </table:table-cell>
          <table:table-cell table:style-name="ce10"/>
          <table:table-cell table:style-name="ce20" table:number-columns-repeated="8"/>
          <table:table-cell table:style-name="ce24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7" table:number-rows-spanned="1">
            <text:p>ÚpaSV finančný prísp.opatr.3B-KOVID 19</text:p>
          </table:table-cell>
          <table:covered-table-cell table:number-columns-repeated="6" table:style-name="ce1"/>
          <table:table-cell table:style-name="ce1" office:value-type="string" table:number-columns-spanned="11" table:number-rows-spanned="1">
            <text:p>20/15/54E/1291</text:p>
          </table:table-cell>
          <table:covered-table-cell table:number-columns-repeated="10" table:style-name="ce1"/>
          <table:table-cell table:style-name="ce1" office:value-type="float" office:value="1120.08" table:number-columns-spanned="6" table:number-rows-spanned="1">
            <text:p>1120,08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3" office:value-type="string" table:number-columns-spanned="2" table:number-rows-spanned="1">
            <text:p>patrí do </text:p>
          </table:table-cell>
          <table:covered-table-cell table:style-name="ce21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4" office:value-type="string" table:number-columns-spanned="2" table:number-rows-spanned="1">
            <text:p>obdobia</text:p>
          </table:table-cell>
          <table:covered-table-cell table:style-name="ce22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3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Finančný príspevok ÚpaSV 3B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KOVID-19</text:p>
          </table:table-cell>
          <table:covered-table-cell table:number-columns-repeated="11" table:style-name="ce1"/>
          <table:table-cell table:style-name="ce1" office:value-type="float" office:value="1120.08" table:number-columns-spanned="7" table:number-rows-spanned="1">
            <text:p>1120,08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3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3" office:value-type="currency" office:currency="EUR" office:value="279.34" table:number-columns-spanned="7" table:number-rows-spanned="1">
            <text:p>279,34 €</text:p>
          </table:table-cell>
          <table:covered-table-cell table:number-columns-repeated="6" table:style-name="ce1"/>
        </table:table-row>
        <table:table-row table:style-name="ro1">
          <table:table-cell table:style-name="ce12" office:value-type="string">
            <text:p>Záväzky voči Daňovému úradu <text:s text:c="52"/>(331-238,61€, účet 345: 258,80 €,účet 343DPH 1338,94€)</text:p>
          </table:table-cell>
          <table:table-cell table:number-columns-repeated="2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1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4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2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</table:table-row>
        <table:table-row table:style-name="ro1">
          <table:table-cell table:style-name="ce14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5"/>
          <table:covered-table-cell table:style-name="ce26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8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9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8">28.03.2021</text:date>, <text:time>17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6M22S</meta:editing-duration>
    <meta:editing-cycles>15</meta:editing-cycles>
    <meta:generator>OpenOffice/4.1.1$Win32 OpenOffice.org_project/411m6$Build-9775</meta:generator>
    <dc:date>2021-03-28T17:02:51.72</dc:date>
    <meta:print-date>2016-03-20T17:44:27.99</meta:print-date>
    <meta:document-statistic meta:table-count="3" meta:cell-count="313" meta:object-count="0"/>
    <meta:user-defined meta:name="Info 1"/>
    <meta:user-defined meta:name="Info 2"/>
    <meta:user-defined meta:name="Info 3"/>
    <meta:user-defined meta:name="Info 4"/>
  </office:meta>
</office:document-meta>
</file>