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10"/>Príloha k účtovnej závierke za rok 2020</text:p>
      <text:p text:style-name="Standard"><text:s text:c="9"/>__________________________________</text:p>
      <text:p text:style-name="Standard"/>
      <text:p text:style-name="Standard"/>
      <text:p text:style-name="Standard"/>
      <text:p text:style-name="Standard"><text:s text:c="11"/>Identifikátor: <text:s text:c="4"/>ADELA, spol. s r.o.</text:p>
      <text:p text:style-name="Standard"><text:s text:c="36"/>02351 Raková 4010</text:p>
      <text:p text:style-name="Standard"><text:s text:c="37"/>IČO: 36421995</text:p>
      <text:p text:style-name="Standard"><text:s text:c="37"/>DIČ: 2021865791</text:p>
      <text:p text:style-name="Standard"><text:s text:c="37"/>Platca DPH</text:p>
      <text:p text:style-name="Standard"><text:s text:c="37"/>Právna forma: Spoločnosť s ručením obmedzeným</text:p>
      <text:p text:style-name="Standard"/>
      <text:p text:style-name="Standard"/>
      <text:p text:style-name="Standard"/>
      <text:p text:style-name="Standard"><text:s text:c="11"/>Spoločnosť vznikla dňa 17.8.2004 zapisaním do obchodného registra Okresného súdu v Žiline, vložka číslo 15344/L. V priebehu zdaňovacieho obdobia nedošlo k žiadnym zmenám v obchodnom registri.</text:p>
      <text:p text:style-name="Standard"/>
      <text:p text:style-name="Standard"><text:s text:c="8"/>Spoločnosť má dvoch konateľov: Bc. Katarína Šušková <text:s/>50%</text:p>
      <text:p text:style-name="Standard"><text:s text:c="62"/>PharmDr. Peter Šuška <text:s/>50%</text:p>
      <text:p text:style-name="Standard"><text:s text:c="11"/>Predmet <text:s/>podnikania: Lekárne</text:p>
      <text:p text:style-name="Standard">Výška základného imania je 6641.-- Eur</text:p>
      <text:p text:style-name="Standard">Za zdaňovacie <text:s/>obdobie roku 2020 <text:s/>spoločnosť hospodárila so ziskom 27 456.- Eur</text:p>
      <text:p text:style-name="Standard">Spoločnosť eviduje troch zamestnancom na hlavný pracovný pomer.</text:p>
      <text:p text:style-name="Standard">Spoločnosť nákup tovaru dáva priamo do nákladov na <text:s/>konci zdaňovacieho obdobia sa vykoná fyzická inventúra. Stav zásob ku 31.12.2020 <text:s text:c="2"/>je <text:s/>41 215.- Eur <text:s/>Spoločnosť vlastní jedno motorové vozidlo na leasing. PHM sa využívajú na 80%.</text:p>
      <text:p text:style-name="Standard">Pohľadávky z obchodného styku: <text:s/>25 756.- Eur Nákup tovaru: 400 976.- Eur.- <text:s text:c="2"/></text:p>
      <text:p text:style-name="Standard">Tržby z predaja tovaru: <text:s/>512162.- Eur</text:p>
      <text:p text:style-name="Standard">Za recepty: 2448.- Eur</text:p>
      <text:p text:style-name="Standard"><text:s text:c="5"/>V priebehu účtovného obdobia 2020 došlo k rozdeleniu zisku za roky 2017,2018,2019</text:p>
      <text:p text:style-name="Standard">v sume 41440 <text:s/>a k vyplateniu dividend konateľke Kataríne Šuškovej v sume 41440.- eur.</text:p>
      <text:p text:style-name="Standard"><text:s text:c="5"/></text:p>
      <text:p text:style-name="Standard"><text:s text:c="5"/>V Čadci, dňa 26.3.2021</text:p>
      <text:p text:style-name="Standard"/>
      <text:p text:style-name="Standard"/>
      <text:p text:style-name="Standard"/>
      <text:p text:style-name="Standard"><text:s text:c="70"/>Katarína Šušková</text:p>
      <text:p text:style-name="Standard"><text:s text:c="70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7-06-28T11:30:45.25</meta:creation-date>
    <dc:date>2021-03-26T11:54:39.10</dc:date>
    <dc:creator>VEMA </dc:creator>
    <meta:editing-duration>PT1H2M6S</meta:editing-duration>
    <meta:editing-cycles>2</meta:editing-cycles>
    <meta:generator>OpenOffice/4.1.1$Win32 OpenOffice.org_project/411m6$Build-9775</meta:generator>
    <meta:printed-by>VEMA </meta:printed-by>
    <meta:print-date>2019-02-27T16:29:07.77</meta:print-date>
    <meta:document-statistic meta:table-count="0" meta:image-count="0" meta:object-count="0" meta:page-count="1" meta:paragraph-count="25" meta:word-count="186" meta:character-count="1742"/>
  </office:meta>
</office:document-meta>
</file>