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style:text-line-through-style="none" style:text-line-through-typ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Default">
      <style:paragraph-properties style:text-autospace="none"/>
      <style:text-properties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" style:family="paragraph" style:parent-style-name="Default">
      <style:paragraph-properties style:text-autospace="none"/>
      <style:text-properties fo:font-size="11.5pt" style:font-size-asian="11.5pt" style:font-size-complex="11.5pt"/>
    </style:style>
    <style:style style:name="P5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6" style:family="paragraph" style:parent-style-name="Default">
      <style:paragraph-properties fo:margin-left="0cm" fo:margin-right="0cm" fo:margin-top="0cm" fo:margin-bottom="0.048cm" loext:contextual-spacing="false" fo:text-indent="0cm" style:auto-text-indent="false" style:text-autospace="none"/>
    </style:style>
    <style:style style:name="P7" style:family="paragraph" style:parent-style-name="Default">
      <style:paragraph-properties fo:margin-left="0cm" fo:margin-right="0cm" fo:margin-top="0cm" fo:margin-bottom="0.048cm" loext:contextual-spacing="false" fo:text-indent="0cm" style:auto-text-indent="false" style:text-autospace="none"/>
      <style:text-properties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8" style:family="paragraph" style:parent-style-name="Default">
      <style:paragraph-properties fo:margin-left="0cm" fo:margin-right="0cm" fo:margin-top="0cm" fo:margin-bottom="0cm" loext:contextual-spacing="false" fo:text-indent="0cm" style:auto-text-indent="false" style:text-autospace="none"/>
      <style:text-properties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" style:family="text"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" style:family="text">
      <style:text-properties officeooo:rsid="0007f388"/>
    </style:style>
    <style:style style:name="T3" style:family="text">
      <style:text-properties officeooo:rsid="000878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5">Poznámky Úč MÚJ 3 - 01 </text:p>
      <text:p text:style-name="P5">IČO 36283231</text:p>
      <text:p text:style-name="P5">DIČ 2022143145</text:p>
      <text:p text:style-name="P1"/>
      <text:p text:style-name="P1"><text:s/></text:p>
      <text:p text:style-name="P1"/>
      <text:p text:style-name="P1"><text:s/><text:span text:style-name="T1">Čl. I </text:span></text:p>
      <text:p text:style-name="P2">Všeobecné údaje </text:p>
      <text:p text:style-name="P8">(1) SLOVTRADING Viničné, s.r.o., Hlavná 209/206, 900 23 Viničné</text:p>
      <text:p text:style-name="P3"/>
      <text:p text:style-name="P8">(3) Priemerný prepočítaný počet zamestnancov je <text:span text:style-name="T3">1</text:span> </text:p>
      <text:p text:style-name="P3"/>
      <text:p text:style-name="P2">Čl. II </text:p>
      <text:p text:style-name="P2">Informácie o prijatých postupoch </text:p>
      <text:p text:style-name="P8">(1) Účtovná jednotka bude nepretržite pokračovať vo svojej činnosti. </text:p>
      <text:p text:style-name="P3"/>
      <text:p text:style-name="P7">(2) Spôsoby oceňovania jednotlivých položiek majetku a záväzkov: <text:s/></text:p>
      <text:p text:style-name="P7">a) dlhodobý hmotný majetok sa oceňuje obstarávacou cenou podľa dodávateľských faktúr, </text:p>
      <text:p text:style-name="P7">b) zásoby sa oceňujú v obstarávacích cenách, </text:p>
      <text:p text:style-name="P7">c) pohľadávky a záväzky sú ocenené nominálnou hodnotou. </text:p>
      <text:p text:style-name="P7"/>
      <text:p text:style-name="P8">(3) Účtovná jednotka v zdaňovacom období 20<text:span text:style-name="T3">20 n</text:span>eodpisuje dlhodobý majetok</text:p>
      <text:p text:style-name="P4"/>
      <text:p text:style-name="P3"/>
      <text:p text:style-name="P3"/>
      <text:p text:style-name="P7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 </meta:initial-creator>
    <meta:creation-date>2015-03-04T20:14:35.78</meta:creation-date>
    <dc:date>2021-03-26T13:42:05.500000000</dc:date>
    <meta:editing-duration>PT5M49S</meta:editing-duration>
    <meta:editing-cycles>6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6" meta:word-count="89" meta:character-count="621" meta:non-whitespace-character-count="533"/>
  </office:meta>
</office:document-meta>
</file>