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4.3.2020</text:span></text:p>
      <text:p text:style-name="Standard">50593005</text:p>
      <text:p text:style-name="P2">Obchodné meno:</text:p>
      <text:p text:style-name="Standard">KALEL ,s.r.o.</text:p>
      <text:p text:style-name="Standard"/>
      <text:p text:style-name="P2">Sídlo:</text:p>
      <text:p text:style-name="Standard">KLOKOč 39</text:p>
      <text:p text:style-name="Standard"/>
      <text:p text:style-name="P2">PSČ : <text:s text:c="56"/>Obec :</text:p>
      <text:p text:style-name="Standard">962 25 <text:s text:c="53"/>Slatinské Lazy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oznámky Uč NUJ 3 <text:s text:c="56"/>IČO: 5059300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Kalel vznik <text:s/>23.11.2016</text:p>
      <text:p text:style-name="Standard">2. Za spoločnosť koná : Gondová Michaela <text:s/>konateľ</text:p>
      <text:p text:style-name="Standard">3. Opis činnosti na účel ktorej bola účtovná jednotka zriadená</text:p>
      <text:list xml:id="list5731335448451212603" text:style-name="L2">
        <text:list-item>
          <text:list>
            <text:list-item>
              <text:p text:style-name="P5">sprostredkovateľská činnosť v oblasti obchodu , služieb , výroby</text:p>
            </text:list-item>
            <text:list-item>
              <text:p text:style-name="P5">kúpa tovaru za účelom predaja konečnému spotrebiteľovi</text:p>
            </text:list-item>
          </text:list>
        </text:list-item>
      </text:list>
      <text:list xml:id="list4352220036342797029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KALEL <text:s/>vzniklo 23.11.2016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alel, s.r.o. nemá dlhodobý hmotný <text:s/>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5 2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377€ , <text:s/>Výnosy <text:s/>5 20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1-03-24T18:50:07.71</dc:date>
    <meta:editing-duration>PT14M58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95" meta:character-count="1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