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46102531 <text:tab/><text:tab/><text:tab/><text:tab/> DIČ:2023227074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rogress Cycle Slovakia s.r.o</text:p>
      <text:p text:style-name="Standard"><text:tab/>Sídlo: <text:tab/><text:tab/><text:tab/>Medený Hámor 15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3-22T16:51:01.34</dc:date>
    <meta:editing-duration>PT1H56M14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3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