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GERARDINE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Račianska 88B, Bratislava - mestská časť Nové Mest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275985 <text:s text:c="9"/>DIČ: <text:s/>212134186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392863019131626850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67925203417311196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20310214" text:continue-list="list7392863019131626850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20316000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43216754103699224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2028653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20291856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0310054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20290451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0307118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030995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2031466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0286451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20287472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2030682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20293562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0305197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20314638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-270</text:span></text:p>
          </table:table-cell>
          <table:table-cell table:style-name="Tabuľka24.D4" office:value-type="string">
            <text:p text:style-name="P18"><text:span text:style-name="T7">-270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-270</text:span></text:p>
          </table:table-cell>
          <table:table-cell table:style-name="Tabuľka24.D9" office:value-type="string">
            <text:p text:style-name="P18"><text:span text:style-name="T7">-270</text:span></text:p>
          </table:table-cell>
        </table:table-row>
      </table:table>
      <text:p text:style-name="P22"/>
      <text:p text:style-name="P22"/>
      <text:list xml:id="list2029011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2028590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76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604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369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20288669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20302356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2030018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0285183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0289506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20304691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2030894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2028470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2028948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031106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2029816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030880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20290176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2030603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029721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0303837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1739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739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20299969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031228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030738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0303706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275985 <text:s text:c="17"/>DIČ</text:span><text:span text:style-name="MT1">: </text:span><text:span text:style-name="MT3">2121341860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24" meta:word-count="4113" meta:character-count="2730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