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7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8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9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L10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1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1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 style:list-style-name="L14">
      <style:text-properties style:text-underline-style="none" fo:font-weight="bold" style:font-weight-asian="bold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Poznámky ÚČ POD 3-01 <text:s text:c="13"/>IČO <text:s/>3 6 3 7 6 8 7 6 <text:s text:c="13"/>DIČ <text:s/>2 0 2 0 1 2 9 0 0 1</text:p>
      <text:p text:style-name="Standard"/>
      <text:p text:style-name="Standard"><text:s text:c="47"/><text:span text:style-name="T1">P o z n á m k y <text:s/>k <text:s/>31.12.2020</text:span></text:p>
      <text:p text:style-name="P2"/>
      <text:p text:style-name="P2">A. INFORMÁCIE O ÚČTOVNEJ JEDNOTKE</text:p>
      <text:p text:style-name="P2"/>
      <text:p text:style-name="P4"><text:s text:c="2"/>1. Obchodné meno a sídlo spoločnosti</text:p>
      <text:p text:style-name="P5"><text:s text:c="6"/></text:p>
      <text:p text:style-name="P5"><text:s text:c="6"/><text:span text:style-name="T2">Obchodné meno: <text:s text:c="7"/>JAP Slovakia s.r.o.</text:span></text:p>
      <text:p text:style-name="P3"><text:s text:c="6"/>Sídlo spoločnosti: <text:s text:c="6"/>Štefana Furdeka 203</text:p>
      <text:p text:style-name="P3"><text:s text:c="42"/>028 01 <text:s/>Trstená</text:p>
      <text:p text:style-name="P3"><text:s text:c="6"/>IČO: <text:s text:c="27"/>36376876</text:p>
      <text:p text:style-name="P3"/>
      <text:p text:style-name="P3"><text:s text:c="5"/>Spoločnosť JAP Slovakia s.r.o., Trstená bola založená dňa 10.12..1997 a zapísaná</text:p>
      <text:p text:style-name="P3"><text:s text:c="5"/>do Obchodného registra Okresného súdu Žilina, oddiel sro, Vložka číslo 10 817/L.</text:p>
      <text:p text:style-name="P3"><text:s text:c="4"/>.</text:p>
      <text:p text:style-name="P3"><text:s text:c="4"/></text:p>
      <text:p text:style-name="P5"><text:s text:c="2"/>2. Hlavné činnosti spoločnosti zapísané v obchodnom registri</text:p>
      <text:p text:style-name="P5"><text:s text:c="6"/></text:p>
      <text:p text:style-name="P3"><text:s text:c="6"/>Spoločnosť z predmetu podnikania zapísaného v obchodnom registri vykonávala:</text:p>
      <text:p text:style-name="P3"><text:s text:c="6"/>-nákup a predaj v obchodnej činnosti</text:p>
      <text:p text:style-name="P3"><text:s text:c="6"/>-vedenie účtovníctva</text:p>
      <text:p text:style-name="P5"/>
      <text:p text:style-name="P5">3. Priemerný počet zamestancov počas účtovného obdobia</text:p>
      <text:p text:style-name="P5"/>
      <text:p text:style-name="P3"><text:span text:style-name="T1"><text:s text:c="5"/></text:span>Spoločnosť zamestnávala do 31.03.2020 5 zamestnancov. Od 1.4.2020 rozviazala pracovný <text:s text:c="5"/>pomer s dvoma zamestnancami a ku <text:s/>dňu 31.12.2020 zostali dvaja zamestnanci.</text:p>
      <text:p text:style-name="P3"/>
      <text:p text:style-name="P5"><text:s/>4. Účtovné jednotky, v ktorých je spoločnosť neobmedzene ručiacim spoločníkom</text:p>
      <text:p text:style-name="P5"/>
      <text:p text:style-name="P5"><text:s text:c="5"/><text:span text:style-name="T2">Účtovná jednotka nebola neobmedzene ručiacim spoločníkom v inej účtovnej jednotke. </text:span></text:p>
      <text:p text:style-name="P3"/>
      <text:p text:style-name="P5"><text:s/>5. Právny dôvod zostavenia účtovnej závierky</text:p>
      <text:p text:style-name="P5"/>
      <text:p text:style-name="P5"><text:s text:c="5"/><text:span text:style-name="T2">Účtovná závierka spoločnosti JAP Slovakia s.r.o. Trstená k 31.12.2020 je zostavená ako riadna</text:span></text:p>
      <text:p text:style-name="P3">účtovná záierka podľa § 17 odst. 6 Zákona č. 431/2002 Z. z. O účtovníctve za účtovné obdobie</text:p>
      <text:p text:style-name="P5"><text:span text:style-name="T2">od 01. januára 2020 do 31. decembra 2020.</text:span> <text:s text:c="4"/><text:span text:style-name="T2">.</text:span></text:p>
      <text:p text:style-name="P3"/>
      <text:p text:style-name="P5"><text:s/>6. Dátum schválenia účtovnej závierky za predchádzajúce obdobie</text:p>
      <text:p text:style-name="P3"/>
      <text:p text:style-name="P3"><text:s text:c="6"/>Účtovnú závierku za rok 2019, zostavenú k 31.12.2019 schválilo valné</text:p>
      <text:p text:style-name="P3"><text:s text:c="6"/>zhromaždenia dňa 24.03.2020.</text:p>
      <text:p text:style-name="P3"/>
      <text:list xml:id="list33291235" text:style-name="L1">
        <text:list-item>
          <text:p text:style-name="P7">Schválenie audítora</text:p>
        </text:list-item>
      </text:list>
      <text:p text:style-name="P5"/>
      <text:p text:style-name="P5"><text:s text:c="6"/><text:span text:style-name="T2">Účtovná závierka spoločnosti k 31.12.2020 v súlade s § 19 Zákona <text:s/>o účtovníctve nebola</text:span></text:p>
      <text:p text:style-name="P3"><text:s text:c="6"/>overená audítorom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 text:c="3"/>Poznámky ÚČ POD 3-01 <text:s text:c="13"/>IČO <text:s/>3 6 3 7 6 8 7 6 <text:s text:c="17"/>DIČ <text:s/>2 0 2 0 1 2 9 0 0 1</text:p>
      <text:p text:style-name="P3"/>
      <text:p text:style-name="P3"><text:s/>B. INFORMÁCIE O ORGÁNOCH ÚČTOVNEJ JEDNOTKY</text:p>
      <text:p text:style-name="P3"/>
      <text:p text:style-name="P3"><text:s text:c="3"/>Informácie o orgánoch účtovnej jednotky spolonosť neuvádza.</text:p>
      <text:p text:style-name="P3"/>
      <text:list xml:id="list33302036" text:style-name="L2">
        <text:list-item>
          <text:p text:style-name="P19">INFORMÁCIE O KONSOLIDOVANOM CELKU</text:p>
        </text:list-item>
      </text:list>
      <text:p text:style-name="P3"><text:s text:c="6"/></text:p>
      <text:list xml:id="list33274439" text:style-name="L3">
        <text:list-item>
          <text:list>
            <text:list-item>
              <text:p text:style-name="P8">Konsolidované účtovné závierky podnikov, pre ktoré je spoločnosť dcérskym podnikom</text:p>
            </text:list-item>
          </text:list>
        </text:list-item>
      </text:list>
      <text:p text:style-name="P5"><text:s text:c="12"/></text:p>
      <text:p text:style-name="P6"><text:span text:style-name="T4"><text:s text:c="13"/></text:span><text:span text:style-name="T3">Spoločnosť nie je dcérskym podnikom žiadnej spoločnosti.</text:span></text:p>
      <text:p text:style-name="P3"/>
      <text:p text:style-name="P3"><text:s text:c="7"/>D. ĎALŠIE INFORMÁCIE, KTORÉ SA UVÁDZAJÚ V POZNÁMKACH</text:p>
      <text:list xml:id="list33316572" text:continue-list="list33302036" text:style-name="L2">
        <text:list-header>
          <text:p text:style-name="P19"/>
        </text:list-header>
      </text:list>
      <text:p text:style-name="P3"><text:s text:c="7"/>E. INFORMÁCIE O ÚČTOVNÝCH ZÁSADÁCH A ÚČTOVNÝCH METÓDACH</text:p>
      <text:p text:style-name="P3"><text:s/></text:p>
      <text:list xml:id="list33292807" text:style-name="L4">
        <text:list-item>
          <text:list>
            <text:list-item>
              <text:p text:style-name="P9">Východiská pre zostavenie účtovnej závierky</text:p>
            </text:list-item>
          </text:list>
        </text:list-item>
      </text:list>
      <text:p text:style-name="P5"><text:s text:c="13"/></text:p>
      <text:p text:style-name="P3"><text:span text:style-name="T1"><text:s text:c="12"/></text:span>Účtovná závierka bola vypracovaná v súlade zo Zákonom č. 431/2002 Z. z. O účťtov-</text:p>
      <text:p text:style-name="P3"><text:s text:c="12"/>níctve a opatreníôm MF SR č. 23054/2002-92 v znení neskorších zmien, ktorým sa</text:p>
      <text:p text:style-name="P3"><text:s text:c="12"/>ustanovujú podrobnosti o postupoch účtovania a rámcovej účtovnej osnove pre pod-</text:p>
      <text:p text:style-name="P3"><text:s text:c="12"/>nikateľov. Menou pre vykazovanie je mena EURO.</text:p>
      <text:p text:style-name="P3"/>
      <text:p text:style-name="P3"><text:s text:c="12"/></text:p>
      <text:p text:style-name="P3"/>
      <text:list xml:id="list33302443" text:style-name="L5">
        <text:list-item>
          <text:list>
            <text:list-item>
              <text:p text:style-name="P10">Zmeny účtovných metód a zásad</text:p>
            </text:list-item>
          </text:list>
        </text:list-item>
      </text:list>
      <text:p text:style-name="P5"/>
      <text:p text:style-name="P3"><text:span text:style-name="T1"><text:s text:c="12"/></text:span>V účtovníctve sa účtovalo o nákladoch a výnosoch v momente, keď boli plnené, dodržia-</text:p>
      <text:p text:style-name="P3"><text:s text:c="12"/>vala sa pritom zásada časovej a vecnej súvislosti nákladov a výnosov.</text:p>
      <text:p text:style-name="P3"/>
      <text:list xml:id="list33284677" text:style-name="L6">
        <text:list-item>
          <text:list>
            <text:list-item>
              <text:p text:style-name="P11">Spôsob ocenenia jednotlivých zložiek majetku a záväzkov</text:p>
            </text:list-item>
          </text:list>
        </text:list-item>
      </text:list>
      <text:p text:style-name="P5"/>
      <text:p text:style-name="P3"><text:span text:style-name="T1"><text:s text:c="12"/></text:span>a/ Dlhodobý nehmotný a dlhodobý hmotný majetok</text:p>
      <text:p text:style-name="P3"/>
      <text:p text:style-name="P3"><text:s text:c="12"/>Spoločnosť nevlatní DNM, DHM .</text:p>
      <text:p text:style-name="P3"/>
      <text:p text:style-name="P3"><text:s text:c="12"/>b/ Zásoby</text:p>
      <text:p text:style-name="P3"><text:s text:c="2"/></text:p>
      <text:p text:style-name="P3"><text:s text:c="12"/>Spoločnosť neeviduje žiadne zásoby.</text:p>
      <text:p text:style-name="P3"/>
      <text:p text:style-name="P3"><text:s text:c="12"/>c/ Pohľadávky</text:p>
      <text:p text:style-name="P3"/>
      <text:p text:style-name="P3"><text:s text:c="12"/>Spoločnosť neeviduje žiadne pohľadávky</text:p>
      <text:p text:style-name="P3"/>
      <text:p text:style-name="P3"><text:s text:c="12"/>d/ Peňažné prostriedky a ceniny</text:p>
      <text:p text:style-name="P3"/>
      <text:p text:style-name="P3"/>
      <text:p text:style-name="P3"><text:soft-page-break/></text:p>
      <text:p text:style-name="P3"/>
      <text:p text:style-name="P3"><text:s text:c="2"/></text:p>
      <text:p text:style-name="P3"><text:s text:c="2"/></text:p>
      <text:p text:style-name="P3"/>
      <text:p text:style-name="P3">Poznámky ÚČ POD 3-01 <text:s text:c="13"/>IČO <text:s/>3 6 3 7 6 8 7 6 <text:s text:c="15"/>DIČ <text:s/>2 0 2 0 1 2 9 0 0 1</text:p>
      <text:p text:style-name="P3"/>
      <text:p text:style-name="P3"><text:s text:c="12"/>Peňažné prostriedky a ceniny spoločnosť neeviduje.</text:p>
      <text:p text:style-name="P3"/>
      <text:p text:style-name="P3"><text:s text:c="12"/>e/ Náklady budúcich období a príjmy budúcich období</text:p>
      <text:p text:style-name="P3"/>
      <text:p text:style-name="P3"><text:s text:c="12"/>Spoločnosť neúčtuje o nákladoch budúcich období ani o príjmoch budúcich období.</text:p>
      <text:p text:style-name="P3"/>
      <text:p text:style-name="P3"><text:s text:c="12"/>f/ Rezervy</text:p>
      <text:p text:style-name="P3"/>
      <text:p text:style-name="P3"><text:s text:c="12"/>Účtovná jednotka žiadne rezervy nevytvárala.</text:p>
      <text:p text:style-name="P3"/>
      <text:p text:style-name="P3"><text:s text:c="12"/>g/ Záväzky</text:p>
      <text:p text:style-name="P3"/>
      <text:p text:style-name="P3"><text:s text:c="11"/>Spoločnosť neeviduje žiadne záväzky.</text:p>
      <text:p text:style-name="P3"/>
      <text:p text:style-name="P3"><text:s text:c="12"/>h/ Daň z príjmov</text:p>
      <text:p text:style-name="P3"/>
      <text:p text:style-name="P3"><text:s text:c="12"/>Spoločnosť neúčtuje daň z príjmu, nakoľko nedosiahla kladný daňový základ.</text:p>
      <text:p text:style-name="P3"/>
      <text:p text:style-name="P3"><text:s text:c="12"/>F. INFORMÁCIE O ÚDAJOCH NA STRANE AKTÍV SÚVAHY</text:p>
      <text:p text:style-name="P3"/>
      <text:list xml:id="list33294674" text:style-name="L7">
        <text:list-item>
          <text:list>
            <text:list-item>
              <text:list>
                <text:list-item>
                  <text:p text:style-name="P12">Dlhodobý nehmotný majetok, dlhodobý hmotný majetok</text:p>
                </text:list-item>
              </text:list>
            </text:list-item>
          </text:list>
        </text:list-item>
      </text:list>
      <text:p text:style-name="P5"/>
      <text:p text:style-name="P3"><text:s text:c="19"/>a/ Prehľad o pohybe dlohodobého nehmotného a dlhodobého hmotného majetku</text:p>
      <text:p text:style-name="P3"/>
      <text:p text:style-name="P3"><text:s text:c="19"/>Spoločnosť nevlastní dlhodobý nehmotný majetok.</text:p>
      <text:p text:style-name="P3"/>
      <text:p text:style-name="P3"><text:s text:c="19"/>Dlhodobý hmotný majetok – Bežné účt. obdobie</text:p>
      <text:p text:style-name="P3"><text:s text:c="19"/>-----------------------------------------------------------</text:p>
      <text:p text:style-name="P3"/>
      <text:p text:style-name="P3"><text:s text:c="63"/>Stavby <text:s text:c="10"/>Samostatné hnuteľ. Veci <text:s text:c="7"/>Spolu</text:p>
      <text:p text:style-name="P3"><text:s text:c="85"/>a súbory hnuteľ. veci</text:p>
      <text:p text:style-name="P3"/>
      <text:p text:style-name="P3"/>
      <text:p text:style-name="P3">Stav na začiatku účt. Obdobia <text:s text:c="14"/>33 952,57 <text:s text:c="8"/>71 459,29 <text:s text:c="28"/>115 411,86</text:p>
      <text:p text:style-name="P3">Prírastky <text:s text:c="53"/>- <text:s text:c="21"/>- <text:s text:c="112"/></text:p>
      <text:p text:style-name="P3">Úbytky <text:s text:c="55"/>- <text:s text:c="21"/>- <text:s text:c="45"/>-</text:p>
      <text:p text:style-name="P3">Stav na konci účt. Obdobia <text:s text:c="19"/>33 952,57 <text:s text:c="8"/>71 459,29 <text:s text:c="28"/>115 411,86</text:p>
      <text:p text:style-name="P3"><text:s text:c="82"/>- <text:s text:c="21"/>- <text:s text:c="5"/></text:p>
      <text:p text:style-name="P3"><text:s text:c="39"/>-</text:p>
      <text:p text:style-name="P3"/>
      <text:list xml:id="list33276754" text:style-name="L8">
        <text:list-item>
          <text:list>
            <text:list-item>
              <text:list>
                <text:list-item>
                  <text:list>
                    <text:list-item>
                      <text:p text:style-name="P13">Dlhodobý finančný majetok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><text:s text:c="24"/>Dlhodobý finančný majetok spoločnosť neeviduje.</text:p>
      <text:p text:style-name="P3"/>
      <text:p text:style-name="P5"><text:s text:c="24"/>3. Pohľadávky</text:p>
      <text:p text:style-name="P5"><text:soft-page-break/></text:p>
      <text:p text:style-name="P3"><text:s text:c="24"/>Účtovná jednotka neeviduje žiadne pohľadávky po termíne splatnosti.</text:p>
      <text:p text:style-name="P3"/>
      <text:p text:style-name="P5"><text:s text:c="22"/></text:p>
      <text:p text:style-name="P3"/>
      <text:p text:style-name="P3"/>
      <text:p text:style-name="P3"><text:s text:c="3"/>Poznámky ÚČ POD 3-01 <text:s text:c="13"/>IČO <text:s/>3 6 3 7 6 8 7 6 <text:s text:c="15"/>DIČ <text:s/>2 0 2 0 1 2 9 0 0 1</text:p>
      <text:p text:style-name="P3"/>
      <text:list xml:id="list3330376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Záväzky</text:p>
                          <text:p text:style-name="P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5"/>Záväzky z obchodného styku spoločnosť po termíne splatnosti spoločnosť </text:p>
      <text:p text:style-name="P3"><text:s text:c="4"/>neeviduje. <text:s text:c="5"/></text:p>
      <text:p text:style-name="P3"/>
      <text:list xml:id="list33290998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nančné účt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"/></text:p>
      <text:p text:style-name="P3"><text:s text:c="58"/>Bežné účt. <text:s text:c="20"/>Bezprosteredne</text:p>
      <text:p text:style-name="P3"><text:s text:c="58"/>obdobie <text:s text:c="24"/>predchádz. obdobie</text:p>
      <text:p text:style-name="P3"><text:s text:c="15"/></text:p>
      <text:p text:style-name="P3"><text:s text:c="14"/>Pokladnica <text:s text:c="26"/>10 774,39 <text:s text:c="21"/>2 776,98</text:p>
      <text:p text:style-name="P3"><text:s text:c="14"/>Bežné účty <text:s text:c="28"/>5 527,72 <text:s text:c="21"/>3 857,84</text:p>
      <text:p text:style-name="P3"><text:s text:c="14"/>Spolu: <text:s text:c="34"/>16 302,11 <text:s text:c="21"/>6 634,82</text:p>
      <text:p text:style-name="P3"><text:s text:c="14"/>Ceniny <text:s text:c="38"/>153,66 <text:s text:c="24"/>536,34 <text:s text:c="26"/></text:p>
      <text:p text:style-name="P3"/>
      <text:p text:style-name="P3"><text:s text:c="39"/>G. INFORMÁCIE O ÚDAJOCH NA STRANE PASÍV SÚVAHY</text:p>
      <text:p text:style-name="P3"/>
      <text:p text:style-name="P5"><text:s text:c="13"/>1. Vlastné imanie</text:p>
      <text:p text:style-name="P5"/>
      <text:p text:style-name="P3"><text:s text:c="17"/>Základné imanie sa nezmenilo.</text:p>
      <text:p text:style-name="P3"/>
      <text:p text:style-name="P5"><text:s text:c="13"/>2. Rezervy</text:p>
      <text:p text:style-name="P5"/>
      <text:p text:style-name="P3"><text:s text:c="13"/>Účtovná jednotka neúčtovala o rezervách.</text:p>
      <text:p text:style-name="P3"/>
      <text:p text:style-name="P3"><text:s text:c="13"/>H. INFORMÁCIE O VÝNOSOCH</text:p>
      <text:p text:style-name="P3"/>
      <text:p text:style-name="P3"><text:s text:c="13"/><text:span text:style-name="T1">Čistý obrat <text:s text:c="21"/></text:span></text:p>
      <text:p text:style-name="P3"><text:span text:style-name="T1"><text:s text:c="64"/></text:span>Bežné účt. <text:s text:c="16"/>Bezprostredne</text:p>
      <text:p text:style-name="P3"><text:s text:c="64"/>obdobie <text:s text:c="20"/>predchádz. Obdobie</text:p>
      <text:p text:style-name="P3"/>
      <text:p text:style-name="P3"><text:s text:c="13"/>Tržby za predaj služieb <text:s text:c="15"/>2 244,64 <text:s text:c="20"/>3 650,79</text:p>
      <text:p text:style-name="P3"><text:s text:c="13"/>Tržby za tovar <text:s text:c="27"/>91 170,81 <text:s text:c="16"/>167 155,14 </text:p>
      <text:p text:style-name="P3"><text:s text:c="13"/>Iné výnosy <text:s text:c="35"/>5 107,77 <text:s text:c="20"/>4 059,79</text:p>
      <text:p text:style-name="P3"><text:s text:c="13"/>Spolu <text:s text:c="41"/>98 523,22 <text:s text:c="16"/>174 865,72 <text:s text:c="2"/></text:p>
      <text:list xml:id="list33275146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279001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INFORMÁCIE O NÁKLADOCH</text:p>
                          <text:p text:style-name="P20"><text:s text:c="2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3"/>Náklady na obstaranie tovaru <text:s text:c="4"/>66 973,77 <text:s text:c="16"/>125 291,01</text:p>
      <text:p text:style-name="P3"><text:s text:c="13"/>PHM, Energie, ost. Mat. <text:s text:c="14"/>4 947,16 <text:s text:c="20"/>3 433,08</text:p>
      <text:p text:style-name="P3"><text:s text:c="13"/>Sluzby <text:s text:c="42"/>6 750,08 <text:s text:c="20"/>4 193,33</text:p>
      <text:p text:style-name="P3"><text:s text:c="13"/>Odpisy <text:s text:c="42"/>1 103,06 <text:s text:c="20"/>7 206,00</text:p>
      <text:p text:style-name="P3"><text:s text:c="13"/>Ost. Náklady <text:s text:c="31"/>45 979,55 <text:s text:c="17"/>55 169,07</text:p>
      <text:p text:style-name="P3"><text:s text:c="13"/>Náklady celkom: <text:s text:c="23"/>125 753,62 <text:s text:c="15"/>195 292,0 <text:s text:c="49"/></text:p>
      <text:list xml:id="list33326791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oft-pag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Poznámky Úč POD 3-01 <text:s text:c="12"/>IČO 3 6 3 7 6 8 7 6 <text:s text:c="14"/>DIČ 2 0 2 0 1 2 9 0 0 1</text:p>
      <text:p text:style-name="P3"/>
      <text:p text:style-name="P3"><text:s text:c="40"/></text:p>
      <text:p text:style-name="P3"><text:s text:c="67"/></text:p>
      <text:p text:style-name="P3"/>
      <text:p text:style-name="P3"><text:s text:c="22"/>J. INFORMÁCIE O DANIACH Z PRÍJMOV</text:p>
      <text:p text:style-name="P3"/>
      <text:p text:style-name="P3"><text:s text:c="26"/>Základ dane <text:s text:c="16"/>- <text:s text:c="3"/>27 230,40</text:p>
      <text:p text:style-name="P3"/>
      <text:p text:style-name="P3"><text:s text:c="26"/>K. INFORMÁCIE O INÝCH AKTÍVACH A INÝCH PASÍVACH</text:p>
      <text:p text:style-name="P3"/>
      <text:p text:style-name="P3"><text:s text:c="26"/>Účtovná jednotka neeviduje žiadne iné aktíva a záväzky okrem tých, ktoré sú</text:p>
      <text:p text:style-name="P3"><text:s text:c="26"/>uvedené v súvahe.</text:p>
      <text:p text:style-name="P3"><text:s text:c="26"/>Spoločnosť neeviduje a nevykazuje žiadne iné povinnosti okrem tých, ktoré</text:p>
      <text:p text:style-name="P3"><text:s text:c="26"/>sú vykázané v účtovníctve.</text:p>
      <text:p text:style-name="P3"><text:s text:c="11"/></text:p>
      <text:p text:style-name="P3"/>
      <text:p text:style-name="P3"/>
      <text:p text:style-name="P3"><text:s text:c="24"/></text:p>
      <text:p text:style-name="P3"/>
      <text:p text:style-name="P3"><text:s text:c="10"/></text:p>
      <text:p text:style-name="P3"><text:s text:c="14"/></text:p>
      <text:p text:style-name="P3"><text:s text:c="12"/></text:p>
      <text:p text:style-name="P3"/>
      <text:list xml:id="list33279740" text:style-name="L13">
        <text:list-header>
          <text:p text:style-name="P21"><text:s text:c="5"/></text:p>
        </text:list-header>
      </text:list>
      <text:p text:style-name="P3"><text:s text:c="2"/></text:p>
      <text:p text:style-name="P3"/>
      <text:p text:style-name="P3"/>
      <text:p text:style-name="P3"/>
      <text:p text:style-name="P3"/>
      <text:p text:style-name="P5"><text:s/></text:p>
      <text:p text:style-name="P3"/>
      <text:p text:style-name="P3"/>
      <text:p text:style-name="P3"/>
      <text:p text:style-name="P5"><text:s text:c="2"/></text:p>
      <text:p text:style-name="P5"/>
      <text:p text:style-name="P3"/>
      <text:p text:style-name="P3"/>
      <text:p text:style-name="P5"/>
      <text:p text:style-name="P3"/>
      <text:p text:style-name="P3"><text:s/></text:p>
      <text:p text:style-name="P3"><text:s text:c="5"/></text:p>
      <text:p text:style-name="P6"/>
      <text:list xml:id="list33285727" text:style-name="L14">
        <text:list-header>
          <text:p text:style-name="P17"/>
          <text:p text:style-name="P18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07T09:43:26.31</meta:creation-date>
    <dc:date>2021-03-19T13:09:17.54</dc:date>
    <meta:editing-duration>PT06H18M41S</meta:editing-duration>
    <meta:editing-cycles>15</meta:editing-cycles>
    <meta:generator>OpenOffice.org/3.0$Win32 OpenOffice.org_project/300m9$Build-9358</meta:generator>
    <meta:print-date>2021-03-19T06:31:18.54</meta:print-date>
    <meta:document-statistic meta:table-count="0" meta:image-count="0" meta:object-count="0" meta:page-count="5" meta:paragraph-count="148" meta:word-count="849" meta:character-count="8669"/>
    <meta:user-defined meta:name="Informácia 1"/>
    <meta:user-defined meta:name="Informácia 2"/>
    <meta:user-defined meta:name="Informácia 3"/>
    <meta:user-defined meta:name="Informácia 4"/>
  </office:meta>
</office:document-meta>
</file>