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118in" style:use-optimal-column-width="false"/>
    </style:style>
    <style:style style:name="TableColumn4" style:family="table-column">
      <style:table-column-properties style:column-width="1.8166in" style:use-optimal-column-width="false"/>
    </style:style>
    <style:style style:name="TableColumn5" style:family="table-column">
      <style:table-column-properties style:column-width="0.402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861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break-before="pag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language-asian="sk" style:country-asian="SK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language-asian="sk" style:country-asian="SK"/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language-asian="sk" style:country-asian="SK"/>
    </style:style>
    <style:style style:name="P70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4" style:parent-style-name="Standard" style:family="paragraph">
      <style:text-properties fo:color="#000000" style:language-asian="sk" style:country-asian="SK"/>
    </style:style>
    <style:style style:name="P75" style:parent-style-name="Standard" style:family="paragraph">
      <style:text-properties fo:color="#000000" style:language-asian="sk" style:country-asian="SK"/>
    </style:style>
    <style:style style:name="P76" style:parent-style-name="Standard" style:family="paragraph">
      <style:text-properties fo:color="#000000" style:language-asian="sk" style:country-asian="SK"/>
    </style:style>
    <style:style style:name="P77" style:parent-style-name="Standard" style:family="paragraph">
      <style:text-properties fo:color="#000000" style:language-asian="sk" style:country-asian="SK"/>
    </style:style>
    <style:style style:name="P78" style:parent-style-name="Standard" style:family="paragraph">
      <style:text-properties fo:color="#000000" style:language-asian="sk" style:country-asian="SK"/>
    </style:style>
    <style:style style:name="P79" style:parent-style-name="Standard" style:family="paragraph">
      <style:text-properties fo:color="#000000" style:language-asian="sk" style:country-asian="SK"/>
    </style:style>
    <style:style style:name="T80" style:parent-style-name="ra" style:family="text">
      <style:text-properties style:language-asian="sk" style:country-asian="SK"/>
    </style:style>
    <style:style style:name="P81" style:parent-style-name="Standard" style:family="paragraph">
      <style:text-properties fo:color="#000000" style:language-asian="sk" style:country-asian="SK"/>
    </style:style>
    <style:style style:name="P82" style:parent-style-name="WW-Nadpis" style:family="paragraph">
      <style:paragraph-properties fo:text-align="start" fo:margin-top="0in" fo:margin-bottom="0.0416in"/>
    </style:style>
    <style:style style:name="T83" style:parent-style-name="ra" style:family="text">
      <style:text-properties style:language-asian="sk" style:country-asian="SK"/>
    </style:style>
    <style:style style:name="T84" style:parent-style-name="ra" style:family="text">
      <style:text-properties style:language-asian="sk" style:country-asian="SK"/>
    </style:style>
    <style:style style:name="T85" style:parent-style-name="ra" style:family="text">
      <style:text-properties style:language-asian="sk" style:country-asian="SK"/>
    </style:style>
    <style:style style:name="T86" style:parent-style-name="ra" style:family="text">
      <style:text-properties style:language-asian="sk" style:country-asian="SK"/>
    </style:style>
    <style:style style:name="T87" style:parent-style-name="ra" style:family="text">
      <style:text-properties style:language-asian="sk" style:country-asian="SK"/>
    </style:style>
    <style:style style:name="P88" style:parent-style-name="Standard" style:family="paragraph">
      <style:paragraph-properties fo:margin-bottom="0.0416in"/>
      <style:text-properties fo:color="#000000" style:language-asian="sk" style:country-asian="SK"/>
    </style:style>
    <style:style style:name="P89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90" style:parent-style-name="WW-Nadpis" style:family="paragraph">
      <style:paragraph-properties fo:text-align="start" fo:margin-top="0in" fo:margin-bottom="0in"/>
    </style:style>
    <style:style style:name="P91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 fo:color="#000000" style:language-asian="sk" style:country-asian="SK"/>
    </style:style>
    <style:style style:name="P92" style:parent-style-name="Standard" style:family="paragraph">
      <style:text-properties fo:color="#000000" style:language-asian="sk" style:country-asian="SK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P97" style:parent-style-name="Standard" style:family="paragraph">
      <style:text-properties style:font-size-complex="11pt"/>
    </style:style>
    <style:style style:name="T98" style:parent-style-name="Standardnípísmoodstavce" style:family="text">
      <style:text-properties fo:language="sk" fo:country="SK"/>
    </style:style>
    <style:style style:name="T99" style:parent-style-name="Standardnípísmoodstavce" style:family="text">
      <style:text-properties fo:language="sk" fo:country="SK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2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103" style:parent-style-name="Standardnípísmoodstavce" style:family="text">
      <style:text-properties fo:language="sk" fo:country="SK"/>
    </style:style>
    <style:style style:name="T104" style:parent-style-name="Standardnípísmoodstavce" style:family="text">
      <style:text-properties fo:language="sk" fo:country="SK"/>
    </style:style>
    <style:style style:name="T105" style:parent-style-name="Standardnípísmoodstavce" style:family="text">
      <style:text-properties fo:language="sk" fo:country="SK"/>
    </style:style>
    <style:style style:name="T106" style:parent-style-name="Standardnípísmoodstavce" style:family="text">
      <style:text-properties fo:language="sk" fo:country="SK"/>
    </style:style>
    <style:style style:name="T107" style:parent-style-name="Standardnípísmoodstavce" style:family="text">
      <style:text-properties fo:color="#000000" style:language-asian="sk" style:country-asian="SK"/>
    </style:style>
    <style:style style:name="T108" style:parent-style-name="Standardnípísmoodstavce" style:family="text">
      <style:text-properties fo:color="#000000" fo:language="sk" fo:country="SK" style:language-asian="sk" style:country-asian="SK"/>
    </style:style>
    <style:style style:name="T109" style:parent-style-name="Standardnípísmoodstavce" style:family="text">
      <style:text-properties fo:color="#000000" style:language-asian="sk" style:country-asian="SK"/>
    </style:style>
    <style:style style:name="T110" style:parent-style-name="Standardnípísmoodstavce" style:family="text">
      <style:text-properties fo:color="#000000" fo:language="sk" fo:country="SK" style:language-asian="sk" style:country-asian="SK"/>
    </style:style>
    <style:style style:name="P111" style:parent-style-name="Standard" style:family="paragraph">
      <style:text-properties fo:color="#000000" style:language-asian="sk" style:country-asian="SK"/>
    </style:style>
    <style:style style:name="P112" style:parent-style-name="Standard" style:family="paragraph">
      <style:text-properties fo:color="#000000" style:language-asian="sk" style:country-asian="SK"/>
    </style:style>
    <style:style style:name="P113" style:parent-style-name="Standard" style:family="paragraph">
      <style:text-properties fo:color="#000000" style:language-asian="sk" style:country-asian="SK"/>
    </style:style>
    <style:style style:name="P114" style:parent-style-name="Standard" style:family="paragraph">
      <style:text-properties fo:color="#000000" style:language-asian="sk" style:country-asian="SK"/>
    </style:style>
    <style:style style:name="P115" style:parent-style-name="Standard" style:family="paragraph">
      <style:text-properties fo:color="#000000" style:language-asian="sk" style:country-asian="SK"/>
    </style:style>
    <style:style style:name="P116" style:parent-style-name="Standard" style:family="paragraph">
      <style:text-properties fo:color="#000000" style:language-asian="sk" style:country-asian="SK"/>
    </style:style>
    <style:style style:name="P117" style:parent-style-name="Standard" style:family="paragraph">
      <style:text-properties fo:color="#000000" style:language-asian="sk" style:country-asian="SK"/>
    </style:style>
    <style:style style:name="P118" style:parent-style-name="Standard" style:family="paragraph">
      <style:text-properties fo:color="#000000" style:language-asian="sk" style:country-asian="SK"/>
    </style:style>
    <style:style style:name="P119" style:parent-style-name="Standard" style:family="paragraph">
      <style:text-properties fo:color="#000000" style:language-asian="sk" style:country-asian="SK"/>
    </style:style>
    <style:style style:name="P120" style:parent-style-name="Standard" style:family="paragraph">
      <style:text-properties fo:color="#000000" style:language-asian="sk" style:country-asian="SK"/>
    </style:style>
    <style:style style:name="P121" style:parent-style-name="Standard" style:family="paragraph">
      <style:text-properties fo:color="#000000" style:language-asian="sk" style:country-asian="SK"/>
    </style:style>
    <style:style style:name="P122" style:parent-style-name="Standard" style:family="paragraph">
      <style:text-properties fo:color="#000000" style:language-asian="sk" style:country-asian="SK"/>
    </style:style>
    <style:style style:name="P123" style:parent-style-name="Standard" style:family="paragraph">
      <style:text-properties fo:color="#000000" style:language-asian="sk" style:country-asian="SK"/>
    </style:style>
    <style:style style:name="T124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oznámky Úč MÚJ 3 - 01</text:p>
          </table:table-cell>
          <table:table-cell table:style-name="TableCell30">
            <text:p text:style-name="P31">IČO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DIČ <text:s/>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0</text:p>
          </table:table-cell>
        </table:table-row>
      </table:table>
      <text:p text:style-name="Standard"/>
      <text:h text:style-name="P70" text:outline-level="1">Čl. I</text:h>
      <text:h text:style-name="P71" text:outline-level="1">Všeobecné údaje</text:h>
      <text:p text:style-name="P72"/>
      <text:p text:style-name="Standard">1. FKM Slovakia s.r.o.</text:p>
      <text:p text:style-name="Standard"><text:s text:c="4"/>Harmanec 24</text:p>
      <text:p text:style-name="Standard"><text:s text:c="4"/>976 03 Harmanec</text:p>
      <text:p text:style-name="Standard"/>
      <text:h text:style-name="P73" text:outline-level="1">Spoločnosť FKM Slovakia s.r.o <text:s/>bola zapísaná v  Obchodnom registri SR 8.6.2009,</text:h>
      <text:p text:style-name="Standard">IČO: 44  695 845</text:p>
      <text:p text:style-name="Standard"/>
      <text:p text:style-name="Standard"><text:span text:style-name="ra">2. Hlavnými činnosťami sú:</text:span></text:p>
      <text:p text:style-name="Standard"><text:span text:style-name="ra">- montáž, r</text:span><text:span text:style-name="ra">ekonštrukcie, údržba vyhradených elektrických zariadení</text:span></text:p>
      <text:p text:style-name="Standard"><text:span text:style-name="ra">- prípravné práce k realizácii stavby</text:span></text:p>
      <text:p text:style-name="Standard"><text:span text:style-name="ra">- dokončovacie stavebné práce pri realizácii exteriérov a interiérov</text:span></text:p>
      <text:p text:style-name="Standard"><text:span text:style-name="ra">- oprava a údržba potrieb pre domácnosť, športových potrieb a výrobkov jemnej mechaniky</text:span></text:p>
      <text:p text:style-name="Standard"><text:span text:style-name="ra">-<text:s/></text:span><text:span text:style-name="ra">reklamné a marketingové služby</text:span></text:p>
      <text:p text:style-name="Standard"><text:span text:style-name="ra">- prenájom hnuteľných vecí</text:span></text:p>
      <text:p text:style-name="Standard"><text:span text:style-name="ra">- sprostredkovateľská činnosť v oblasti výroby</text:span></text:p>
      <text:p text:style-name="Standard"><text:span text:style-name="ra">- sprostredkovateľská činnosť v oblasti obchodu</text:span></text:p>
      <text:p text:style-name="Standard"><text:span text:style-name="ra">- sprostredkovateľská činnosť v oblasti služieb</text:span></text:p>
      <text:p text:style-name="Standard"><text:span text:style-name="ra">- kúpa tovaru na účely jeho predaja konečnému<text:s/></text:span><text:span text:style-name="ra">spotrebiteľovi (maloobchod) a iným prevádzkovateľom živnosti (veľkoobchod)</text:span></text:p>
      <text:p text:style-name="P74">- kúpa tovaru na účely jeho predaja konečnému spotrebiteľovi /maloobchod/ alebo iným prevádzkovateľom živnosti /veľkoobchod/</text:p>
      <text:p text:style-name="P75">- sprostredkovateľská činnosť v oblasti obchodu</text:p>
      <text:p text:style-name="P76">- prenájom hnuteľných vecí</text:p>
      <text:p text:style-name="P77">- výroba bytových doplnkov</text:p>
      <text:p text:style-name="P78">- výroba priemyselných textilných výrobkov</text:p>
      <text:p text:style-name="P79">- zákazkové krajčírstvo</text:p>
      <text:p text:style-name="Standard"><text:span text:style-name="T80">- výroba pracovných odevov</text:span></text:p>
      <text:p text:style-name="P81"/>
      <text:h text:style-name="P82" text:outline-level="1"><text:span text:style-name="T83">3. Počet zamestnancov k 31.12.20</text:span><text:span text:style-name="T84">20</text:span><text:span text:style-name="T85"><text:s/>je 0 a priemer za rok 20</text:span><text:span text:style-name="T86">20</text:span><text:span text:style-name="T87"><text:s/>je 0.</text:span></text:h>
      <text:p text:style-name="P88"/>
      <text:h text:style-name="P89" text:outline-level="1">4. Spoločnosť nie je ručiacim <text:s/>spoločníkom v <text:s/>iných spoločnostiach.</text:h>
      <text:h text:style-name="P90" text:outline-level="1"/>
      <text:h text:style-name="P91" text:outline-level="1">5. Spoločnosť nemala podiel v  iných spoločnostiach.</text:h>
      <text:p text:style-name="P92"/>
      <text:p text:style-name="P93">Čl. II</text:p>
      <text:p text:style-name="P94">Informácie o prijatých postupoch</text:p>
      <text:p text:style-name="P95"/>
      <text:p text:style-name="Standard">1. <text:s/><text:span text:style-name="T96">Účtovná <text:s/>závierka bola zostavená ako riadna za predpokladu nepretržitého trvania.</text:span></text:p>
      <text:p text:style-name="P97"/>
      <text:p text:style-name="Standard">2. Spôsob ocenenia jednotlivých aktív a  pasív:</text:p>
      <text:soft-page-break/>
      <text:p text:style-name="Standard">Dlhodobý hmotný a  nehmotný majetok je v  jednotkovej cene nad 1  700 € a  2  400 € <text:s text:c="8"/>6</text:p>
      <text:p text:style-name="Standard">a  dobou použiteľnosti dlhšou ako jeden rok. Majetok, ktorý nespĺňa túto definíciu sa účtuje priamo do spotreby. Majetok nebol vytváraný vlastnou činnosťou a<text:s/>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 v € v  pokladni a  na BÚ v  celkovej hodnote<text:s/><text:span text:style-name="T98">3946</text:span><text:s/>€, ocenené v  menovitej<text:s/>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 0,- €<text:span text:style-name="T99">.</text:span></text:p>
      <text:p text:style-name="Standard"/>
      <text:p text:style-name="Standard">3. Dôvod na tvorbu opravných položiek nevznikol.</text:p>
      <text:p text:style-name="Standard"/>
      <text:p text:style-name="Standard">4. Spoločnosť neodpisovala majetok.</text:p>
      <text:p text:style-name="Standard"/>
      <text:p text:style-name="P100">Čl. III</text:p>
      <text:p text:style-name="P101"><text:s/>Doplňujúce informácie k  súvahe a výkazu ziskov a strát</text:p>
      <text:p text:style-name="Standard"/>
      <text:h text:style-name="P102" text:outline-level="1">1. Spoločnosť nemá náklady a výnosy, ktoré majú výnimočný rozsah.</text:h>
      <text:p text:style-name="Standard"/>
      <text:p text:style-name="Standard">2. Dlhodobé záväzky spoločnosť nemá a<text:s/>krátkodobé záväzky sú v  hodnote<text:s/><text:span text:style-name="T103">31</text:span><text:s/>€:</text:p>
      <text:p text:style-name="Standard"><text:s text:c="4"/>po lehote <text:s/><text:span text:style-name="T104">0</text:span><text:s/>€</text:p>
      <text:p text:style-name="Standard"><text:s text:c="4"/>do lehoty <text:s/><text:span text:style-name="T105">31</text:span><text:span text:style-name="T106">,-</text:span><text:s/>€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<text:s/>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107">Zostavené a schválené 1</text:span><text:span text:style-name="T108">6</text:span><text:span text:style-name="T109">.3.</text:span><text:span text:style-name="T110">2020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Standard"><text:span text:style-name="T124"><text:s text:c="147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3-16T12:15:00Z</meta:creation-date>
    <dc:date>2021-03-16T12:15:00Z</dc:date>
    <meta:print-date>2017-03-13T18:0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65" meta:character-count="3110" meta:row-count="22" meta:non-whitespace-character-count="2651"/>
  </office:meta>
</office:document-meta>
</file>