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96cm" fo:margin-left="-0.614cm" table:align="left" style:writing-mode="lr-tb"/>
    </style:style>
    <style:style style:name="Tabuľka1.A" style:family="table-column">
      <style:table-column-properties style:column-width="2.413cm"/>
    </style:style>
    <style:style style:name="Tabuľka1.B" style:family="table-column">
      <style:table-column-properties style:column-width="14.68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096cm" fo:margin-left="-0.614cm" table:align="left" style:writing-mode="lr-tb"/>
    </style:style>
    <style:style style:name="Tabuľka2.A" style:family="table-column">
      <style:table-column-properties style:column-width="1.778cm"/>
    </style:style>
    <style:style style:name="Tabuľka2.B" style:family="table-column">
      <style:table-column-properties style:column-width="5.08cm"/>
    </style:style>
    <style:style style:name="Tabuľka2.C" style:family="table-column">
      <style:table-column-properties style:column-width="2.889cm"/>
    </style:style>
    <style:style style:name="Tabuľka2.D" style:family="table-column">
      <style:table-column-properties style:column-width="2.826cm"/>
    </style:style>
    <style:style style:name="Tabuľka2.E" style:family="table-column">
      <style:table-column-properties style:column-width="4.52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>
      <style:table-properties style:width="17.23cm" fo:margin-left="-0.614cm" table:align="left" style:writing-mode="lr-tb"/>
    </style:style>
    <style:style style:name="Tabuľka3.A" style:family="table-column">
      <style:table-column-properties style:column-width="2.902cm"/>
    </style:style>
    <style:style style:name="Tabuľka3.B" style:family="table-column">
      <style:table-column-properties style:column-width="1.674cm"/>
    </style:style>
    <style:style style:name="Tabuľka3.C" style:family="table-column">
      <style:table-column-properties style:column-width="3.494cm"/>
    </style:style>
    <style:style style:name="Tabuľka3.D" style:family="table-column">
      <style:table-column-properties style:column-width="2.598cm"/>
    </style:style>
    <style:style style:name="Tabuľka3.E" style:family="table-column">
      <style:table-column-properties style:column-width="2.858cm"/>
    </style:style>
    <style:style style:name="Tabuľka3.F" style:family="table-column">
      <style:table-column-properties style:column-width="3.70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>
        <style:tab-stops>
          <style:tab-stop style:position="2.54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text-properties style:use-window-font-color="true" fo:font-size="12pt" fo:language="sk" fo:country="SK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style:snap-to-layout-grid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8pt" fo:language="sk" fo:country="SK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8pt" fo:language="sk" fo:country="SK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3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 style:list-style-name="WW8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 style:list-style-name="WW8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0" style:family="paragraph" style:parent-style-name="Standard" style:list-style-name="WW8Num3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margin-left="1.905cm" fo:margin-right="0cm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Standard" style:list-style-name="WW8Num3">
      <style:paragraph-properties fo:margin-left="4.128cm" fo:margin-right="0cm" fo:text-indent="-0.635cm" style:auto-text-indent="false">
        <style:tab-stops>
          <style:tab-stop style:position="4.128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2.54cm" fo:margin-right="0cm" fo:text-indent="0cm" style:auto-text-indent="false">
        <style:tab-stops>
          <style:tab-stop style:position="5.08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fo:language="sk" fo:country="SK"/>
    </style:style>
    <style:style style:name="T2" style:family="text">
      <style:text-properties fo:language="sk" fo:country="SK" style:text-underline-style="solid" style:text-underline-width="auto" style:text-underline-color="font-color"/>
    </style:style>
    <style:style style:name="T3" style:family="text">
      <style:text-properties fo:language="sk" fo:country="SK" fo:font-weight="bold" style:font-weight-asian="bold"/>
    </style:style>
    <style:style style:name="T4" style:family="text">
      <style:text-properties fo:language="sk" fo:country="SK" fo:font-weight="bold" style:font-weight-asian="bold" style:font-weight-complex="bold"/>
    </style:style>
    <style:style style:name="T5" style:family="text">
      <style:text-properties fo:language="sk" fo:country="SK" style:font-weight-complex="bold"/>
    </style:style>
    <style:style style:name="T6" style:family="text">
      <style:text-properties style:use-window-font-color="true" fo:font-size="18pt" fo:language="sk" fo:country="SK" fo:font-weight="bold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T7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2pt" fo:language="sk" fo:country="SK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2pt" fo:language="sk" fo:country="SK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P O Z N Á M K Y</text:p>
      <text:p text:style-name="P11"/>
      <text:p text:style-name="P11"/>
      <text:p text:style-name="P11">k účtovnej závierke</text:p>
      <text:p text:style-name="P11"/>
      <text:p text:style-name="P11">k 31.12.2020</text:p>
      <text:p text:style-name="P11"/>
      <text:p text:style-name="P12">(údaje v celých €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Účtovná jednotka:<text:tab/>HUTREALSTAV s r.o.</text:p>
      <text:p text:style-name="P5">(obchodné meno)</text:p>
      <text:p text:style-name="P5"/>
      <text:p text:style-name="P5"/>
      <text:p text:style-name="P5"/>
      <text:p text:style-name="P5"/>
      <text:p text:style-name="P5"/>
      <text:p text:style-name="P6"><text:tab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Zostavené dňa:</text:p>
            <text:p text:style-name="P13">12.03.2021</text:p>
            <text:p text:style-name="P13"/>
            <text:p text:style-name="P13">Schválené dňa:</text:p>
            <text:p text:style-name="P13">12.03 .2021</text:p>
          </table:table-cell>
          <table:table-cell table:style-name="Tabuľka1.B1" office:value-type="string">
            <text:p text:style-name="P14">Podpisový záznam člena štatutárneho orgánu účtovnej jednotky alebo fyzickej osoby, ktorá je účtovnou jednotkou:</text:p>
            <text:p text:style-name="P13"/>
            <text:p text:style-name="P13"/>
            <text:p text:style-name="P13"/>
          </table:table-cell>
        </table:table-row>
      </table:table>
      <text:p text:style-name="P16"><text:span text:style-name="T9"><text:s/><text:tab/></text:span></text:p>
      <text:p text:style-name="P2"><text:soft-page-break/></text:p>
      <text:p text:style-name="P2"/>
      <text:p text:style-name="P2"/>
      <text:p text:style-name="P2">P O Z N Á M K Y</text:p>
      <text:p text:style-name="P2"/>
      <text:p text:style-name="P1"><text:span text:style-name="T9"><text:s/>k účtovnej <text:s/>závierke k 31.12. 2020</text:span></text:p>
      <text:p text:style-name="P2"/>
      <text:p text:style-name="P6">(údaje celých €)</text:p>
      <text:p text:style-name="P2"/>
      <text:p text:style-name="P4"/>
      <text:p text:style-name="P4"/>
      <text:p text:style-name="P4">Základné údaje o účtovnej jednotke</text:p>
      <text:p text:style-name="P5"/>
      <text:p text:style-name="P5">1. Úplný názvov účtovnej jednotky:<text:tab/><text:tab/>HUTREALSTAV, <text:s/>s r. o.</text:p>
      <text:p text:style-name="P5">2. Sídlo účtovnej jednotky:<text:tab/><text:tab/><text:tab/>065 46 Malý Lipník 162</text:p>
      <text:p text:style-name="P5">3. Dátum založenia účtovnej jednotky: <text:tab/>06.10.2007<text:tab/></text:p>
      <text:p text:style-name="P5">4. Dátum zápisu do obchodného registra:<text:tab/>06.10.2007</text:p>
      <text:p text:style-name="P5">5. IČO:<text:tab/><text:tab/><text:tab/><text:tab/><text:tab/>43769012</text:p>
      <text:p text:style-name="P5">6. Hlavné činnosti účtovnej jednotky podľa výpisu z obchodného registra:</text:p>
      <text:p text:style-name="P5"><text:tab/></text:p>
      <text:list xml:id="list4019878558339079310" text:style-name="WW8Num4">
        <text:list-item>
          <text:p text:style-name="P19">maloobchod a veľkoobchod v rozsahu voľnej živnosti</text:p>
        </text:list-item>
        <text:list-item>
          <text:p text:style-name="P19">reklamná a propagačná činnosť</text:p>
        </text:list-item>
        <text:list-item>
          <text:p text:style-name="P19">sprostredkovanie obchodu a dopravy</text:p>
        </text:list-item>
        <text:list-item>
          <text:p text:style-name="P19">uskutočňovanie stavieb a ich zmien</text:p>
        </text:list-item>
        <text:list-item>
          <text:p text:style-name="P19">príprava staveniska, búracie práce, demolácie, terénne úpravy</text:p>
        </text:list-item>
        <text:list-item>
          <text:p text:style-name="P19">maliarstvo a natieračské práce, lešenárske a výkopové práce</text:p>
        </text:list-item>
        <text:list-item>
          <text:p text:style-name="P19">rôzne stavebné práce</text:p>
        </text:list-item>
        <text:list-item>
          <text:p text:style-name="P19">doprava</text:p>
        </text:list-item>
        <text:list-item>
          <text:p text:style-name="P19">a iné podľa výpisu z obchodného registra zo dňa 08.10.2007</text:p>
        </text:list-item>
      </text:list>
      <text:p text:style-name="P21"/>
      <text:p text:style-name="P5">7. Účtovná jednotka nie je neobmedzene ručiacim spoločníkom v iných účtovných jednotkách</text:p>
      <text:p text:style-name="P5">8. Právny dôvod na zostavenie účtovnej závierky: <text:s/>k poslednému dňu účtovného obdobia <text:s text:c="7"/></text:p>
      <text:p text:style-name="Standard"><text:span text:style-name="T8"><text:s text:c="4"/>(riadna)</text:span></text:p>
      <text:p text:style-name="P5">9. Členovia orgánov spoločnosti:<text:tab/><text:tab/></text:p>
      <text:p text:style-name="Standard"><text:span text:style-name="T8"><text:s text:c="4"/>Štatutárny orgán: </text:span></text:p>
      <text:p text:style-name="Standard"><text:span text:style-name="T1"><text:s text:c="5"/>konatelia - <text:s text:c="3"/>Peter Hutník</text:span></text:p>
      <text:p text:style-name="P5"><text:tab/><text:tab/> <text:s text:c="2"/></text:p>
      <text:p text:style-name="P5"/>
      <text:p text:style-name="Standard"><text:span text:style-name="T7"><text:s text:c="5"/>Štruktúra <text:s/>spoločníkov: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5"/>
            <text:p text:style-name="Standard"><text:span text:style-name="T8"><text:s/>P.č.</text:span></text:p>
          </table:table-cell>
          <table:table-cell table:style-name="Tabuľka2.A1" office:value-type="string">
            <text:p text:style-name="P7"/>
            <text:p text:style-name="Standard"><text:span text:style-name="T8"><text:s text:c="6"/>Spoločník</text:span></text:p>
          </table:table-cell>
          <table:table-cell table:style-name="Tabuľka2.A1" table:number-columns-spanned="2" office:value-type="string">
            <text:p text:style-name="P15"><text:span text:style-name="T7"><text:s text:c="6"/>Výška podielu na ZI</text:span></text:p>
            <text:p text:style-name="P5">absolútna <text:s text:c="16"/>v %</text:p>
          </table:table-cell>
          <table:covered-table-cell/>
          <table:table-cell table:style-name="Tabuľka2.E1" office:value-type="string">
            <text:p text:style-name="P7">Podiel na hlasovacích právach v %</text:p>
          </table:table-cell>
        </table:table-row>
        <table:table-row table:style-name="Tabuľka2.1">
          <table:table-cell table:style-name="Tabuľka2.A2" office:value-type="string">
            <text:p text:style-name="P7">1.</text:p>
          </table:table-cell>
          <table:table-cell table:style-name="Tabuľka2.A2" office:value-type="string">
            <text:p text:style-name="P7">Peter Hutník</text:p>
          </table:table-cell>
          <table:table-cell table:style-name="Tabuľka2.A2" office:value-type="string">
            <text:p text:style-name="P7">6 639</text:p>
          </table:table-cell>
          <table:table-cell table:style-name="Tabuľka2.A2" office:value-type="string">
            <text:p text:style-name="P7">100</text:p>
          </table:table-cell>
          <table:table-cell table:style-name="Tabuľka2.E2" office:value-type="string">
            <text:p text:style-name="P7">100</text:p>
          </table:table-cell>
        </table:table-row>
        <table:table-row table:style-name="Tabuľka2.1"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A2" office:value-type="string">
            <text:p text:style-name="P7"/>
          </table:table-cell>
          <table:table-cell table:style-name="Tabuľka2.E2" office:value-type="string">
            <text:p text:style-name="P7"/>
          </table:table-cell>
        </table:table-row>
      </table:table>
      <text:p text:style-name="Standard"/>
      <text:p text:style-name="Standard"/>
      <text:list xml:id="list5646862078808129068" text:style-name="WW8Num5">
        <text:list-item>
          <text:p text:style-name="P24">Základné imanie :<text:tab/><text:tab/><text:tab/><text:tab/>6 639,-- €</text:p>
        </text:list-item>
      </text:list>
      <text:p text:style-name="P5"/>
      <text:p text:style-name="P5"/>
      <text:p text:style-name="P5"/>
      <text:p text:style-name="P5"/>
      <text:p text:style-name="P6"><text:soft-page-break/></text:p>
      <text:p text:style-name="P4">- 2 -</text:p>
      <text:p text:style-name="P4"/>
      <text:p text:style-name="P4">Základné informácie o uplatňovaných účtovných metódach a všeobecných </text:p>
      <text:p text:style-name="P4">účtovných zásadách</text:p>
      <text:p text:style-name="P6"/>
      <text:p text:style-name="P6"/>
      <text:list xml:id="list2008453713826821206" text:style-name="WW8Num3">
        <text:list-item>
          <text:p text:style-name="P25">Spoločnosť zostavila účtovnú závierku za predpokladu nepretržitého pokračovania vo svojej činnosti.</text:p>
        </text:list-item>
      </text:list>
      <text:p text:style-name="P5"/>
      <text:p text:style-name="P5"/>
      <text:p text:style-name="P5"/>
      <text:list xml:id="list36740499" text:continue-numbering="true" text:style-name="WW8Num3">
        <text:list-item>
          <text:p text:style-name="P25">Spôsob oceňovania jednotlivých položiek súvahy:</text:p>
        </text:list-item>
      </text:list>
      <text:p text:style-name="P17">Účtovná jednotka oceňovala majetok a záväzky </text:p>
      <text:list xml:id="list36748792" text:continue-numbering="true" text:style-name="WW8Num3">
        <text:list-item>
          <text:list>
            <text:list-item>
              <text:p text:style-name="P30">ku dňu uskutočnenia účtovného prípadu</text:p>
            </text:list-item>
            <text:list-item>
              <text:p text:style-name="P30">ku dňu, ku ktorému sa zostavuje účtovná závierka.</text:p>
            </text:list-item>
          </text:list>
        </text:list-item>
      </text:list>
      <text:p text:style-name="P31"/>
      <text:p text:style-name="P31"/>
      <text:p text:style-name="P31"/>
      <text:p text:style-name="P6"/>
      <text:list xml:id="list36744751" text:continue-numbering="true" text:style-name="WW8Num3">
        <text:list-item>
          <text:p text:style-name="P25">Ku dňu uskutočnenia účtovného prípadu oceňovala účtovná jednotka majetok a záväzky:</text:p>
        </text:list-item>
      </text:list>
      <text:p text:style-name="P18">obstarávacou cenou</text:p>
      <text:list xml:id="list36733958" text:continue-numbering="true" text:style-name="WW8Num3">
        <text:list-item>
          <text:list>
            <text:list-item>
              <text:p text:style-name="P30">dlhodobý hmotný majetok obstaraný <text:s/>kúpou</text:p>
            </text:list-item>
            <text:list-item>
              <text:p text:style-name="P30">zásoby obstarané kúpou</text:p>
            </text:list-item>
          </text:list>
        </text:list-item>
      </text:list>
      <text:p text:style-name="P31">Obstarávacia cena obsahuje náklady súvisiace s obstaraním :</text:p>
      <text:list xml:id="list36732670" text:continue-numbering="true" text:style-name="WW8Num3">
        <text:list-item>
          <text:list>
            <text:list-item>
              <text:p text:style-name="P30">dopravné</text:p>
            </text:list-item>
          </text:list>
        </text:list-item>
      </text:list>
      <text:p text:style-name="Standard"><text:span text:style-name="T1"><text:s text:c="2"/><text:tab/></text:span><text:span text:style-name="T2">menovitou hodnotou</text:span></text:p>
      <text:list xml:id="list36735180" text:continue-numbering="true" text:style-name="WW8Num3">
        <text:list-item>
          <text:list>
            <text:list-item>
              <text:p text:style-name="P30">peňažné prostriedky</text:p>
            </text:list-item>
            <text:list-item>
              <text:p text:style-name="P30">záväzky pri ich vzniku</text:p>
            </text:list-item>
            <text:list-item>
              <text:p text:style-name="P30">pohľadávky pri ich vzniku</text:p>
            </text:list-item>
          </text:list>
        </text:list-item>
      </text:list>
      <text:p text:style-name="P5"/>
      <text:list xml:id="list36727474" text:continue-numbering="true" text:style-name="WW8Num3">
        <text:list-item>
          <text:p text:style-name="P25">Tvorba odpisového plánu pre dlhodobý majetok</text:p>
          <text:list>
            <text:list-item>
              <text:list>
                <text:list-item>
                  <text:p text:style-name="P32">Hmotný majetok, ktorého ocenenie sa rovná sume 1 700,-- € alebo nižšie, účtuje účtovná jednotka na ťarchu zásob. Hmotný majetok, ktorého ocenenie je vyššie, účtovná jednotka považuje za dlhodobý hmotný majetok.</text:p>
                </text:list-item>
                <text:list-item>
                  <text:p text:style-name="P32">Účtovná jednotka zostavila pre bežné účtovné obdobie odpisový plán <text:s/>pre dlhodobý majetok, ktorý obsahuje dobu odpisovania, sadzby odpisov, odpisové metódy.</text:p>
                </text:list-item>
                <text:list-item>
                  <text:p text:style-name="P32">Účtovné odpisy sa rovnajú daňovým odpisom.</text:p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- 3 -</text:p>
      <text:p text:style-name="P4"/>
      <text:p text:style-name="P4">Doplňujúce informácie k účtovnej závierke</text:p>
      <text:p text:style-name="P6"/>
      <text:list xml:id="list1415959194638786878" text:style-name="WW8Num2">
        <text:list-item>
          <text:p text:style-name="P26">Dlhodobý <text:s/>hmotný majetok:</text:p>
        </text:list-item>
      </text:list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7">Dlhodobý hmotný majetok</text:p>
          </table:table-cell>
          <table:table-cell table:style-name="Tabuľka3.A1" office:value-type="string">
            <text:p text:style-name="P7">Riadok</text:p>
            <text:p text:style-name="P5">súvahy</text:p>
          </table:table-cell>
          <table:table-cell table:style-name="Tabuľka3.A1" office:value-type="string">
            <text:p text:style-name="P7">Ocenenie na zač.</text:p>
            <text:p text:style-name="P5">bežn. účt. </text:p>
            <text:p text:style-name="P5">obdobia</text:p>
          </table:table-cell>
          <table:table-cell table:style-name="Tabuľka3.A1" office:value-type="string">
            <text:p text:style-name="P7">Prírastky</text:p>
          </table:table-cell>
          <table:table-cell table:style-name="Tabuľka3.A1" office:value-type="string">
            <text:p text:style-name="P7">Oprávky a opravné pol.</text:p>
          </table:table-cell>
          <table:table-cell table:style-name="Tabuľka3.F1" office:value-type="string">
            <text:p text:style-name="P7">Zostatková</text:p>
            <text:p text:style-name="P5">hodnota na </text:p>
            <text:p text:style-name="P5">konci účt.obd.</text:p>
          </table:table-cell>
        </table:table-row>
        <table:table-row table:style-name="Tabuľka3.1">
          <table:table-cell table:style-name="Tabuľka3.A2" office:value-type="string">
            <text:p text:style-name="P7">Pozemky</text:p>
          </table:table-cell>
          <table:table-cell table:style-name="Tabuľka3.A2" office:value-type="string">
            <text:p text:style-name="P7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7"/>
          </table:table-cell>
          <table:table-cell table:style-name="Tabuľka3.F2" office:value-type="string">
            <text:p text:style-name="P7">0</text:p>
          </table:table-cell>
        </table:table-row>
        <table:table-row table:style-name="Tabuľka3.1">
          <table:table-cell table:style-name="Tabuľka3.A2" office:value-type="string">
            <text:p text:style-name="P7">Stavby</text:p>
          </table:table-cell>
          <table:table-cell table:style-name="Tabuľka3.A2" office:value-type="string">
            <text:p text:style-name="P7">13</text:p>
          </table:table-cell>
          <table:table-cell table:style-name="Tabuľka3.A2" office:value-type="string">
            <text:p text:style-name="P7">24268</text:p>
          </table:table-cell>
          <table:table-cell table:style-name="Tabuľka3.A2" office:value-type="string">
            <text:p text:style-name="P7">4311</text:p>
          </table:table-cell>
          <table:table-cell table:style-name="Tabuľka3.A2" office:value-type="string">
            <text:p text:style-name="P7">1471</text:p>
          </table:table-cell>
          <table:table-cell table:style-name="Tabuľka3.F2" office:value-type="string">
            <text:p text:style-name="P7">27108</text:p>
          </table:table-cell>
        </table:table-row>
        <table:table-row table:style-name="Tabuľka3.1">
          <table:table-cell table:style-name="Tabuľka3.A2" office:value-type="string">
            <text:p text:style-name="P7">Samost.HV a súbory HV</text:p>
          </table:table-cell>
          <table:table-cell table:style-name="Tabuľka3.A2" office:value-type="string">
            <text:p text:style-name="P7"/>
            <text:p text:style-name="P7">14</text:p>
          </table:table-cell>
          <table:table-cell table:style-name="Tabuľka3.A2" office:value-type="string">
            <text:p text:style-name="P10"/>
            <text:p text:style-name="P10">49849</text:p>
          </table:table-cell>
          <table:table-cell table:style-name="Tabuľka3.A2" office:value-type="string">
            <text:p text:style-name="P7"/>
            <text:p text:style-name="P7">44955</text:p>
          </table:table-cell>
          <table:table-cell table:style-name="Tabuľka3.A2" office:value-type="string">
            <text:p text:style-name="P7"/>
            <text:p text:style-name="P15"><text:span text:style-name="T7"><text:s/>7200</text:span></text:p>
          </table:table-cell>
          <table:table-cell table:style-name="Tabuľka3.F2" office:value-type="string">
            <text:p text:style-name="P7"/>
            <text:p text:style-name="P7">87604</text:p>
          </table:table-cell>
        </table:table-row>
      </table:table>
      <text:p text:style-name="P20"/>
      <text:p text:style-name="P5"/>
      <text:p text:style-name="P5"/>
      <text:p text:style-name="P5"><text:tab/><text:tab/><text:tab/><text:tab/><text:tab/><text:tab/><text:tab/>BÚO<text:tab/><text:tab/><text:tab/>BPÚO</text:p>
      <text:p text:style-name="P5"/>
      <text:p text:style-name="P6"/>
      <text:list xml:id="list36747456" text:continue-numbering="true" text:style-name="WW8Num2">
        <text:list-item>
          <text:p text:style-name="P26">Pohľadávky <text:tab/><text:tab/><text:tab/><text:tab/><text:tab/> <text:s text:c="5"/>16 115<text:tab/> <text:s text:c="10"/>11 418</text:p>
        </text:list-item>
      </text:list>
      <text:list xml:id="list36724303" text:continue-list="list36727474" text:style-name="WW8Num3">
        <text:list-item>
          <text:list>
            <text:list-item>
              <text:p text:style-name="P30">pohľadávky do lehoty splatnosti:<text:tab/> <text:s text:c="5"/>16 015<text:tab/> <text:s text:c="10"/>11 418</text:p>
            </text:list-item>
            <text:list-item>
              <text:p text:style-name="P30">pohľadávky po lehote splatnosti:<text:tab/> <text:s text:c="10"/>100 <text:tab/><text:tab/> <text:s text:c="3"/>194 </text:p>
            </text:list-item>
          </text:list>
        </text:list-item>
      </text:list>
      <text:p text:style-name="P29"/>
      <text:list xml:id="list36748724" text:continue-numbering="true" text:style-name="WW8Num3">
        <text:list-item>
          <text:list>
            <text:list-item>
              <text:p text:style-name="P30">zásoby<text:tab/><text:tab/><text:tab/><text:tab/><text:tab/> <text:s text:c="7"/>6 527<text:tab/><text:tab/> 6 527<text:tab/></text:p>
            </text:list-item>
          </text:list>
        </text:list-item>
      </text:list>
      <text:p text:style-name="P8"/>
      <text:p text:style-name="P8"/>
      <text:p text:style-name="P8"/>
      <text:p text:style-name="P8"><text:tab/><text:tab/><text:tab/><text:tab/><text:tab/><text:tab/>BÚO<text:tab/><text:tab/><text:tab/>BPÚO</text:p>
      <text:p text:style-name="P8"/>
      <text:list xml:id="list36729291" text:continue-list="list36747456" text:style-name="WW8Num2">
        <text:list-item>
          <text:p text:style-name="P26">Finančné účty:</text:p>
        </text:list-item>
      </text:list>
      <text:p text:style-name="P20"><text:span text:style-name="T7"><text:s text:c="6"/>- pokladnica, ceniny: <text:tab/><text:tab/><text:tab/> <text:s text:c="9"/>3 295<text:tab/><text:tab/> <text:s text:c="12"/>4 390<text:tab/><text:tab/> <text:s text:c="8"/></text:span></text:p>
      <text:p text:style-name="P20"><text:span text:style-name="T7"><text:s text:c="6"/>- bankové účty<text:tab/><text:tab/> <text:s/><text:tab/> <text:s text:c="9"/>3 635<text:tab/><text:tab/> <text:s text:c="10"/>10 056</text:span></text:p>
      <text:p text:style-name="P20"><text:span text:style-name="T7"><text:s text:c="6"/>- bankové úvery<text:tab/><text:tab/><text:tab/> <text:s text:c="16"/>0 <text:s text:c="6"/><text:tab/> <text:s text:c="12"/>6 463</text:span></text:p>
      <text:p text:style-name="P21"/>
      <text:p text:style-name="P21"><text:tab/>- náklady BO <text:tab/><text:tab/><text:tab/><text:tab/><text:tab/> 609<text:tab/><text:tab/><text:tab/> <text:s text:c="6"/>0<text:tab/> <text:s text:c="4"/></text:p>
      <text:p text:style-name="P20"><text:span text:style-name="T7"><text:s text:c="14"/><text:tab/></text:span></text:p>
      <text:p text:style-name="P21"><text:tab/></text:p>
      <text:p text:style-name="P21"><text:tab/><text:tab/><text:tab/><text:tab/><text:tab/> <text:s text:c="4"/><text:tab/> <text:s text:c="14"/>BÚO<text:tab/> <text:s text:c="4"/><text:tab/> <text:s text:c="11"/>BPÚO<text:tab/><text:tab/><text:tab/><text:tab/></text:p>
      <text:p text:style-name="P21"/>
      <text:p text:style-name="P21">4.Záväzky celkom:<text:tab/><text:tab/><text:tab/><text:tab/> <text:s text:c="3"/>161 242<text:tab/> <text:s text:c="11"/>106 402</text:p>
      <text:p text:style-name="P21"/>
      <text:list xml:id="list36722531" text:continue-list="list36748724" text:style-name="WW8Num3">
        <text:list-item>
          <text:list>
            <text:list-item>
              <text:p text:style-name="P30">záväzky z obchodného styku<text:tab/> <text:s text:c="18"/>15 036<text:tab/><text:tab/> <text:s/>29 036</text:p>
            </text:list-item>
            <text:list-item>
              <text:p text:style-name="P30">záväzky voči spoločníkom<text:tab/><text:tab/> <text:s text:c="4"/>145 169<text:tab/><text:tab/> <text:s/>71 169</text:p>
            </text:list-item>
          </text:list>
        </text:list-item>
      </text:list>
      <text:p text:style-name="P33">záväzky voči zamestnancom<text:tab/><text:tab/> <text:s text:c="11"/>670<text:tab/><text:tab/> <text:s text:c="3"/>2 962</text:p>
      <text:list xml:id="list36730613" text:continue-numbering="true" text:style-name="WW8Num3">
        <text:list-item>
          <text:list>
            <text:list-item>
              <text:p text:style-name="P30">záväzky zo soc. zabezpečenia<text:tab/> <text:s text:c="11"/>367<text:tab/><text:tab/> <text:s text:c="3"/>1 827</text:p>
            </text:list-item>
            <text:list-item>
              <text:p text:style-name="P30">daňové záväzky<text:tab/><text:tab/><text:tab/> <text:s text:c="15"/>0<text:tab/> <text:s text:c="15"/>1 408</text:p>
            </text:list-item>
          </text:list>
        </text:list-item>
      </text:list>
      <text:p text:style-name="P29"/>
      <text:list xml:id="list36726113" text:continue-numbering="true" text:style-name="WW8Num3">
        <text:list-item>
          <text:list>
            <text:list-item>
              <text:p text:style-name="P30">rezerva na dovolenku<text:tab/><text:tab/><text:tab/><text:tab/>406<text:tab/><text:tab/> <text:s text:c="10"/>0</text:p>
            </text:list-item>
          </text:list>
        </text:list-item>
      </text:list>
      <text:p text:style-name="P5"/>
      <text:p text:style-name="P23"/>
      <text:p text:style-name="P23"><text:soft-page-break/>- 4 -</text:p>
      <text:p text:style-name="P23">Informácie o nákladoch a výnosoch</text:p>
      <text:p text:style-name="P23"/>
      <text:p text:style-name="P22"><text:tab/><text:tab/><text:tab/><text:tab/><text:tab/><text:tab/>BÚO<text:tab/><text:tab/><text:tab/>BPÚO</text:p>
      <text:p text:style-name="P21">Druh nákladov:</text:p>
      <text:p text:style-name="P21"/>
      <text:p text:style-name="P21">Náklady celkom:<text:tab/><text:tab/><text:tab/> <text:s text:c="7"/>162 423 <text:s text:c="6"/><text:tab/><text:tab/>465 829</text:p>
      <text:p text:style-name="P21">z toho:<text:tab/></text:p>
      <text:p text:style-name="Standard"><text:span text:style-name="T7"><text:s text:c="8"/>- spotreba materiálu<text:tab/><text:tab/> <text:s text:c="9"/>46 531<text:tab/><text:tab/><text:tab/>173 853</text:span></text:p>
      <text:p text:style-name="Standard"><text:span text:style-name="T7"><text:s text:c="8"/>- spotreba energie<text:tab/><text:tab/> <text:s text:c="11"/>1 625<text:tab/><text:tab/> <text:s text:c="18"/>613</text:span></text:p>
      <text:p text:style-name="Standard"><text:span text:style-name="T7"><text:s text:c="6"/>- opravy a udržiavanie<text:tab/><text:tab/><text:tab/> <text:s text:c="6"/>0<text:tab/><text:tab/> <text:tab/> <text:s text:c="3"/>4 276</text:span></text:p>
      <text:p text:style-name="P21">- cestovné<text:tab/><text:tab/><text:tab/><text:tab/> <text:s text:c="14"/>384<text:tab/><text:tab/><text:tab/> <text:s text:c="3"/>3 459</text:p>
      <text:p text:style-name="P21">- ostatné služby<text:tab/><text:tab/> <text:s text:c="21"/>67 012<text:tab/><text:tab/> <text:s text:c="11"/>229 892</text:p>
      <text:p text:style-name="P21">- mzdové a soc. náklady<text:tab/> <text:s text:c="21"/>14 509<text:tab/><text:tab/><text:tab/> <text:s/>24 069</text:p>
      <text:list xml:id="list7078652890997774270" text:style-name="WW8Num7">
        <text:list-item>
          <text:p text:style-name="P27">dane a poplatky<text:tab/><text:tab/><text:tab/>1 658 <text:tab/> <text:tab/><text:tab/> <text:s text:c="3"/>1 852</text:p>
        </text:list-item>
        <text:list-item>
          <text:p text:style-name="P27">pokuty a penale<text:tab/><text:tab/><text:tab/> <text:s text:c="6"/>0<text:tab/><text:tab/><text:tab/> <text:s text:c="10"/>0</text:p>
        </text:list-item>
        <text:list-item>
          <text:p text:style-name="P27">ZC predaného DHM<text:tab/><text:tab/><text:tab/>1 885<text:tab/><text:tab/><text:tab/> <text:s text:c="3"/>1 523</text:p>
        </text:list-item>
        <text:list-item>
          <text:p text:style-name="P27">nedaňové výdavky <text:tab/> <text:s text:c="4"/><text:tab/><text:tab/> <text:s text:c="2"/>296<text:tab/><text:tab/><text:tab/> <text:s text:c="6"/>229</text:p>
        </text:list-item>
        <text:list-item>
          <text:p text:style-name="P27">odpisy<text:tab/><text:tab/><text:tab/><text:tab/> <text:s text:c="9"/>24 897<text:tab/><text:tab/><text:tab/> <text:s/>20 214</text:p>
        </text:list-item>
        <text:list-item>
          <text:p text:style-name="P27">úroky<text:tab/><text:tab/><text:tab/><text:tab/> <text:s text:c="16"/>68<text:tab/><text:tab/><text:tab/> <text:s text:c="6"/>823</text:p>
        </text:list-item>
        <text:list-item>
          <text:p text:style-name="P27">kurzové straty<text:tab/><text:tab/><text:tab/><text:tab/> <text:s text:c="6"/>3<text:tab/><text:tab/><text:tab/> <text:s text:c="6"/>404</text:p>
        </text:list-item>
      </text:list>
      <text:p text:style-name="P21">- ostatné finančné náklady<text:tab/> <text:s text:c="11"/>3 555 <text:s text:c="4"/><text:tab/><text:tab/> <text:s text:c="3"/>4 622</text:p>
      <text:p text:style-name="P21">- daň z príjmu<text:tab/><text:tab/><text:tab/><text:tab/> <text:s text:c="6"/>0 <text:s/><text:tab/> <text:s text:c="6"/><text:tab/> <text:s text:c="18"/>960<text:tab/></text:p>
      <text:p text:style-name="P21"/>
      <text:p text:style-name="P21"><text:tab/><text:tab/><text:tab/><text:tab/><text:tab/><text:tab/> <text:s text:c="3"/>BÚO<text:tab/><text:tab/> <text:s/>BPÚO</text:p>
      <text:p text:style-name="P21">Druh výnosov:</text:p>
      <text:p text:style-name="P21"/>
      <text:p text:style-name="P21">Výnosy celkom:<text:tab/><text:tab/><text:tab/><text:tab/>163 497<text:tab/><text:tab/>477 065<text:tab/></text:p>
      <text:p text:style-name="P21">z toho:</text:p>
      <text:list xml:id="list5776443926594833055" text:style-name="WW8Num1">
        <text:list-item>
          <text:p text:style-name="P28">tržby za vlastné výkony a tovar</text:p>
        </text:list-item>
      </text:list>
      <text:list xml:id="list7858203259873347442" text:style-name="WW8Num6">
        <text:list-item>
          <text:p text:style-name="P35">stavebné práce<text:tab/><text:tab/><text:tab/> 146 046<text:tab/><text:tab/>474 739</text:p>
        </text:list-item>
        <text:list-item>
          <text:p text:style-name="P35">predaj reziva<text:tab/><text:tab/><text:tab/> <text:s text:c="2"/>13 784<text:tab/><text:tab/> <text:s text:c="10"/>0<text:tab/></text:p>
        </text:list-item>
        <text:list-item>
          <text:p text:style-name="P35">predaný DHM <text:tab/><text:tab/><text:tab/> <text:s text:c="4"/>2 500<text:tab/> <text:s text:c="7"/><text:tab/> <text:s text:c="3"/>2 083</text:p>
        </text:list-item>
        <text:list-item>
          <text:p text:style-name="P35">predaný materiál<text:tab/><text:tab/><text:tab/> <text:s text:c="4"/>1 167<text:tab/><text:tab/> <text:s text:c="10"/>0</text:p>
        </text:list-item>
        <text:list-item>
          <text:p text:style-name="P35">ost. fin. výnosy<text:tab/><text:tab/><text:tab/> <text:s text:c="11"/>0 <text:s/><text:tab/> <text:s text:c="4"/><text:tab/> <text:s text:c="6"/>243</text:p>
        </text:list-item>
      </text:list>
      <text:p text:style-name="P34"/>
      <text:p text:style-name="P5"><text:tab/><text:tab/><text:tab/><text:tab/><text:tab/><text:tab/><text:tab/> BÚO<text:tab/> <text:s text:c="15"/>BPÚO</text:p>
      <text:p text:style-name="P8"/>
      <text:list xml:id="list36747303" text:continue-list="list36729291" text:style-name="WW8Num2">
        <text:list-item>
          <text:p text:style-name="P26">Vlastné imanie:</text:p>
        </text:list-item>
      </text:list>
      <text:p text:style-name="P20"><text:span text:style-name="T7"><text:s text:c="6"/>- základné imanie celkom: <text:tab/><text:tab/><text:tab/>6 639<text:tab/><text:tab/> <text:s text:c="6"/>6 639 </text:span></text:p>
      <text:p text:style-name="P20"><text:span text:style-name="T7"><text:s text:c="6"/>- zákonný rezervný fond<text:tab/><text:tab/><text:tab/> <text:s text:c="2"/>664<text:tab/><text:tab/> <text:s text:c="9"/>664</text:span></text:p>
      <text:p text:style-name="P21"><text:tab/>- nerozdelený zisk min.rokov<text:tab/><text:tab/><text:tab/> <text:s text:c="6"/>0<text:tab/><text:tab/> <text:s text:c="13"/>0</text:p>
      <text:p text:style-name="P20"><text:span text:style-name="T7"><text:s text:c="6"/>- neuhradená strata min.rokov <text:s text:c="20"/>21 075<text:tab/><text:tab/> <text:s text:c="4"/>31 351 <text:s/></text:span></text:p>
      <text:p text:style-name="P21"><text:tab/>- záväzky zo soc. fondu <text:s text:c="18"/><text:tab/> <text:s/><text:tab/> <text:s text:c="2"/>943<text:tab/><text:tab/> <text:s text:c="9"/>887 <text:s/><text:tab/></text:p>
      <text:p text:style-name="P20"><text:span text:style-name="T7"><text:s text:c="14"/><text:tab/></text:span></text:p>
      <text:p text:style-name="P5"/>
      <text:p text:style-name="Standard"><text:span text:style-name="T1">Hospodársky výsledok bežného účtovného obdobia je </text:span><text:span text:style-name="T4">zisk 1 074</text:span><text:span text:style-name="T5"> </text:span><text:span text:style-name="T4">€</text:span><text:span text:style-name="T3"> .</text:span></text:p>
      <text:p text:style-name="P3"/>
      <text:p text:style-name="P9">Valné zhromaždenie rozhodlo z dosiahnutého zisku vykryť <text:s/>neuhradenú stratu min. roko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3z0" style:family="text"/>
    <style:style style:name="WW8Num3z1" style:family="text">
      <style:text-properties style:font-name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1" style:font-name-complex="Symbol1"/>
    </style:style>
    <style:style style:name="WW8Num4z1" style:family="text">
      <style:text-properties style:font-name="Times New Roman" style:font-name-asian="Times New Roman" style:font-name-complex="Times New Roman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5.913cm" fo:text-indent="-0.635cm" fo:margin-left="5.913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8.551cm" fo:text-indent="-0.635cm" fo:margin-left="8.551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9.871cm" fo:text-indent="-0.635cm" fo:margin-left="9.871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1.19cm" fo:text-indent="-0.635cm" fo:margin-left="11.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 R Í LO H A</dc:title>
    <meta:initial-creator>OEM</meta:initial-creator>
    <meta:creation-date>2007-02-19T10:59:00</meta:creation-date>
    <dc:creator>OEM</dc:creator>
    <dc:date>2007-03-07T10:38:00</dc:date>
    <meta:print-date>2016-03-14T21:40:00</meta:print-date>
    <meta:editing-cycles>10</meta:editing-cycles>
    <meta:editing-duration>PT5H22M</meta:editing-duration>
    <meta:document-statistic meta:table-count="3" meta:image-count="0" meta:object-count="0" meta:page-count="5" meta:paragraph-count="164" meta:word-count="794" meta:character-count="5636"/>
    <meta:generator>OpenOffice/4.1.9$Win32 OpenOffice.org_project/419m1$Build-9805</meta:generator>
  </office:meta>
</office:document-meta>
</file>