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 fo:margin-right="-0.325in"/>
    </style:style>
    <style:style style:name="P42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 fo:margin-right="-0.327in"/>
    </style:style>
    <style:style style:name="P429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 fo:margin-right="-0.0979in"/>
    </style:style>
    <style:style style:name="TableColumn434" style:family="table-column">
      <style:table-column-properties style:column-width="3.3222in" style:use-optimal-column-width="false"/>
    </style:style>
    <style:style style:name="TableColumn435" style:family="table-column">
      <style:table-column-properties style:column-width="1.7722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 fo:margin-right="-0.327in"/>
    </style:style>
    <style:style style:name="P45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 fo:margin-right="-0.327in"/>
    </style:style>
    <style:style style:name="P45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 fo:margin-right="-0.327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 fo:margin-right="-0.327in"/>
    </style:style>
    <style:style style:name="P459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 fo:margin-right="-0.327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 fo:margin-right="-0.325in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 fo:margin-right="-0.325in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</style:style>
    <style:style style:name="P481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 fo:margin-right="-0.325in"/>
    </style:style>
    <style:style style:name="P48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 fo:margin-right="-0.327in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 fo:margin-right="-0.327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 fo:margin-right="-0.327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36442275</text:p>
      <text:p text:style-name="P9"><text:s text:c="7"/><text:tab/><text:tab/><text:tab/><text:tab/><text:tab/><text:tab/><text:s text:c="2"/>DIČ: 2022176354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K+J wood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 05<text:s/><text:s/>Nová Bystrica, Vychylovka 360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1.4.2006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Služby súvisiace s lesom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 verejného<text:s/>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20</text:p>
          </table:table-cell>
        </table:table-row>
      </table:table>
      <text:p text:style-name="P51"/>
      <text:p text:style-name="P52"/>
      <text:p text:style-name="P53">UJ<text:s/>bola v účtovnom období roku 2020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 schválenia<text:s/>účtovnej závierky za bezprostredne predchádzajúce účtovné obdobie príslušným orgánom účtovnej jednotky:</text:p>
      <text:p text:style-name="P56"><text:s/></text:p>
      <text:p text:style-name="P57">3) Právny dôvod na zostavenie účtovnej závierky: Účtovná<text:s/>závierka<text:s/><text:s/>je zostavená ako riadna účtovná závierka podľa §17 ods. 6 Zákona č. 431/2002 Z.z. o účtovníctve za účtovné obdobie od 01. januára 2020 do 31. decembra 2020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 obdobie</text:p>
          </table:table-cell>
          <table:table-cell table:style-name="TableCell71">
            <text:p text:style-name="P72">Bezprostredne<text:s/>predchádzajúce 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 orgánu účtovnej jednotky,<text:s/></text:span><text:span text:style-name="T91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92">ednotky na súkromné účely; v členení na jednotlivé orgány (informácie sa neuvádzajú vtedy, ak b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 splnenia predpokladu, že ÚJ<text:s/>bude nepretržite pokračovať vo svojej činnosti minimálne 12 mesiacov po závierkovom dni 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 obstarané kúpou:</text:p>
          </table:table-cell>
          <table:table-cell table:style-name="TableCell221">
            <text:p text:style-name="P222">Obstarávacia<text:s/>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 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 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<text:s/>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<text:s/>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 oceňovanie obchodných podielov metódou<text:s/>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<text:s/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<text:s/>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 z dôvodu jednorazového trvalého zníže</text:span><text:span text:style-name="T412">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<text:s/>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0<text:s/>poskytnuté žiadne dotácie</text:p>
      <text:p text:style-name="P419"/>
      <text:p text:style-name="P420">5) ÚJ v zdaňovacom<text:s/>období roku 2020<text:s/>nevykonala žiadne opravy významných 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 predchádzajúce účtovné obdobie</text:p>
          </table:table-cell>
        </table:table-row>
        <table:table-row table:style-name="TableRow444">
          <table:table-cell table:style-name="TableCell445">
            <text:p text:style-name="P446">Záväzky so<text:s/>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 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 výnimočný rozsah alebo výskyt.</text:p>
      <text:p text:style-name="P457"/>
      <text:p text:style-name="P458"/>
      <text:p text:style-name="P459">Článok V –<text:s/>INFORMÁCIE O INÝCH AKTÍVACH A INÝCH PASÍVACH</text:p>
      <text:p text:style-name="P460"/>
      <text:p text:style-name="P461">1a) ÚJ 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 ktoré a nevykazujú v účtovných výkazoch.</text:p>
      <text:p text:style-name="P468"/>
      <text:p text:style-name="P469"/>
      <text:p text:style-name="P470">3<text:s/>V účtovníctve ÚJ sa nenachádzajú žiadne položky 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 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11T17:34:00Z</meta:creation-date>
    <dc:date>2021-03-11T17:34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5" meta:character-count="7995" meta:row-count="56" meta:non-whitespace-character-count="6815"/>
  </office:meta>
</office:document-meta>
</file>