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8820637859960976511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Junior Psyche <text:s text:c="2"/>s.r.o.</text:p>
            <text:p text:style-name="P7">Tešedikova 2690/56</text:p>
            <text:p text:style-name="P15">84106 <text:s/>Bratislava </text:p>
          </table:table-cell>
        </table:table-row>
      </table:table>
      <text:p text:style-name="P16"/>
      <text:list xml:id="list31497864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7358640526810773590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31510978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/>
          </table:table-cell>
          <table:table-cell table:style-name="Tabuľka9.B2">
            <text:p text:style-name="P38"/>
          </table:table-cell>
          <table:table-cell table:style-name="Tabuľka9.B2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31507587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31488963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31508853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2224547118165050548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31514687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31509950" text:continue-numbering="true" text:style-name="WW8Num3">
        <text:list-item>
          <text:p text:style-name="P59">Informácie ovlastných akciách, a to</text:p>
        </text:list-item>
      </text:list>
      <text:list xml:id="list4309237123543972429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3113219633334410078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780133040878870675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31497070" text:continue-list="list4309237123543972429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1501519" text:continue-list="list31509950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31494797" text:continue-numbering="true" text:style-name="WW8Num3">
        <text:list-item>
          <text:p text:style-name="P55">Informácie o povinnostiach účtovnej jednotky, a o</text:p>
        </text:list-item>
      </text:list>
      <text:list xml:id="list263879542710802233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31504430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6051366297267004115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6355765976792069905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5106536021234997064" text:style-name="WW8Num21">
        <text:list-item>
          <text:p text:style-name="P71">výška tejto povinnosti sa nedá spoľahlivo oceniť,</text:p>
        </text:list-item>
      </text:list>
      <text:list xml:id="list31495548" text:continue-list="list31504430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7"/>
      <text:list xml:id="list31513326" text:continue-list="list31494797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1490500448456204482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7"/>
      <text:p text:style-name="P72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4">
              <text:p text:style-name="MP3">4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5">
              <text:p text:style-name="MP3">5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8">
              <text:p text:style-name="MP3">8</text:p>
            </table:table-cell>
            <table:table-cell table:style-name="Tabuľka16.U1" office:value-type="float" office:value="7">
              <text:p text:style-name="MP4">7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1:28:44.34</dc:date>
    <meta:print-date>2018-03-07T12:32:00</meta:print-date>
    <meta:editing-cycles>2</meta:editing-cycles>
    <meta:editing-duration>PT2M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1" meta:character-count="9524"/>
  </office:meta>
</office:document-meta>
</file>