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D1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- 112 025  <text:s text:c="8"/></text:p>
          </table:table-cell>
          <table:table-cell table:style-name="Tabuľka155.A4" office:value-type="string">
            <text:p text:style-name="P3"> - 9 784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+ 21 787 <text:s text:c="4"/></text:p>
          </table:table-cell>
          <table:table-cell table:style-name="Tabuľka155.A4" office:value-type="string">
            <text:p text:style-name="P6"> + 35 510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4 293 <text:s text:c="49"/></text:p>
          </table:table-cell>
          <table:table-cell table:style-name="Tabuľka155.A4" office:value-type="string">
            <text:p text:style-name="P3"> + 23 096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+ 963 <text:s text:c="7"/></text:p>
          </table:table-cell>
          <table:table-cell table:style-name="Tabuľka155.A4" office:value-type="string">
            <text:p text:style-name="P3"> - 1 768 <text:s text:c="4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- 719 <text:s/></text:p>
          </table:table-cell>
          <table:table-cell table:style-name="Tabuľka155.A4" office:value-type="string">
            <text:p text:style-name="P3"> + 754 <text:s text:c="5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2 833 <text:s text:c="3"/></text:p>
          </table:table-cell>
          <table:table-cell table:style-name="Tabuľka155.D13" office:value-type="float" office:value="3979">
            <text:p text:style-name="P3">3979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5583 <text:s text:c="7"/></text:p>
          </table:table-cell>
          <table:table-cell table:style-name="Tabuľka155.D13" office:value-type="float" office:value="9449">
            <text:p text:style-name="P3">9449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10 062 <text:s text:c="7"/></text:p>
          </table:table-cell>
          <table:table-cell table:style-name="Tabuľka155.D13" office:value-type="float" office:value="-77540">
            <text:p text:style-name="P6">-77540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1 230 <text:s text:c="9"/></text:p>
          </table:table-cell>
          <table:table-cell table:style-name="Tabuľka155.A4" office:value-type="string">
            <text:p text:style-name="P3"> -14465 <text:s text:c="3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23 345 <text:s text:c="2"/></text:p>
          </table:table-cell>
          <table:table-cell table:style-name="Tabuľka155.A4" office:value-type="string">
            <text:p text:style-name="P3"> -56744 <text:s text:c="3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- 12 053 <text:s text:c="5"/></text:p>
          </table:table-cell>
          <table:table-cell table:style-name="Tabuľka155.A4" office:value-type="string">
            <text:p text:style-name="P3"> - 6 331 <text:s text:c="2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- 80 176 <text:s text:c="9"/></text:p>
          </table:table-cell>
          <table:table-cell table:style-name="Tabuľka155.A4" office:value-type="string">
            <text:p text:style-name="P5"> -51814 <text:s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2 833 <text:s text:c="5"/></text:p>
          </table:table-cell>
          <table:table-cell table:style-name="Tabuľka155.A4" office:value-type="string">
            <text:p text:style-name="P3"> - 3979 <text:s text:c="3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- 83 009 <text:s text:c="8"/></text:p>
          </table:table-cell>
          <table:table-cell table:style-name="Tabuľka155.A4" office:value-type="string">
            <text:p text:style-name="P5"> -55793 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- 83 009 <text:s text:c="7"/></text:p>
          </table:table-cell>
          <table:table-cell table:style-name="Tabuľka155.A4" office:value-type="string">
            <text:p text:style-name="P5"> -55793 <text:s text:c="6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7 096 <text:s text:c="6"/></text:p>
          </table:table-cell>
          <table:table-cell table:style-name="Tabuľka155.A4" office:value-type="string">
            <text:p text:style-name="P7"><text:s/> - 6 371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7 096 <text:s text:c="6"/></text:p>
          </table:table-cell>
          <table:table-cell table:style-name="Tabuľka155.A4" office:value-type="string">
            <text:p text:style-name="P3"> - 6 371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7 096 <text:s text:c="7"/></text:p>
          </table:table-cell>
          <table:table-cell table:style-name="Tabuľka155.A4" office:value-type="string">
            <text:p text:style-name="P5"><text:span text:style-name="T4"> -</text:span> 6371 <text:s text:c="4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- 78 557 <text:s text:c="6"/></text:p>
          </table:table-cell>
          <table:table-cell table:style-name="Tabuľka155.A4" office:value-type="string">
            <text:p text:style-name="P2"> -50 616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3" office:value-type="float" office:value="103495">
            <text:p text:style-name="P2">103495</text:p>
          </table:table-cell>
          <table:table-cell table:style-name="Tabuľka155.D13" office:value-type="float" office:value="154111">
            <text:p text:style-name="P2">154111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24 938 </text:p>
          </table:table-cell>
          <table:table-cell table:style-name="Tabuľka155.D13" office:value-type="float" office:value="103495">
            <text:p text:style-name="P2">103495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 + 24 938</text:p>
            <text:p text:style-name="P2"/>
          </table:table-cell>
          <table:table-cell table:style-name="Tabuľka155.D87" office:value-type="float" office:value="103495">
            <text:p text:style-name="P2">103495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S</meta:editing-duration>
    <meta:editing-cycles>29</meta:editing-cycles>
    <meta:generator>OpenOffice/4.1.5$Win32 OpenOffice.org_project/415m1$Build-9789</meta:generator>
    <dc:date>2021-01-29T10:06:04.77</dc:date>
    <dc:creator>Maria </dc:creator>
    <meta:printed-by>Maria </meta:printed-by>
    <meta:print-date>2021-01-29T10:05:59.17</meta:print-date>
    <meta:document-statistic meta:table-count="3" meta:image-count="0" meta:object-count="0" meta:page-count="12" meta:paragraph-count="745" meta:word-count="3114" meta:character-count="27790"/>
    <meta:user-defined meta:name="Info 1"/>
    <meta:user-defined meta:name="Info 2"/>
    <meta:user-defined meta:name="Info 3"/>
    <meta:user-defined meta:name="Info 4"/>
  </office:meta>
</office:document-meta>
</file>