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6"/></text:p>
      <text:p text:style-name="Standard"><text:s text:c="36"/>Poznámky Úč MÚJ 3 – 01 <text:s text:c="4"/>zostavené k 31.12.2020</text:p>
      <text:p text:style-name="Standard"><text:s text:c="10"/></text:p>
      <text:p text:style-name="Standard"><text:s text:c="32"/>IČO: 48317012 <text:s text:c="45"/>DIČ: 2120131464</text:p>
      <text:p text:style-name="Standard"/>
      <text:p text:style-name="Standard">Obchodné meno: <text:s text:c="5"/>VEK SK <text:s/>s.r.o.</text:p>
      <text:p text:style-name="Standard">Sídlo: <text:s text:c="26"/>Budatínska 51, 851 06 <text:s/>Bratislava</text:p>
      <text:p text:style-name="Standard">Dátum založenia: <text:s text:c="4"/>30.9.2015</text:p>
      <text:p text:style-name="Standard">Dátum vzniku: <text:s text:c="10"/>30.9.2015</text:p>
      <text:p text:style-name="Standard">Opis hospodárskej činnosti: <text:s/>čistenie kanalizačných systémov, správa a údržba bytového a</text:p>
      <text:p text:style-name="Standard"><text:s text:c="51"/>nebytového fondu v rozsahu voľných živností, vodoinštalatérstvo</text:p>
      <text:p text:style-name="Standard"><text:s text:c="50"/>a kúrenárstvo <text:s text:c="129"/></text:p>
      <text:p text:style-name="Standard">Závierka zostavená: riadna</text:p>
      <text:p text:style-name="Standard">Účtovná jednotka bude nepretržite pokračovať vo svojej činnosti: áno</text:p>
      <text:p text:style-name="Standard">Zamestnanci: 3 pracovníci na dohodu o pracovnej činnosti a t.č. 1 pracovníčka na rodičovskej</text:p>
      <text:p text:style-name="Standard"><text:s text:c="25"/>dovolenke</text:p>
      <text:p text:style-name="Standard"/>
      <text:p text:style-name="Standard">V majetku je osobné motorové vozidlo, zakúpené v máji 2018 a toto sa odpisu je v 1.odpisovej</text:p>
      <text:p text:style-name="Standard">skupine - rovnomerne</text:p>
      <text:p text:style-name="Standard">V pohľadávkach sú: <text:s text:c="2"/>neuhradené faktúry od odberateľov vo výške <text:s text:c="8"/>1 782 € </text:p>
      <text:p text:style-name="Standard"><text:s text:c="38"/>záloha na prenájom skladu +iné <text:s text:c="35"/>449 € <text:s text:c="4"/></text:p>
      <text:p text:style-name="Standard"><text:s text:c="39"/>dane <text:s text:c="82"/>193 €</text:p>
      <text:p text:style-name="Standard"><text:s text:c="39"/>pohľadávka vo spoločníkovi <text:s text:c="38"/>1 841 €</text:p>
      <text:p text:style-name="Standard"><text:s/>V záväzkoch sú: <text:s/>neuhradené faktúry <text:s/>dodávateľom vo výške <text:s text:c="18"/>1 699 €</text:p>
      <text:p text:style-name="Standard"><text:s text:c="31"/>odmeny za 12/2020 <text:s text:c="60"/>1 291 €</text:p>
      <text:p text:style-name="Standard"><text:s text:c="31"/>odvody do poisťovní za 12/2020 <text:s text:c="41"/>250 € <text:s text:c="65"/></text:p>
      <text:p text:style-name="Standard"><text:s text:c="31"/></text:p>
      <text:p text:style-name="Standard"><text:soft-page-break/><text:s text:c="32"/></text:p>
      <text:p text:style-name="Standard"/>
      <text:p text:style-name="Standard"><text:s text:c="82"/>- 2 -</text:p>
      <text:p text:style-name="Standard"/>
      <text:p text:style-name="Standard">V nákladoch sa účtovalo o drobnom nákupe, nákupe spotrebného tovaru, <text:s/>PHM, režijného materiálu,telefónnych poplatkoch, nájomné za nebytové priestory, spotreba energií, mzdy pracovníkom,odvody do poisťovní, opravy a udržovanie, daň z motorových vozidiel, poistenie na prevádzku, poistenie motorového vozidla, odpis motorového vozidla a poplatky banke. <text:s text:c="21"/></text:p>
      <text:p text:style-name="Standard">Vo výnosoch <text:s/>sa účtovalo o tržbách za služby .</text:p>
      <text:p text:style-name="Standard"/>
      <text:p text:style-name="Standard"/>
      <text:p text:style-name="Standard"/>
      <text:p text:style-name="Standard"/>
      <text:p text:style-name="Standard">V Bratislave <text:s/>21.02.2021 <text:s text:c="41"/>Vargová Oľga</text:p>
      <text:p text:style-name="Standard"><text:s text:c="78"/>konateľka spoločnost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éna Flejberková</meta:initial-creator>
    <meta:editing-cycles>46</meta:editing-cycles>
    <meta:print-date>2021-02-21T15:49:49.85</meta:print-date>
    <meta:creation-date>2016-02-22T08:16:00</meta:creation-date>
    <dc:date>2021-02-21T15:49:58.81</dc:date>
    <meta:editing-duration>PT1H33M26S</meta:editing-duration>
    <meta:generator>OpenOffice/4.1.2$Win32 OpenOffice.org_project/412m3$Build-9782</meta:generator>
    <meta:document-statistic meta:table-count="0" meta:image-count="0" meta:object-count="0" meta:page-count="2" meta:paragraph-count="31" meta:word-count="211" meta:character-count="2672"/>
    <meta:user-defined meta:name="AppVersion">12.0000</meta:user-defined>
    <meta:user-defined meta:name="Company">Magdaléna Flejberková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