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452cm" fo:margin-left="-0.191cm" fo:margin-right="-0.021cm" fo:margin-top="0cm" fo:margin-bottom="0cm" table:align="margins"/>
    </style:style>
    <style:style style:name="Tabuľka1.A" style:family="table-column">
      <style:table-column-properties style:column-width="8.043cm" style:rel-column-width="34114*"/>
    </style:style>
    <style:style style:name="Tabuľka1.B" style:family="table-column">
      <style:table-column-properties style:column-width="2.91cm" style:rel-column-width="12343*"/>
    </style:style>
    <style:style style:name="Tabuľka1.C" style:family="table-column">
      <style:table-column-properties style:column-width="1.905cm" style:rel-column-width="8079*"/>
    </style:style>
    <style:style style:name="Tabuľka1.D" style:family="table-column">
      <style:table-column-properties style:column-width="2.593cm" style:rel-column-width="10999*"/>
    </style:style>
    <style:style style:name="Tabuľka1.1" style:family="table-row">
      <style:table-row-properties style:min-row-height="0.984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1.041cm" style:keep-together="true" fo:keep-together="auto"/>
    </style:style>
    <style:style style:name="Tabuľka2" style:family="table">
      <style:table-properties style:width="18.676cm" fo:margin-left="-0.191cm" fo:margin-top="0cm" fo:margin-bottom="0cm" table:align="left"/>
    </style:style>
    <style:style style:name="Tabuľka2.A" style:family="table-column">
      <style:table-column-properties style:column-width="6.541cm"/>
    </style:style>
    <style:style style:name="Tabuľka2.B" style:family="table-column">
      <style:table-column-properties style:column-width="12.136cm"/>
    </style:style>
    <style:style style:name="Tabuľka2.1" style:family="table-row">
      <style:table-row-properties style:min-row-height="0.533cm" style:keep-together="true" fo:keep-together="auto"/>
    </style:style>
    <style:style style:name="Tabuľka2.A1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uľka2.2" style:family="table-row">
      <style:table-row-properties style:min-row-height="0.508cm" style:keep-together="true" fo:keep-together="auto"/>
    </style:style>
    <style:style style:name="Tabuľka2.B2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2.A3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4" style:family="table-row">
      <style:table-row-properties style:min-row-height="0.931cm" style:keep-together="true" fo:keep-together="auto"/>
    </style:style>
    <style:style style:name="Tabuľka2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.106cm" fo:margin-right="0cm" fo:margin-top="0cm" fo:margin-bottom="0cm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11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</style:style>
    <style:style style:name="P12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</style:style>
    <style:style style:name="P13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4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5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8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7" style:family="paragraph" style:parent-style-name="Standard">
      <style:paragraph-properties fo:margin-left="0.109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8" style:family="paragraph" style:parent-style-name="Standard">
      <style:paragraph-properties fo:margin-left="1.16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9" style:family="paragraph" style:parent-style-name="Standard">
      <style:paragraph-properties fo:margin-left="0cm" fo:margin-right="7.726cm" fo:margin-top="0cm" fo:margin-bottom="0cm" fo:line-height="0.517cm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20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1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22" style:family="paragraph" style:parent-style-name="Standard">
      <style:paragraph-properties fo:margin-left="5.609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3" style:family="paragraph" style:parent-style-name="Standard">
      <style:paragraph-properties fo:margin-left="0.071cm" fo:margin-right="0cm" fo:margin-top="0cm" fo:margin-bottom="0cm" fo:line-height="0.42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25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6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27" style:family="paragraph" style:parent-style-name="Standard">
      <style:paragraph-properties fo:margin-left="0.106cm" fo:margin-right="0.249cm" fo:margin-top="0cm" fo:margin-bottom="0cm" fo:line-height="0.517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06cm" fo:margin-right="-1.217cm" fo:margin-top="0cm" fo:margin-bottom="0cm" fo:line-height="0.526cm" fo:text-align="start" style:justify-single-word="false" fo:text-indent="0cm" style:auto-text-indent="false">
        <style:tab-stops>
          <style:tab-stop style:position="0.106cm"/>
          <style:tab-stop style:position="6.251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9" style:family="paragraph" style:parent-style-name="Standard" style:master-pag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 style:page-number="auto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0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32" style:family="paragraph" style:parent-style-name="Standard" style:master-page-name="">
      <style:paragraph-properties fo:margin-left="0.106cm" fo:margin-right="-1.217cm" fo:margin-top="0cm" fo:margin-bottom="0cm" fo:line-height="0.526cm" fo:text-align="start" style:justify-single-word="false" fo:text-indent="0cm" style:auto-text-indent="false" style:page-number="auto">
        <style:tab-stops>
          <style:tab-stop style:position="0.106cm"/>
          <style:tab-stop style:position="6.251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3" style:family="paragraph" style:parent-style-name="Standard">
      <style:paragraph-properties fo:margin-left="2.328cm" fo:margin-right="0cm" fo:margin-top="0cm" fo:margin-bottom="0.579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4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35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36" style:family="paragraph" style:parent-style-name="Standard" style:master-page-name="">
      <style:paragraph-properties fo:margin-left="0.141cm" fo:margin-right="0.185cm" fo:margin-top="0cm" fo:margin-bottom="0.353cm" fo:line-height="0.423cm" fo:text-align="start" style:justify-single-word="false" fo:text-indent="0cm" style:auto-text-indent="false" style:page-number="auto">
        <style:tab-stops>
          <style:tab-stop style:position="6.011cm"/>
        </style:tab-stops>
      </style:paragraph-properties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3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3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3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7pt" fo:letter-spacing="0.002cm" style:font-name-asian="Calibri1" style:font-size-asian="7pt" style:font-name-complex="Calibri1"/>
    </style:style>
    <style:style style:name="P4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7pt" fo:letter-spacing="0.002cm" style:font-name-asian="Calibri1" style:font-size-asian="7pt" style:font-name-complex="Calibri1"/>
    </style:style>
    <style:style style:name="P4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4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4" style:family="paragraph" style:parent-style-name="Standard">
      <style:paragraph-properties fo:margin-left="3.507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7pt" fo:letter-spacing="0.002cm" style:font-name-asian="Calibri1" style:font-size-asian="7pt" style:font-name-complex="Calibri1"/>
    </style:style>
    <style:style style:name="P45" style:family="paragraph" style:parent-style-name="Standard">
      <style:paragraph-properties fo:margin-left="0.28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7pt" fo:letter-spacing="0.002cm" style:font-name-asian="Calibri1" style:font-size-asian="7pt" style:font-name-complex="Calibri1"/>
    </style:style>
    <style:style style:name="P46" style:family="paragraph" style:parent-style-name="Standard">
      <style:paragraph-properties fo:margin-left="0.28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7" style:family="paragraph" style:parent-style-name="Standard" style:list-style-name="WWNum45">
      <style:paragraph-properties fo:margin-left="0.635cm" fo:margin-right="0cm" fo:margin-top="0cm" fo:margin-bottom="0.049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8" style:family="paragraph" style:parent-style-name="Standard" style:list-style-name="WWNum49">
      <style:paragraph-properties fo:margin-left="0.635cm" fo:margin-right="0cm" fo:margin-top="0cm" fo:margin-bottom="0.353cm" fo:line-height="0.487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9" style:family="paragraph" style:parent-style-name="Standard" style:list-style-name="WWNum57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0" style:family="paragraph" style:parent-style-name="Standard" style:list-style-name="WWNum59">
      <style:paragraph-properties fo:margin-left="0.635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1" style:family="paragraph" style:parent-style-name="Standard">
      <style:paragraph-properties fo:margin-left="0cm" fo:margin-right="3.09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52" style:family="paragraph" style:parent-style-name="Standard" style:list-style-name="WWNum47">
      <style:paragraph-properties fo:margin-left="0.635cm" fo:margin-right="10.25cm" fo:margin-top="0cm" fo:margin-bottom="0.353cm" fo:line-height="0.423cm" fo:text-align="justify" style:justify-single-word="false" fo:text-indent="-0.635cm" style:auto-text-indent="false">
        <style:tab-stops>
          <style:tab-stop style:position="5.502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3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1.094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54" style:family="paragraph" style:parent-style-name="Standard">
      <style:paragraph-properties fo:margin-left="0.035cm" fo:margin-right="5.5cm" fo:margin-top="0cm" fo:margin-bottom="0.353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55" style:family="paragraph" style:parent-style-name="Standard" style:list-style-name="WWNum55">
      <style:paragraph-properties fo:margin-left="0.635cm" fo:margin-right="5.75cm" fo:margin-top="0cm" fo:margin-bottom="0.353cm" fo:line-height="0.423cm" fo:text-align="justify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6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57" style:family="paragraph" style:parent-style-name="Standard">
      <style:paragraph-properties fo:margin-left="0.035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58" style:family="paragraph" style:parent-style-name="Standard" style:list-style-name="WWNum61">
      <style:paragraph-properties fo:margin-left="0.67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59" style:family="paragraph" style:parent-style-name="Standard" style:master-page-name="">
      <style:paragraph-properties fo:margin-left="0.106cm" fo:margin-right="0.053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P60" style:family="paragraph" style:parent-style-name="Standard">
      <style:paragraph-properties fo:margin-left="2.152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61" style:family="paragraph" style:parent-style-name="Standard">
      <style:paragraph-properties fo:margin-left="4.233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62" style:family="paragraph" style:parent-style-name="Standard">
      <style:paragraph-properties fo:margin-left="5.609cm" fo:margin-right="0cm" fo:margin-top="0cm" fo:margin-bottom="0.353cm" fo:line-height="0.423cm" fo:text-align="start" style:justify-single-word="false" fo:text-indent="0cm" style:auto-text-indent="false"/>
      <style:text-properties fo:color="#ffffff" style:text-position="0% 0%" style:font-name="Calibri" fo:font-size="10pt" fo:letter-spacing="0.005cm" style:font-name-asian="Calibri1" style:font-size-asian="10pt" style:font-name-complex="Calibri1"/>
    </style:style>
    <style:style style:name="P63" style:family="paragraph" style:parent-style-name="Standard">
      <style:paragraph-properties fo:margin-left="0.106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64" style:family="paragraph" style:parent-style-name="Standard">
      <style:paragraph-properties fo:margin-left="0.106cm" fo:margin-right="0cm" fo:margin-top="0cm" fo:margin-bottom="0cm" fo:line-height="0.457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65" style:family="paragraph" style:parent-style-name="Standard">
      <style:paragraph-properties fo:margin-left="0.106cm" fo:margin-right="0cm" fo:margin-top="0cm" fo:margin-bottom="0cm" fo:line-height="0.466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66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67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68" style:family="paragraph" style:parent-style-name="Standard">
      <style:paragraph-properties fo:margin-left="0.071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69" style:family="paragraph" style:parent-style-name="Standard">
      <style:paragraph-properties fo:margin-left="0.071cm" fo:margin-right="0cm" fo:margin-top="0cm" fo:margin-bottom="0.621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70" style:family="paragraph" style:parent-style-name="Standard">
      <style:paragraph-properties fo:margin-left="0.109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1" style:family="paragraph" style:parent-style-name="Standard">
      <style:paragraph-properties fo:margin-left="1.16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" style:family="text">
      <style:text-properties fo:color="#00000a" style:text-position="0% 0%" style:font-name="Calibri" fo:font-size="9.5pt" fo:letter-spacing="0.005cm" style:font-name-asian="Calibri1" style:font-size-asian="9.5pt" style:font-name-complex="Calibri1"/>
    </style:style>
    <style:style style:name="T2" style:family="text"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T3" style:family="text"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T4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5" style:family="text"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6" style:family="text"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T7" style:family="text"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T8" style:family="text"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Poznámky <text:s/>Úč MÚJ 3 - 01 <text:s text:c="9"/><text:tab/>IČO 51744139 <text:s text:c="24"/>DIČ 2120785953</text:p>
      <text:p text:style-name="P1"/>
      <text:p text:style-name="P31">1. Všeobecné údaje</text:p>
      <text:p text:style-name="P1"/>
      <text:p text:style-name="P1">Názov Spoločnosti a jej sídlo</text:p>
      <text:p text:style-name="P32">GYNPORSON s.r.o.<text:line-break/>Rudohorská 27 <text:s text:c="145"/>974 11 Banská Bystrica</text:p>
      <text:p text:style-name="P28"/>
      <text:p text:style-name="P33">Informácie o konsolidovanom celku <text:s text:c="15"/>2020</text:p>
      <text:p text:style-name="P11"><text:span text:style-name="T3">Spoločnosť</text:span><text:span text:style-name="T2"> nie je</text:span><text:span text:style-name="T3"> súčasťou konsolidovaného celku inej obchodnej spoločnosti.</text:span></text:p>
      <text:p text:style-name="P34"/>
      <text:p text:style-name="P5"><text:span text:style-name="T1">Údaje o počte zamestnancov: <text:s text:c="28"/>4</text:span><text:span text:style-name="T6"> <text:s text:c="9"/></text:span></text:p>
      <text:p text:style-name="P35"/>
      <text:p text:style-name="P36">2. Informácie o prijatýchpostupoch</text:p>
      <text:p text:style-name="P12"><text:span text:style-name="T3">Účtovná závierka</text:span><text:span text:style-name="T2"> bola</text:span><text:span text:style-name="T3"> zostavená za predpokladu nepretržitého trvania Spoločnosti.</text:span></text:p>
      <text:p text:style-name="P2">Spoločnosť oceňuje majetok a záväzky ku dňu uskutočneniu účtovného prípadu.</text:p>
      <text:p text:style-name="P2">Ku dňu uskutočnenia účtovného prípadu oceňovala spoločnosť dlhodobý hmotný majetok a finančný majetok nadobudnutý kúpou obstarávacou cenou.</text:p>
      <text:p text:style-name="P2">Ku dňu uskutočnenia účtovného prípadu oceňovala spoločnosť menovitou hodnotou pohľadávky, záväzky a krátkodobý finančný majetok pri ich vzniku.</text:p>
      <text:p text:style-name="P2"/>
      <text:p text:style-name="P37">Predpokladaná doba používania, metóda odpisovania a odpisová sadzba sú uvedené v tabuľke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44">druh majetku</text:p>
          </table:table-cell>
          <table:table-cell table:style-name="Tabuľka1.A1" office:value-type="string">
            <text:p text:style-name="P39">Predpokladaná doba používania v rokoch</text:p>
          </table:table-cell>
          <table:table-cell table:style-name="Tabuľka1.A1" office:value-type="string">
            <text:p text:style-name="P45">Metóda odpisovania</text:p>
          </table:table-cell>
          <table:table-cell table:style-name="Tabuľka1.A1" office:value-type="string">
            <text:p text:style-name="P40">Sadzba ročného odpisu</text:p>
          </table:table-cell>
        </table:table-row>
        <table:table-row table:style-name="Tabuľka1.2">
          <table:table-cell table:style-name="Tabuľka1.A1" office:value-type="string">
            <text:p text:style-name="P17">Hmotný inv.majetok</text:p>
            <text:p text:style-name="P17">Hmotný inv.majetok <text:s text:c="48"/></text:p>
          </table:table-cell>
          <table:table-cell table:style-name="Tabuľka1.A1" office:value-type="string">
            <text:p text:style-name="P18">3</text:p>
            <text:p text:style-name="P18">6</text:p>
          </table:table-cell>
          <table:table-cell table:style-name="Tabuľka1.A1" office:value-type="string">
            <text:p text:style-name="P16">Rovn.</text:p>
            <text:p text:style-name="P16">Rovn.</text:p>
          </table:table-cell>
          <table:table-cell table:style-name="Tabuľka1.A1" office:value-type="string">
            <text:p text:style-name="P3">5676</text:p>
            <text:p text:style-name="P3">433</text:p>
          </table:table-cell>
        </table:table-row>
      </table:table>
      <text:p text:style-name="P19"/>
      <text:p text:style-name="P15"><text:span text:style-name="T5"><text:s text:c="11"/>Ocenenie DFM (cenných papierov, obchodných podielov)</text:span><text:span text:style-name="T4"><text:line-break/> <text:s text:c="10"/>Neevidujeme cenné papiere</text:span></text:p>
      <text:list xml:id="list5848654224990587751" text:style-name="WWNum45">
        <text:list-item>
          <text:p text:style-name="P47">Ocenenie zásob (obstaraných kúpou, vlastnou činnosťou, inak)</text:p>
        </text:list-item>
      </text:list>
      <text:p text:style-name="P51">Zásoby sa oceňujú nižšou z nasledujúcich hodnôt: obstarávacia cena (nakupované zásoby)</text:p>
      <text:list xml:id="list1068365360561907950" text:style-name="WWNum47">
        <text:list-item>
          <text:p text:style-name="P52">Ocenenie pohľadávok</text:p>
        </text:list-item>
      </text:list>
      <text:p text:style-name="P53">Pohľadávky pri ich vzniku sa oceňujú ich menovitou hodnotou</text:p>
      <text:list xml:id="list8633653604526204575" text:style-name="WWNum49">
        <text:list-item>
          <text:p text:style-name="P48">Ocenenie krátkodobého finančného majetku (peňažných prostriedkov, cenín, CP na obchodovanie)</text:p>
        </text:list-item>
      </text:list>
      <text:p text:style-name="P54">Peňažné prostriedky a ceniny sa oceňujú ich menovitou hodnotou. Zníženie ich hodnoty sa vyjadruje opravnou položkou.</text:p>
      <text:p text:style-name="P20"><text:soft-page-break/></text:p>
      <text:p text:style-name="P1">Poznámky <text:s/>Úč MÚJ 3 - 01<text:tab/><text:tab/>IČO 51744139 <text:s text:c="18"/>DIČ 2120785953 </text:p>
      <text:p text:style-name="P1"/>
      <text:p text:style-name="P1"/>
      <text:list xml:id="list2207411820541927320" text:style-name="WWNum55">
        <text:list-item>
          <text:p text:style-name="P55">Ocenenie záväzkov vrátane rezerv, dlhopisov, pôžičiek a úverov</text:p>
        </text:list-item>
      </text:list>
      <text:p text:style-name="P56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list xml:id="list8587900108272428683" text:style-name="WWNum57">
        <text:list-item>
          <text:p text:style-name="P49">Ocenenie derivátov</text:p>
        </text:list-item>
      </text:list>
      <text:p text:style-name="P57">Neevidujeme</text:p>
      <text:list xml:id="list6733943276038017340" text:style-name="WWNum59">
        <text:list-item>
          <text:p text:style-name="P50">Ocenenie majetku a záväzkov zabezpečených derivátmi</text:p>
        </text:list-item>
      </text:list>
      <text:p text:style-name="P57">Neevidujeme</text:p>
      <text:list xml:id="list6762091352782038366" text:style-name="WWNum61">
        <text:list-item>
          <text:p text:style-name="P58">Informácie o poskytnutých dotáciách a ich ocenení</text:p>
        </text:list-item>
      </text:list>
      <text:p text:style-name="P43">Neevidujeme dotácie</text:p>
      <text:p text:style-name="P6"/>
      <text:p text:style-name="P12"><text:span text:style-name="T6">V bežnom účtovnom období Spoločnosť</text:span><text:span text:style-name="T8"> nevykonala</text:span><text:span text:style-name="T6"> významné opravy chýb minulých účtovných období.</text:span></text:p>
      <text:p text:style-name="P13"/>
      <text:p text:style-name="P59">3. Informácie, ktoré vysvetľujú a dopĺňajú súvahu a výkaz ziskov a strát.<text:tab/></text:p>
      <text:p text:style-name="P9"><text:span text:style-name="T7">Záväzky: </text:span><text:span text:style-name="T6">Spoločnosť</text:span><text:span text:style-name="T8"> eviduje</text:span><text:span text:style-name="T6"> záväzky.<text:line-break/>K záväzkom Spoločnosť uvádza nasledujúce informácie: </text:span><text:span text:style-name="T7">Evidujeme záväzky z obchodného styku v hodnote <text:s/>10682,-<text:line-break/>Záväzky voči SP, ZP a DÚ za obdobie 2020 <text:s text:c="3"/>1897,-</text:span></text:p>
      <text:p text:style-name="P4">Štruktúra záväzkov podľa zostatkovej doby splatnosti je uvedená v tabuľke:</text:p>
      <text:p text:style-name="P2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2" office:value-type="string">
            <text:p text:style-name="P60">Názov položky</text:p>
          </table:table-cell>
          <table:table-cell table:style-name="Tabuľka2.A1" office:value-type="string">
            <text:p text:style-name="P61">Bežné účtovné obdobie</text:p>
          </table:table-cell>
        </table:table-row>
        <table:table-row table:style-name="Tabuľka2.2">
          <table:covered-table-cell/>
          <table:table-cell table:style-name="Tabuľka2.B2" office:value-type="string">
            <text:p text:style-name="P62">2 014</text:p>
          </table:table-cell>
        </table:table-row>
        <table:table-row table:style-name="Tabuľka2.3">
          <table:table-cell table:style-name="Tabuľka2.A3" office:value-type="string">
            <text:p text:style-name="P63">Dlhodobé záväzky spolu</text:p>
          </table:table-cell>
          <table:table-cell table:style-name="Tabuľka2.A3" office:value-type="string">
            <text:p text:style-name="P62">14 000</text:p>
          </table:table-cell>
        </table:table-row>
        <table:table-row table:style-name="Tabuľka2.4">
          <table:table-cell table:style-name="Tabuľka2.A3" office:value-type="string">
            <text:p text:style-name="P64">Záväzky so zostatkovou dobou splatnosti nad päť rokov</text:p>
          </table:table-cell>
          <table:table-cell table:style-name="Tabuľka2.A3" office:value-type="string">
            <text:p text:style-name="P22"/>
          </table:table-cell>
        </table:table-row>
        <table:table-row table:style-name="Tabuľka2.5">
          <table:table-cell table:style-name="Tabuľka2.A3" office:value-type="string">
            <text:p text:style-name="P65">Záväzky so zostatkovou dobou splatnosti jeden až päť rokov</text:p>
          </table:table-cell>
          <table:table-cell table:style-name="Tabuľka2.A3" office:value-type="string">
            <text:p text:style-name="P7"/>
          </table:table-cell>
        </table:table-row>
      </table:table>
      <text:p text:style-name="P21"/>
      <text:p text:style-name="P5"><text:span text:style-name="T6">Spoločnosť</text:span><text:span text:style-name="T8"> nemá</text:span><text:span text:style-name="T6"> záväzky zabezpečené záložným právom alebo inou formou zabezpečenia.</text:span></text:p>
      <text:p text:style-name="P4"/>
      <text:p text:style-name="P5"><text:span text:style-name="T6">Spoločnosť</text:span><text:span text:style-name="T8"> neúčtovala</text:span><text:span text:style-name="T6"> o položkách nákladov a výnosov, ktoré mali výnimočný rozsah,alebo výskyt.</text:span></text:p>
      <text:p text:style-name="P14"><text:soft-page-break/></text:p>
      <text:p text:style-name="P66">Poznámky <text:s/>Úč MÚJ 3 - 01<text:tab/><text:tab/>IČO 51744139 <text:s text:c="22"/>DIČ 2120785953 </text:p>
      <text:p text:style-name="P10"/>
      <text:p text:style-name="P10">Informácie o vlastných akciách</text:p>
      <text:p text:style-name="P8"><text:span text:style-name="T6">Spoločnosť</text:span><text:span text:style-name="T8"> neeviduje</text:span><text:span text:style-name="T6"> vlastné akcie.</text:span></text:p>
      <text:p text:style-name="P14"/>
      <text:p text:style-name="P68">Informácie o povinnostiach účtovnej jednotky</text:p>
      <text:p text:style-name="P23"><text:span text:style-name="T6">Spoločnosť</text:span><text:span text:style-name="T8"> neeviduje</text:span><text:span text:style-name="T6"> finančné povinnosti, ktoré sa nevykazujú v súvahe.</text:span></text:p>
      <text:p text:style-name="P24"/>
      <text:p text:style-name="P69">Informácie o orgánoch účtovnej jednotky</text:p>
      <text:p text:style-name="P23"><text:span text:style-name="T6">Spoločnosť</text:span><text:span text:style-name="T8"> neposkytla</text:span><text:span text:style-name="T6"> členom orgánov ÚJ záruky, zabezpečenia, pôžičky, plnenia na súkromné účely.</text:span></text:p>
      <text:p text:style-name="P25"/>
      <text:p text:style-name="P27"><text:span text:style-name="T6">Spoločnosti</text:span><text:span text:style-name="T8"> nie je</text:span><text:span text:style-name="T6"> udelené výlučné právo alebo osobitné právo ktorým jej bolo udelené právo<text:line-break/>poskytovať služby vo verejnom záujme, pričom prijíma náhradu za túto činnosť v akejkoľvek forme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20T16:12:36.80</dc:date>
    <meta:generator>OpenOffice/4.1.6$Win32 OpenOffice.org_project/416m1$Build-9790</meta:generator>
    <meta:document-statistic meta:table-count="2" meta:image-count="0" meta:object-count="0" meta:page-count="3" meta:paragraph-count="62" meta:word-count="479" meta:character-count="3757"/>
  </office:meta>
</office:document-meta>
</file>