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2">
      <text:list-level-style-number text:level="1" style:num-suffix=".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3">
      <text:list-level-style-number text:level="1" style:num-suffix="." style:num-format="I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Comic Sans MS" fo:font-size="12pt" style:font-size-asian="12pt" style:font-size-complex="12pt"/>
    </style:style>
    <style:style style:name="T3" style:parent-style-name="Predvolenépísmoodseku" style:family="text">
      <style:text-properties fo:font-size="14pt" style:font-size-asian="14pt" style:font-size-complex="14pt"/>
    </style:style>
    <style:style style:name="T4" style:parent-style-name="Predvolenépísmoodseku" style:family="text">
      <style:text-properties style:font-name="Comic Sans MS" fo:font-size="14pt" style:font-size-asian="14pt" style:font-size-complex="14pt"/>
    </style:style>
    <style:style style:name="T5" style:parent-style-name="Predvolenépísmoodseku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6" style:parent-style-name="Predvolenépísmoodseku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7" style:parent-style-name="Predvolenépísmoodseku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8" style:parent-style-name="Predvolenépísmoodseku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Predvolenépísmoodseku" style:family="text">
      <style:text-properties style:font-name="Comic Sans MS" fo:font-size="12pt" style:font-size-asian="12pt" style:font-size-complex="12pt"/>
    </style:style>
    <style:style style:name="T16" style:parent-style-name="Predvolenépísmoodsek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2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2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28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13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3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3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4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4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4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4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5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5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6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6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6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6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6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7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7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7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7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7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7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7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7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8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8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8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8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8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8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8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88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89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9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9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9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9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9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9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9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9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9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19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0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0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0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0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0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0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0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1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1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1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1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1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1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1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2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2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2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2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2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2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2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2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2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2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3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TableColumn232" style:family="table-column">
      <style:table-column-properties style:column-width="0.5527in" style:use-optimal-column-width="false"/>
    </style:style>
    <style:style style:name="TableColumn233" style:family="table-column">
      <style:table-column-properties style:column-width="1.5354in" style:use-optimal-column-width="false"/>
    </style:style>
    <style:style style:name="TableColumn234" style:family="table-column">
      <style:table-column-properties style:column-width="1.0618in" style:use-optimal-column-width="false"/>
    </style:style>
    <style:style style:name="TableColumn235" style:family="table-column">
      <style:table-column-properties style:column-width="1.043in" style:use-optimal-column-width="false"/>
    </style:style>
    <style:style style:name="TableColumn236" style:family="table-column">
      <style:table-column-properties style:column-width="1.043in" style:use-optimal-column-width="false"/>
    </style:style>
    <style:style style:name="TableColumn237" style:family="table-column">
      <style:table-column-properties style:column-width="1.0631in" style:use-optimal-column-width="false"/>
    </style:style>
    <style:style style:name="Table231" style:family="table">
      <style:table-properties style:width="6.2993in" fo:margin-left="0.0381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</style:style>
    <style:style style:name="TableCell2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</style:style>
    <style:style style:name="TableCell2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</style:style>
    <style:style style:name="TableCell2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</style:style>
    <style:style style:name="TableCell2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ableCell249" style:family="table-cell">
      <style:table-cell-properties fo:border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</style:style>
    <style:style style:name="P334" style:parent-style-name="TableContents" style:family="paragraph">
      <style:paragraph-properties fo:text-align="justify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</style:style>
    <style:style style:name="P34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4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4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4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4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4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4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5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5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5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5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5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5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5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5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5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5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6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6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6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6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6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6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6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6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6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6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7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7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7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7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7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7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7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7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7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7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8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8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8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8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8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8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8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8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8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8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9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9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9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9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9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9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396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397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398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399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400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401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40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0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0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0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0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0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0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0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1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1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1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1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1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1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416" style:parent-style-name="Standard" style:family="paragraph">
      <style:paragraph-properties fo:border="0in none #000000" fo:padding="0.0277in" style:shadow="none" fo:text-align="justify"/>
      <style:text-properties style:font-name="Comic Sans MS" fo:font-size="12pt" style:font-size-asian="12pt" style:font-size-complex="12pt"/>
    </style:style>
    <style:style style:name="TableColumn418" style:family="table-column">
      <style:table-column-properties style:column-width="2.1784in" style:use-optimal-column-width="false"/>
    </style:style>
    <style:style style:name="TableColumn419" style:family="table-column">
      <style:table-column-properties style:column-width="1.0479in" style:use-optimal-column-width="false"/>
    </style:style>
    <style:style style:name="TableColumn420" style:family="table-column">
      <style:table-column-properties style:column-width="1.0125in" style:use-optimal-column-width="false"/>
    </style:style>
    <style:style style:name="TableColumn421" style:family="table-column">
      <style:table-column-properties style:column-width="1.0104in" style:use-optimal-column-width="false"/>
    </style:style>
    <style:style style:name="TableColumn422" style:family="table-column">
      <style:table-column-properties style:column-width="1.05in" style:use-optimal-column-width="false"/>
    </style:style>
    <style:style style:name="Table417" style:family="table">
      <style:table-properties style:width="6.2993in" fo:margin-left="0.0381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/>
    </style:style>
    <style:style style:name="TableCell4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</style:style>
    <style:style style:name="TableCell4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</style:style>
    <style:style style:name="TableCell4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</style:style>
    <style:style style:name="TableCell432" style:family="table-cell">
      <style:table-cell-properties fo:border="0.0034in solid #000000" fo:padding-top="0.0381in" fo:padding-left="0.0381in" fo:padding-bottom="0.0381in" fo:padding-right="0.0381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justify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justify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justify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justify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justify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justify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justify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justify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justify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justify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justify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justify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justify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justify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justify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justify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justify"/>
    </style:style>
    <style:style style:name="P634" style:parent-style-name="TableContents" style:family="paragraph">
      <style:paragraph-properties fo:text-align="justify"/>
    </style:style>
    <style:style style:name="P635" style:parent-style-name="TableContents" style:family="paragraph">
      <style:paragraph-properties fo:text-align="justify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justify"/>
    </style:style>
    <style:style style:name="P64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4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4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4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4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4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5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5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5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5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5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5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5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65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TableColumn659" style:family="table-column">
      <style:table-column-properties style:column-width="2.1777in" style:use-optimal-column-width="false"/>
    </style:style>
    <style:style style:name="TableColumn660" style:family="table-column">
      <style:table-column-properties style:column-width="1.0479in" style:use-optimal-column-width="false"/>
    </style:style>
    <style:style style:name="TableColumn661" style:family="table-column">
      <style:table-column-properties style:column-width="1.0125in" style:use-optimal-column-width="false"/>
    </style:style>
    <style:style style:name="TableColumn662" style:family="table-column">
      <style:table-column-properties style:column-width="1.0111in" style:use-optimal-column-width="false"/>
    </style:style>
    <style:style style:name="TableColumn663" style:family="table-column">
      <style:table-column-properties style:column-width="1.05in" style:use-optimal-column-width="false"/>
    </style:style>
    <style:style style:name="Table658" style:family="table">
      <style:table-properties style:width="6.2993in" fo:margin-left="0.0381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/>
    </style:style>
    <style:style style:name="TableCell6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justify"/>
    </style:style>
    <style:style style:name="TableCell6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justify"/>
    </style:style>
    <style:style style:name="TableCell6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justify"/>
    </style:style>
    <style:style style:name="TableCell673" style:family="table-cell">
      <style:table-cell-properties fo:border="0.0034in solid #000000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justify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justify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justify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justify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justify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justify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justify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justify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justify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justify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justify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justify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justify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justify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justify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justify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justify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justify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justify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justify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justify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justify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justify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justify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justify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justify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justify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justify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justify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justify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justify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justify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justify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justify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justify"/>
    </style:style>
    <style:style style:name="TableCell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justify"/>
    </style:style>
    <style:style style:name="P77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7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7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7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7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7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7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7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7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7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8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81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782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783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784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785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786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78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8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8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9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9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9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9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9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9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9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9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9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9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0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0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TableColumn803" style:family="table-column">
      <style:table-column-properties style:column-width="2.0993in" style:use-optimal-column-width="false"/>
    </style:style>
    <style:style style:name="TableColumn804" style:family="table-column">
      <style:table-column-properties style:column-width="2.1in" style:use-optimal-column-width="false"/>
    </style:style>
    <style:style style:name="TableColumn805" style:family="table-column">
      <style:table-column-properties style:column-width="2.1in" style:use-optimal-column-width="false"/>
    </style:style>
    <style:style style:name="Table802" style:family="table">
      <style:table-properties style:width="6.2993in" fo:margin-left="0.0381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justify"/>
    </style:style>
    <style:style style:name="TableCell8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justify"/>
    </style:style>
    <style:style style:name="TableCell811" style:family="table-cell">
      <style:table-cell-properties fo:border="0.0034in solid #000000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justify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justify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justify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justify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justify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justify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justify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justify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justify"/>
    </style:style>
    <style:style style:name="TableCell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justify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justify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justify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justify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justify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justify"/>
    </style:style>
    <style:style style:name="TableCell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justify"/>
    </style:style>
    <style:style style:name="P84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4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50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51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52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53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54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55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56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57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58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59" style:parent-style-name="Standard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60" style:parent-style-name="Standard" style:family="paragraph">
      <style:paragraph-properties fo:text-align="justify"/>
    </style:style>
    <style:style style:name="T861" style:parent-style-name="Predvolenépísmoodseku" style:family="text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5"/></text:span><text:span text:style-name="T3"><text:s/></text:span><text:span text:style-name="T4"><text:s/></text:span><text:span text:style-name="T5"><text:s/></text:span><text:span text:style-name="T6">Výročná správa obce<text:s/></text:span><text:span text:style-name="T7">Krásno</text:span><text:span text:style-name="T8"><text:s/>za rok 2019</text:span></text:p>
      <text:p text:style-name="P9"><text:s text:c="4"/>------------------------------------</text:p>
      <text:p text:style-name="P10"/>
      <text:p text:style-name="P11"/>
      <text:p text:style-name="P12">I. IDENTIFIKAČNÉ ÚDAJE</text:p>
      <text:p text:style-name="P13"/>
      <text:p text:style-name="P14"><text:span text:style-name="T15">Názov :<text:s/></text:span><text:span text:style-name="T16">Obec Krásno</text:span></text:p>
      <text:p text:style-name="P17">Adresa pre poštový styk: Obecný úrad, 958 43 <text:s/>Krásno č.68</text:p>
      <text:p text:style-name="P18"/>
      <text:p text:style-name="P19">Telefón: 038/5424875 <text:s text:c="2"/></text:p>
      <text:p text:style-name="P20">e-mail: obckrasno@stonline.sk</text:p>
      <text:p text:style-name="P21">Okres Partizánske, kraj Trenčín</text:p>
      <text:p text:style-name="P22">Vznik: zákon č.369/1990 Zb. O obecnom zriadení</text:p>
      <text:p text:style-name="P23">IČO: 00699241</text:p>
      <text:p text:style-name="P24">DIČ: 2021267204</text:p>
      <text:p text:style-name="P25">Právna forma: právnická osoba</text:p>
      <text:p text:style-name="P26">Rozloha obce: 360 ha</text:p>
      <text:p text:style-name="P27">Prvá písomná zmienka o obci:<text:s/>rok 1185</text:p>
      <text:p text:style-name="P28"/>
      <text:p text:style-name="P29">O obci Krásno bola pri príležitosti 810. výročia prvej písomnej zmienky <text:s/>vydaná publikácia, ktorá podrobne popisuje prírodné podmienky, zaujímavosti z histórie a súčasnosti obce, nedanovské nárečie, zvyky a tradície, kultúru, šport, pamätihodnosti, významných rodákov a občanov obce.</text:p>
      <text:p text:style-name="P30"><text:s/></text:p>
      <text:p text:style-name="P31">Počet obyvateľov k <text:s/>31.12.2019 : 524 obyvateľov (260 mužov, 264 žien). V roku 2019 sa v obci narodilo 8 detí (6 chlapcov, 2 dievčatá), zomrelo 8 občanov (5 mužov, 3 ženy), <text:s/>.</text:p>
      <text:p text:style-name="P32">Zloženie obyvateľov:</text:p>
      <text:p text:style-name="P33">do 1 roka :<text:s/><text:s text:c="28"/>8 <text:s/>(6 mužov, 2 ženy)</text:p>
      <text:p text:style-name="P34">od 2 do 15 rokov: <text:s text:c="17"/>66 <text:s/>(28 mužov, 38 žien)</text:p>
      <text:p text:style-name="P35">od 16 do 18 rokov: <text:s text:c="16"/>12 <text:s/>(7 mužov, 5 žien)</text:p>
      <text:p text:style-name="P36">nad 18 rokov do 60 rokov: <text:s text:c="2"/>287 <text:s/>(152 mužov, 135 žien)</text:p>
      <text:p text:style-name="P37">nad 60 rokov: <text:s text:c="21"/>151 <text:s/>(67 mužov, 84 žien)</text:p>
      <text:p text:style-name="P38"/>
      <text:list text:style-name="LFO32" text:continue-numbering="true">
        <text:list-item>
          <text:p text:style-name="P39">ZÁKLADNÉ ORGÁNY OBCE</text:p>
        </text:list-item>
      </text:list>
      <text:p text:style-name="P40"/>
      <text:p text:style-name="P41">Štatutárny zástupca:Ing.Martin Mikloš, starosta obce, bytom Krásno č.125, bol zvolený vo voľbách do orgánov samosprávy obcí dňa 10.11.2018 na obdobie štyroch rokov. Jedná sa o jeho štvrté volebné obdobie vo funkcii starostu obce.</text:p>
      <text:p text:style-name="P42"><text:s text:c="51"/></text:p>
      <text:soft-page-break/>
      <text:p text:style-name="P43"><text:s text:c="35"/><text:s text:c="12"/>- 2 -</text:p>
      <text:p text:style-name="P44"/>
      <text:p text:style-name="P45">Podľa platnej zápisnice okrskovej volebnej komisie bolo zapísaných v zozname voličov 449 voličov, pre voľbu starostu bolo <text:s/>odovzdaných 296 platných hlasov, kandidujúci Ing.Martin Mikloš získal <text:s/>217 platných hlasov, druhý kandidát Marek Kubíniy 74 platných hlasov.</text:p>
      <text:p text:style-name="P46"/>
      <text:p text:style-name="P47">Ustanovujúce zasadnutie, na ktorom novozvolený starosta zložil zákonom predpísaný sľub, sa konalo dňa 1.12.2018.</text:p>
      <text:p text:style-name="P48"/>
      <text:p text:style-name="P49">Obecné zastupiteľstvo je zastupiteľský zbor, zložený z piatich poslancov, zvolených taktiež vo voľbách do orgánov samosprávy obcí v roku 2018 na obdobie štyroch rokov.</text:p>
      <text:p text:style-name="P50">Vo voľbách do orgánov samosprávy obcí dňa 10.11.2018 boli zistené nasledovné výsledky:</text:p>
      <text:p text:style-name="P51"/>
      <text:p text:style-name="P52">Počet platných hlasovacích lístkov, odovzdaných pre voľby do obecného zastupiteľstva bol 290. Obecné zastupiteľstvo obce Krásno tvorí 5 poslancov. Všetci, ktorí boli v týchto voľbách zvolení, zastávajú svoje funkcie ku dňu zostavenia výročnej správy. Jedná sa o nasledovných poslancov (poradie podľa počtu získaných hlasov):</text:p>
      <text:p text:style-name="P53"/>
      <text:p text:style-name="P54">Andrea Jakubíková, Krásno <text:s/>č.73 <text:s text:c="5"/>počet platných hlasov 160</text:p>
      <text:p text:style-name="P55">Ivan Ondruška, Krásno <text:s/>č.225 <text:s text:c="10"/>počet platných hlasov 146</text:p>
      <text:p text:style-name="P56">Milan Žiak,Krásno <text:s/>č. 49 <text:s text:c="19"/>počet platných hlasov 117 <text:s text:c="25"/></text:p>
      <text:p text:style-name="P57">Jozef Smatana ,Krásno č. 184 <text:s text:c="10"/>počet platných hlasov 112</text:p>
      <text:p text:style-name="P58">Radovan Kašička, Krásno č.118 <text:s text:c="10"/>počet platných hlasov 103</text:p>
      <text:p text:style-name="P59"/>
      <text:p text:style-name="P60"/>
      <text:p text:style-name="P61">Všetci novozvolení poslanci OZ zložili zákonom predpísaný sľub na ustanovujúcom zasadnutí dňa 1.12.2018. Zástupcom starostu bol<text:s/>zvolený na návrh starostu obce p.Ivan Ondruška.</text:p>
      <text:p text:style-name="P62"/>
      <text:p text:style-name="P63">V priebehu roku 2019 obecné zastupiteľstvo rokovalo a rozhodovalo na svojich zasadnutiach o základných otázkach života a chodu obce a obecného úradu.</text:p>
      <text:p text:style-name="P64"/>
      <text:p text:style-name="P65"/>
      <text:p text:style-name="P66"><text:s text:c="4"/></text:p>
      <text:p text:style-name="P67"/>
      <text:p text:style-name="P68"/>
      <text:p text:style-name="P69"/>
      <text:p text:style-name="P70"/>
      <text:p text:style-name="P71"><text:s text:c="46"/><text:s text:c="16"/>- 3 -</text:p>
      <text:p text:style-name="P72"/>
      <text:p text:style-name="P73">Každé zasadnutie zvolal starosta obce, pozvánky boli riadne zverejnené v úradnej tabuli obce v súlade so zákonom o obecnom zriadení, každé zasadnutie bolo verejné. Zasadnutia sa konali v roku 2019 nasledovne: 15.3., 30.3., 20.6., 27.9. a 4.12.</text:p>
      <text:p text:style-name="P74"/>
      <text:p text:style-name="P75">Zriadené komisie pri obecnom zastupiteľstve:</text:p>
      <text:p text:style-name="P76">Kultúrna a sociálna komisia, Stavebná komisia, Komisia verejného poriadku, Športová komisia.</text:p>
      <text:p text:style-name="P77"/>
      <text:p text:style-name="P78">Hlavný kontrolór</text:p>
      <text:p text:style-name="P79">Ing. Viera Laurová, bytom Krásno č.235, opätovne zvolený do funkcie uznesením č. 2/2014<text:s/>dňa 24.3.2016 na obdobie 6 rokov. V súlade so zákonom bolo vypísané výberové konanie na funkciu hlavného kontrolóra, doručená bolo 1 žiadosť.</text:p>
      <text:p text:style-name="P80">V roku 2019 hlavný kontrolór pracoval v zmysle schváleného plánu kontrolnej činnosti na rok 2019, schválený OZ polročne.</text:p>
      <text:p text:style-name="P81"/>
      <text:p text:style-name="P82">Obecný úrad a zamestnanci obce:</text:p>
      <text:p text:style-name="P83">Obecný úrad je výkonným orgánom obce a obecného zastupiteľstva, zabezpečuje všetky organizačné a administratívne záležitosti. Prácu obecného úradu organizuje starosta obce. <text:s/></text:p>
      <text:p text:style-name="P84">Počet zamestnancov k 31.12.2019: 6 zamestnancov, z toho 2 riadiaci zamestnanci, zloženie: starosta obce Ing.Martin Mikloš, ekonómka Renáta Blahová,upratovačka <text:s text:c="2"/>Milada <text:s/>Ferenčíková - všetci 100% úväzok.</text:p>
      <text:p text:style-name="P85">Kontrolór obce Ing.Viera Laurová na 30 % úväzok.</text:p>
      <text:p text:style-name="P86">To je spolu 4 zamestnancov, ostatní sú spomenutí v bode III. Informácie o organizáciách v zriaďovateľskej pôsobnosti účtovnej jednotky.</text:p>
      <text:p text:style-name="P87"/>
      <text:p text:style-name="P88"><text:s text:c="5"/>Obec Krásno je samostatný územný samosprávny a správny celok Slovenskej republiky, združuje osoby, ktoré majú na jej území trvalý pobyt. Obec je právnickou osobou, ktorá za podmienok ustanovených zákonom samostatne hospodári s vlastným majetkom a vlastnými príjmami. Základnou úlohou obce pri výkone samosprávy je starostlivosť o všestranný rozvoj jej územia, o potreby jej obyvateľov, samozrejme pri hospodárnom a<text:s/>ekonomickom využívaní finančných prostriedkov. <text:s text:c="2"/></text:p>
      <text:p text:style-name="P89"/>
      <text:p text:style-name="P90"/>
      <text:p text:style-name="P91"/>
      <text:p text:style-name="P92"/>
      <text:p text:style-name="P93"/>
      <text:p text:style-name="P94"/>
      <text:p text:style-name="P95"><text:s text:c="64"/>- 4 - <text:s text:c="5"/></text:p>
      <text:p text:style-name="P96"/>
      <text:p text:style-name="P97">Zásady hodpodárenia s majetkom obce určuje obecné zastupiteľstvo a štatút obce.</text:p>
      <text:p text:style-name="P98">Podiely na výnose daní z príjmov<text:s/>poukázaných územnej samospráve upravuje zákon č. 564/2004 Z.z. O rozpočtovom určení výnosu dane z príjmov územnej samospráve a o zmene a doplnení niektorých zákonov.</text:p>
      <text:p text:style-name="P99">Dotácie na úhradu nákladov preneseného výkonu štátnej správy sa zabezpečujú prostredníctvom správcu kapitoly štátneho rozpočtu, to ktorého vecnej pôsobnosti patrí výkon štátnej správy. Ktorý sa preniesol na obec. Ďalšie dotácie v súlade so zákonom o štátnom rozpočte na príslušný rozpočtový rok sa zabezpečuje prostredníctvom Ministerstva financií SR alebo správcu rozpočtovej kapitoly ŠR, do ktorého vecnej pôsobnosti patrí činnosť, ktorá sa má finacovať.</text:p>
      <text:p text:style-name="P100">Obec financuje svoje potreby predovšetkým z vlastných príjmov ( hlavne výnosu daní z príjmov poukázaných samospráve), dotácií zo štátneho rozpočtu a z ďalších zdrojov.</text:p>
      <text:p text:style-name="P101">Všeobecnou legislatívnou normou, upravujúcou účtovníctvo vrátane účtovnej závierky je zákon o účtovníctve v znení neskorších zmien a doplnkov. <text:s/>V zmysle tohoto zákona účtujú obce v sústave podvojného akruálneho účtovníctva.</text:p>
      <text:p text:style-name="P102">Účtovnú závierku zákon definuje ako štrukturovanú prezentáciu skutočností, ktoré sú predmetom účtovníctva, poskytovanú osobám, ktoré tieto informácie vyžadujú, pričom účtovná závierky tvorí jeden celok, pozostávajúci zo všeobecných náležitostí a z jednotlivých súčastí – súvaha, výkaz ziskov a strát, poznámky. Cieľom účtovnej závierky je poskytnúť verný a pravdivý obraz o účtovnej jednotke. Informácie musia byť významné, zrozumiteľné, porovnateľné a spoľahlivé.</text:p>
      <text:p text:style-name="P103">Zákon č.431/2002 Z.z. O účtovníctve v znení neskorších predpisov stanovuje povinnosť overenia individuálnej účtovnej závierky a tiež vyhotovanie výročnej správy, ktorej súlad s účtovnou závierkou musí byť tiež overený audítorom. Pre</text:p>
      <text:p text:style-name="P104">obce to ustanovuje tiež §9 zákona č.369/1990 Zb. o obecnom zriadení v znení neskorších predpisov.</text:p>
      <text:p text:style-name="P105">Účtovná závierka predstavuje kontinuálny proces činností, ktorých výsledkom je zostavenie účtovných výkazov, vypracovanie poznámok a následné predloženie účtovnej závierky ako celku na určené miesta predkladania – Ministerstvu financií SR prostredníctvom modulu RISSAM.rozpočet a RISSAM.výkazy a tiež ako súčasť daňového priznania.</text:p>
      <text:p text:style-name="P106">Z hľadiska charakteru môžeme rozčleniť účtovnú závierku na prípravné práce, uzatvorenie účtovných kníh a samotné zostavenie účtovnej závierky.</text:p>
      <text:p text:style-name="P107"/>
      <text:p text:style-name="P108"/>
      <text:p text:style-name="P109"><text:s text:c="16"/><text:s text:c="48"/>- 5 -</text:p>
      <text:p text:style-name="P110"/>
      <text:p text:style-name="P111">Prípravné práce sa uskutočnili pred uzavretím účtovných kníh a zahŕňali tieto okruhy činností:</text:p>
      <text:p text:style-name="P112">inventarizácia dokladová</text:p>
      <text:p text:style-name="P113">kontrola bilančnej kontinuity</text:p>
      <text:p text:style-name="P114">kontrola nadväznosti analytických účtov a analytickej evidencie na syntetické účty</text:p>
      <text:p text:style-name="P115">zaúčtovanie účtovných prípadov na účtoch, ktoré nesmú vykazovať konečný zostatok</text:p>
      <text:p text:style-name="P116">kontrola účtu výsledku hospodárenia</text:p>
      <text:p text:style-name="P117">kontrola zaúčtovania odpisov a oprávok</text:p>
      <text:p text:style-name="P118">doúčtovanie účtovných prípadov bežného účtovného obdobia</text:p>
      <text:p text:style-name="P119">kontrola<text:s/>formálnej správnosti účtovných zápisov.</text:p>
      <text:p text:style-name="P120"/>
      <text:p text:style-name="P121">Pri uzatváraní účtovných kníh obec postupovala nasledovne:</text:p>
      <text:p text:style-name="P122">zistenie obratov jednotlivých účtov</text:p>
      <text:p text:style-name="P123">zistenie konečných stavov účtov prostriedkov a zdrojov rozpočtového hospodárenia</text:p>
      <text:p text:style-name="P124">zistenie účtovného výsledku hospodárenia za účtovné obdobie.</text:p>
      <text:p text:style-name="P125">Obec Krásno <text:s/>účtovala v mene EURO.</text:p>
      <text:p text:style-name="P126"/>
      <text:p text:style-name="P127"/>
      <text:p text:style-name="P128"><text:s text:c="2"/>III. INFORMÁCIE O ORGANIZÁCIÁCH V ZRIAĎOVATEĽSKEJ POSOBNOSTI ÚČTOVNEJ JEDNOTKY</text:p>
      <text:p text:style-name="P129"/>
      <text:p text:style-name="P130">Obec Krásno je zriaďovateľom materskej školy.</text:p>
      <text:p text:style-name="P131"/>
      <text:p text:style-name="P132">Adresa: Krásno č.70</text:p>
      <text:p text:style-name="P133">Telefón: 038/5424843</text:p>
      <text:p text:style-name="P134"/>
      <text:p text:style-name="P135">Zloženie zamestnancov materskej školy:</text:p>
      <text:p text:style-name="P136">riaditeľka MŠ Emília Turčeková 100% pracovný úväzok, učiteľka MŠ Bc. Zuzana Belianská 100% pracovný úväzok, upratovačka Milada Ferenčíková <text:s/>(v počte zamestnancov je zahrnutá ako zamestnanec OcÚ).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 text:c="41"/><text:s text:c="24"/>- 6 -</text:p>
      <text:p text:style-name="P144"/>
      <text:p text:style-name="P145"/>
      <text:p text:style-name="P146"/>
      <text:p text:style-name="P147"/>
      <text:list text:style-name="LFO33" text:continue-numbering="true">
        <text:list-item>
          <text:p text:style-name="P148">PREVÁDZKY V OBCI</text:p>
        </text:list-item>
      </text:list>
      <text:p text:style-name="P149"/>
      <text:p text:style-name="P150">a) Obchody s potravinami a zmiešaným tovarom</text:p>
      <text:p text:style-name="P151"><text:s text:c="4"/>- Potraviny COOP Jednota,<text:s/></text:p>
      <text:p text:style-name="P152"/>
      <text:p text:style-name="P153"/>
      <text:p text:style-name="P154"/>
      <text:p text:style-name="P155">V obci sú tiež evidovaní súkromne hospodáriaci roľníci, a to: Tomáš Michalík, Dávid Peškovič, Anton Toma, Radovan Kašička.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 text:c="62"/>- 7 -</text:p>
      <text:p text:style-name="P187"><text:s text:c="43"/></text:p>
      <text:list text:style-name="LFO33">
        <text:list-item text:start-value="4">
          <text:p text:style-name="P188">FINANCOVANIE, ROZPOČET A MAJETOK OBCE</text:p>
        </text:list-item>
      </text:list>
      <text:p text:style-name="P189"/>
      <text:p text:style-name="P190">Obec Krásno financuje svoje potreby predovšetkým z vlastných príjmov, z dotácií<text:s/>zo štátneho rozpočtu, a tiež z ďalších zdrojov.</text:p>
      <text:p text:style-name="P191">Rozpočet obce Nedanovce na roky 2017-2019 bol schválený obecným zastupiteľstvom dňa 30.3.2017 uznesením číslo 2/2017.<text:s/></text:p>
      <text:p text:style-name="P192"/>
      <text:p text:style-name="P193"><text:s text:c="2"/></text:p>
      <text:p text:style-name="P194"/>
      <text:p text:style-name="P195"/>
      <text:p text:style-name="P196">ZOSTATKY FINANČNÝCH PROSTRIEDKOV K <text:s/>31.12.2019:</text:p>
      <text:p text:style-name="P197">-----------------------------------------------------------------</text:p>
      <text:p text:style-name="P198"/>
      <text:p text:style-name="P199">pokladnica – účet 211: <text:s text:c="8"/>50,95 € <text:s text:c="22"/></text:p>
      <text:p text:style-name="P200"/>
      <text:p text:style-name="P201">bankové účty – účet 221: <text:s text:c="4"/>30 260,77 € <text:s text:c="7"/></text:p>
      <text:p text:style-name="P202"/>
      <text:p text:style-name="P203"/>
      <text:p text:style-name="P204">c e l k o m zostatok finančných prostriedkov k 31.12.2017 je <text:s/>30 311,72 € <text:s text:c="3"/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 text:c="61"/>- 8 -</text:p>
      <text:p text:style-name="P227"/>
      <text:p text:style-name="P228">PRÍJMY OBCE K 31.12.2017 v €</text:p>
      <text:p text:style-name="P229">-----------------------------------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Por.č. <text:s text:c="4"/></text:p>
          </table:table-cell>
          <table:table-cell table:style-name="TableCell241">
            <text:p text:style-name="P242">Názov</text:p>
          </table:table-cell>
          <table:table-cell table:style-name="TableCell243">
            <text:p text:style-name="P244">Schvál.rozpočet</text:p>
          </table:table-cell>
          <table:table-cell table:style-name="TableCell245">
            <text:p text:style-name="P246">Uprav.rozpočet</text:p>
          </table:table-cell>
          <table:table-cell table:style-name="TableCell247">
            <text:p text:style-name="P248">Skutočnosť</text:p>
          </table:table-cell>
          <table:table-cell table:style-name="TableCell249">
            <text:p text:style-name="P250">% plnenia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Dotácie, granty</text:p>
          </table:table-cell>
          <table:table-cell table:style-name="TableCell256">
            <text:p text:style-name="P257">40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4 426,51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>Daňový príjem</text:p>
          </table:table-cell>
          <table:table-cell table:style-name="TableCell269">
            <text:p text:style-name="P270">200 0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16 241,08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>Nedaňový príjem</text:p>
          </table:table-cell>
          <table:table-cell table:style-name="TableCell282">
            <text:p text:style-name="P283">1 0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1 307,85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Mimorozpočtový NP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>Kapitálový príjem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>Finančné operácie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30 00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PRÍJMY SPOLU</text:p>
            <text:p text:style-name="P334">mimorozp. príjmy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><text:s text:c="17"/></text:p>
      <text:p text:style-name="P344"/>
      <text:p text:style-name="P345">Komentár k skutočnému čerpaniu:</text:p>
      <text:p text:style-name="P346"/>
      <text:p text:style-name="P347">-k bodu 1. Dotácie, granty<text:s/>v €</text:p>
      <text:p text:style-name="P348"/>
      <text:p text:style-name="P349">Min.dopravy,výst. a RR <text:s text:c="28"/>563,91 <text:s text:c="2"/>spoločný stavebný úrad</text:p>
      <text:p text:style-name="P350">OÚ ŽP <text:s text:c="55"/>45,71 <text:s text:c="3"/>ochrana ŽP</text:p>
      <text:p text:style-name="P351">Min.vnútra SR <text:s text:c="41"/>110,00 <text:s text:c="3"/>ochrana materiálu CO</text:p>
      <text:p text:style-name="P352"><text:s text:c="63"/>161,37 <text:s text:c="3"/>register obyvateľov</text:p>
      <text:p text:style-name="P353"><text:s text:c="66"/>19,60 <text:s text:c="2"/>register adries</text:p>
      <text:p text:style-name="P354">OÚ Trenčín,odbor školstva <text:s text:c="21"/>1011,00 <text:s text:c="3"/>predškolská výchova MŠ</text:p>
      <text:p text:style-name="P355">Min.vnútra SR <text:s text:c="40"/>2348,52 <text:s text:c="3"/>voľby do EU,Prezident</text:p>
      <text:p text:style-name="P356">ÚPSVaR <text:s text:c="52"/>70,56 <text:s text:c="3"/>osobitný príjemca RP</text:p>
      <text:p text:style-name="P357">Min.dopravy SR <text:s text:c="41"/>95,84 <text:s text:c="2"/>dotácia<text:s/>abcia TN<text:s/></text:p>
      <text:p text:style-name="P358">c e l k o m <text:s text:c="48"/>4 426,51 €</text:p>
      <text:p text:style-name="P359">Poznámka: všetky uvedené príjmy sú účelovo určené a rozčlenené sú aj vo výdavkovej časti.</text:p>
      <text:p text:style-name="P360"/>
      <text:p text:style-name="P361">-k bodu 2. Daňový príjem v €</text:p>
      <text:p text:style-name="P362"/>
      <text:p text:style-name="P363">výnos dane z DÚ <text:s text:c="12"/>173 651,15 <text:s text:c="15"/><text:s/></text:p>
      <text:soft-page-break/>
      <text:p text:style-name="P364">daň z nehnuteľností <text:s text:c="9"/>35 445,93 <text:s text:c="13"/></text:p>
      <text:p text:style-name="P365">daň za psa <text:s text:c="22"/>144 <text:s text:c="19"/></text:p>
      <text:p text:style-name="P366">poplatok za komunálny odpad <text:s text:c="3"/>7 000 <text:s text:c="8"/></text:p>
      <text:p text:style-name="P367">c e l k o m <text:s text:c="24"/>216 241,08 <text:s text:c="17"/></text:p>
      <text:p text:style-name="P368"/>
      <text:p text:style-name="P369"/>
      <text:p text:style-name="P370"><text:s text:c="31"/><text:s text:c="31"/>- 9 -</text:p>
      <text:p text:style-name="P371"/>
      <text:p text:style-name="P372">-k bodu 3. Nedaňový príjem v €</text:p>
      <text:p text:style-name="P373"/>
      <text:p text:style-name="P374">prenájom pozemkov <text:s text:c="13"/>250,47 <text:s text:c="14"/></text:p>
      <text:p text:style-name="P375">administratívne poplatky <text:s text:c="6"/>214 <text:s text:c="12"/></text:p>
      <text:p text:style-name="P376">predaj tovarov a služieb <text:s text:c="7"/>843,38 <text:s text:c="9"/></text:p>
      <text:p text:style-name="P377"/>
      <text:p text:style-name="P378">c e l k o m <text:s text:c="23"/><text:s text:c="3"/>1 307,85 <text:s text:c="32"/></text:p>
      <text:p text:style-name="P379"/>
      <text:p text:style-name="P380"/>
      <text:p text:style-name="P381">BEŽNÝ PRÍJEM skutočnosť rok 2019 spolu</text:p>
      <text:p text:style-name="P382">rozpočtovaný príjem: <text:s text:c="23"/>259 640,26 <text:s/></text:p>
      <text:p text:style-name="P383">mimorozpočtové prostriedky <text:s text:c="16"/></text:p>
      <text:p text:style-name="P384"/>
      <text:p text:style-name="P385"/>
      <text:p text:style-name="P386">-k bodu 4. kapitálový príjem</text:p>
      <text:p text:style-name="P387">nebol rozpočtovaný, nebolo účtované<text:s/>ani skutočné plnenie</text:p>
      <text:p text:style-name="P388"><text:s text:c="53"/></text:p>
      <text:p text:style-name="P389">-k bodu 5. finančné operácie</text:p>
      <text:p text:style-name="P390">Finančné operácie- Prostriedky z predchadzajúceho roku 30 000</text:p>
      <text:p text:style-name="P391"/>
      <text:p text:style-name="P392"/>
      <text:p text:style-name="P393"/>
      <text:p text:style-name="P394"/>
      <text:p text:style-name="P395"/>
      <text:p text:style-name="P396">PRÍJMY CELKOM:</text:p>
      <text:p text:style-name="P397">--------------</text:p>
      <text:p text:style-name="P398">schválený rozpočet: <text:s text:c="4"/>184 767 € <text:s text:c="16"/></text:p>
      <text:p text:style-name="P399">upravený rozpočet: <text:s text:c="5"/>0 <text:s text:c="16"/></text:p>
      <text:p text:style-name="P400"/>
      <text:p text:style-name="P401">skutočné čerpanie k 31.12.2019: <text:s text:c="5"/>259 640,26<text:s/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<text:s text:c="43"/></text:p>
      <text:p text:style-name="P410"><text:s text:c="62"/>- 10 -</text:p>
      <text:p text:style-name="P411"/>
      <text:p text:style-name="P412">VÝDAVKY OBCE K 31.12.2019 v celých € 124<text:s/>731</text:p>
      <text:p text:style-name="P413">--------------------------------------------</text:p>
      <text:p text:style-name="P414"/>
      <text:p text:style-name="P415">b e ž n é <text:s text:c="2"/>v ý d a v k y :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Funkčná klasifikácia</text:p>
          </table:table-cell>
          <table:table-cell table:style-name="TableCell426">
            <text:p text:style-name="P427">Schvál.rozpočet</text:p>
          </table:table-cell>
          <table:table-cell table:style-name="TableCell428">
            <text:p text:style-name="P429">Uprav.rozpočet</text:p>
          </table:table-cell>
          <table:table-cell table:style-name="TableCell430">
            <text:p text:style-name="P431">Skutočnosť</text:p>
          </table:table-cell>
          <table:table-cell table:style-name="TableCell432">
            <text:p text:style-name="TableContents">% plnenia</text:p>
          </table:table-cell>
        </table:table-row>
        <table:table-row table:style-name="TableRow433">
          <table:table-cell table:style-name="TableCell434">
            <text:p text:style-name="P435">Finančné a rozpočt.záležitosti - 011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Vysielacie služby - 083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Nábož. a iné spoločen. služby<text:s/>- 084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Požiarna ochrana - 032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Civilná ochrana - 022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Verejné osvetlenie - 064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Nakladanie s odpadmi - 051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Rekreačné a športové služby - 081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Kultúrne služby - 082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Sociálne služby - 107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Rozvoj obcí - 062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Cestná doprava - 045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Materská škola - 09111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Školská jedáleň - 0960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- mimorozpočtový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Odborné vzdelávanie - 095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Správa obce - 011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Voľby do NR SR <text:s/>- 016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S p o l u <text:s text:c="2"/>bežné výdavky</text:p>
            <text:p text:style-name="P634"/>
            <text:p text:style-name="P635">S p o l u <text:s text:c="2"/>mimorozpočtové výdavk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/>
      <text:p text:style-name="P646">Podrobné členenie výdavkov bežného rozpočtu je uvedené vo finančnom výkaze Fin 1-12 o plnení rozpočtu a nerozpočtovaných pohyboch na účtoch subjektu verejnej správy k 31.12.2019.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><text:s text:c="63"/>- 11<text:s/>-</text:p>
      <text:p text:style-name="P655"/>
      <text:p text:style-name="P656">k a p i t á l o v é <text:s text:c="2"/>v ý d a v k y :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Funkčná klasifikácia</text:p>
          </table:table-cell>
          <table:table-cell table:style-name="TableCell667">
            <text:p text:style-name="P668">Schvál.rozpočet</text:p>
          </table:table-cell>
          <table:table-cell table:style-name="TableCell669">
            <text:p text:style-name="P670">Uprav.rozpočet</text:p>
          </table:table-cell>
          <table:table-cell table:style-name="TableCell671">
            <text:p text:style-name="P672">Skutočnosť</text:p>
          </table:table-cell>
          <table:table-cell table:style-name="TableCell673">
            <text:p text:style-name="P674">% plnenia</text:p>
          </table:table-cell>
        </table:table-row>
        <table:table-row table:style-name="TableRow675">
          <table:table-cell table:style-name="TableCell676">
            <text:p text:style-name="P677">Rekonš. a modernizácia<text:s/></text:p>
          </table:table-cell>
          <table:table-cell table:style-name="TableCell678">
            <text:p text:style-name="P679">20 706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TableContents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TableContents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TableContents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TableContents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S p o l u <text:s text:c="2"/>kapitálové výdavky</text:p>
          </table:table-cell>
          <table:table-cell table:style-name="TableCell762">
            <text:p text:style-name="P763">20 706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><text:s text:c="53"/></text:p>
      <text:p text:style-name="P772"/>
      <text:p text:style-name="P773"/>
      <text:p text:style-name="P774"/>
      <text:p text:style-name="P775"/>
      <text:p text:style-name="P776">f i n a n č n é <text:s text:c="2"/>o p e r á c i e :</text:p>
      <text:p text:style-name="P777"><text:s text:c="49"/></text:p>
      <text:p text:style-name="P778">Výdavkové finančné operácie v roku 2019 boli rozpočtované 6000 € <text:s/>a skutočnosť bola 11 755 €.</text:p>
      <text:p text:style-name="P779"/>
      <text:p text:style-name="P780"/>
      <text:p text:style-name="P781">VÝDAVKY CELKOM:</text:p>
      <text:p text:style-name="P782">---------------</text:p>
      <text:p text:style-name="P783">schválený rozpočet: <text:s text:c="3"/>104 771 <text:s text:c="14"/></text:p>
      <text:p text:style-name="P784">upravený rozpočet: <text:s text:c="6"/>0 <text:s text:c="15"/></text:p>
      <text:p text:style-name="P785"/>
      <text:p text:style-name="P786">skutočné čerpanie k 31.12.2019: 124 731 <text:s text:c="6"/></text:p>
      <text:p text:style-name="P787"/>
      <text:p text:style-name="P788"><text:s text:c="3"/></text:p>
      <text:p text:style-name="P789"/>
      <text:p text:style-name="P790"/>
      <text:soft-page-break/>
      <text:p text:style-name="P791"><text:s text:c="3"/></text:p>
      <text:p text:style-name="P792"/>
      <text:p text:style-name="P793"/>
      <text:p text:style-name="P794"/>
      <text:p text:style-name="P795"/>
      <text:p text:style-name="P796"/>
      <text:p text:style-name="P797"/>
      <text:p text:style-name="P798"><text:s text:c="60"/>- 12 -</text:p>
      <text:p text:style-name="P799"/>
      <text:p text:style-name="P800">REKAPITULÁCIA<text:s/>MAJETKU OBCE K 31.12.2019 <text:s/>tak, ako je uvedená v súvahe <text:s/>(brutto – korekcia) v € :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 text:c="7"/>Číslo a názov účtu</text:p>
          </table:table-cell>
          <table:table-cell table:style-name="TableCell809">
            <text:p text:style-name="P810"><text:s text:c="12"/>Stav k 31.12.2018</text:p>
          </table:table-cell>
          <table:table-cell table:style-name="TableCell811">
            <text:p text:style-name="P812"><text:s text:c="10"/>Stav k 31.12.2019</text:p>
          </table:table-cell>
        </table:table-row>
        <table:table-row table:style-name="TableRow813">
          <table:table-cell table:style-name="TableCell814">
            <text:p text:style-name="P815">021 Stavby</text:p>
          </table:table-cell>
          <table:table-cell table:style-name="TableCell816">
            <text:p text:style-name="P817">532 232,03</text:p>
          </table:table-cell>
          <table:table-cell table:style-name="TableCell818">
            <text:p text:style-name="P819">532 232,03</text:p>
          </table:table-cell>
        </table:table-row>
        <table:table-row table:style-name="TableRow820">
          <table:table-cell table:style-name="TableCell821">
            <text:p text:style-name="P822">022 Samostatné hnuteľné veci a <text:s text:c="3"/>súbory hnuteľných<text:s/>vecí</text:p>
          </table:table-cell>
          <table:table-cell table:style-name="TableCell823">
            <text:p text:style-name="P824">27 839,93</text:p>
          </table:table-cell>
          <table:table-cell table:style-name="TableCell825">
            <text:p text:style-name="P826">27 839,93</text:p>
          </table:table-cell>
        </table:table-row>
        <table:table-row table:style-name="TableRow827">
          <table:table-cell table:style-name="TableCell828">
            <text:p text:style-name="P829">028 Drobný dlhodobý hmotný majetok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table-cell table:style-name="TableCell835">
            <text:p text:style-name="P836">031 Pozemky</text:p>
          </table:table-cell>
          <table:table-cell table:style-name="TableCell837">
            <text:p text:style-name="P838">236,94</text:p>
          </table:table-cell>
          <table:table-cell table:style-name="TableCell839">
            <text:p text:style-name="P840">236,94</text:p>
          </table:table-cell>
        </table:table-row>
        <table:table-row table:style-name="TableRow841">
          <table:table-cell table:style-name="TableCell842">
            <text:p text:style-name="P843">06 Dlhodobý finančný majetok</text:p>
          </table:table-cell>
          <table:table-cell table:style-name="TableCell844">
            <text:p text:style-name="P845">103 133,51</text:p>
          </table:table-cell>
          <table:table-cell table:style-name="TableCell846">
            <text:p text:style-name="P847">103 133,51</text:p>
          </table:table-cell>
        </table:table-row>
      </table:table>
      <text:p text:style-name="P848"/>
      <text:p text:style-name="P849"><text:s text:c="4"/>Z hľadiska budúceho vývoja a budúcich cieľov obec Krásno bude aj naďalej prostredníctvom svojich orgánov<text:s/>plniť na prvom mieste samosprávne funkcie, na ktoré bola zriadená a prenesené kompetencie štátnej správy tak, ako je to stanovené v zákona č. 416/2001 Z.z. O prechode niektorých pôsobností z orgánov štátnej správy na obce. Všetky nutné zmeny ktoré bude obec v budúcom</text:p>
      <text:p text:style-name="P850">hospodárení relizovať, budú mať za cieľ zvyšovanie všestranného rozvoja územia obce, majetku obce a potrieb obyvateľov obce Nedanovce.</text:p>
      <text:p text:style-name="P851"/>
      <text:p text:style-name="P852"><text:s text:c="3"/>Táto výročná správa sa vyhotovuje za účtovné obdobie od 1.1.2019 do 31.12.2019. Účtovné výkazy SFOV 1-01<text:s/>súvaha, SFOV 2-01 výkaz ziskov a strát, Poznámky a taktiež finančné výkazy Fin 1-12 finančný výkaz o plnení rozpočtu a o nerozpočtovaných pohyboch na účtoch subjektu verejnej správy, FIN 3-04 Finančný výkaz o finančných aktívach podľa sektorov, FIN 4-04 Finančný výkaz o finančných pasívach podľa sektorov, FIN 5-04 Finančný výkaz o dlhových nástrojoch a vybraných záväzkoch a FIN 6-04 Finančný výkaz <text:s/>o bankových účtoch a záväzkoch obcí, vyšších územných celkov a nimi zriadených rozpočtových organizácií boli v<text:s/>zmysle zákona predložené v informačnom systéme RIS.SAM.výkazy do registra účtovných závierok.</text:p>
      <text:p text:style-name="P853"/>
      <text:p text:style-name="P854">Po ukončení účtovného obdobia nenastali žiadne udalosti osobitného významu, ktoré by bolo potrebné uviesť v tejto výročnej správe.</text:p>
      <text:p text:style-name="P855"/>
      <text:p text:style-name="P856">V Krásne dňa 31.01.2020</text:p>
      <text:p text:style-name="P857">vypracoval: Renáta Blahová</text:p>
      <text:p text:style-name="P858"/>
      <text:p text:style-name="P859"><text:s text:c="72"/>schválil: Ing. Martin Mikloš</text:p>
      <text:p text:style-name="P860"><text:span text:style-name="T861"><text:s text:c="84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álny" style:display-name="Normálny" style:family="paragraph">
      <style:text-properties fo:language="en" fo:country="US"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margin-left="0.1965in">
        <style:tab-stops/>
      </style:paragraph-properties>
      <style:text-properties fo:font-size="14pt" style:font-size-asian="14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Základnítext2" style:display-name="WW-Základní text 2" style:family="paragraph" style:parent-style-name="Standard">
      <style:paragraph-properties fo:text-align="justify"/>
      <style:text-properties fo:font-size="14pt" style:font-size-asian="14pt" fo:hyphenate="false"/>
    </style:style>
    <style:style style:name="WW-Základnítext3" style:display-name="WW-Základní text 3" style:family="paragraph" style:parent-style-name="Standard">
      <style:text-properties fo:font-weight="bold" style:font-weight-asian="bold" fo:font-size="14pt" style:font-size-asian="14pt" fo:hyphenate="false"/>
    </style:style>
    <style:style style:name="Zarážkazákladnéhotextu" style:display-name="Zarážka základného textu" style:family="paragraph" style:parent-style-name="Normálny">
      <style:paragraph-properties fo:text-indent="0.375in"/>
      <style:text-properties fo:language="sk" fo:country="SK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WW8Num2z0" style:display-name="WW8Num2z0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style:style style:name="WW8Num3z0" style:display-name="WW8Num3z0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style:style style:name="WW8Num4z0" style:display-name="WW8Num4z0" style:family="text">
      <style:text-properties style:font-name="Times New Roman" fo:font-weight="bold" style:font-weight-asian="bold" fo:font-style="normal" style:font-style-asian="normal" fo:font-size="16pt" style:font-size-asian="16pt" style:text-underline-type="none" style:text-underline-color="font-color"/>
    </style:style>
    <style:style style:name="WW8Num5z0" style:display-name="WW8Num5z0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6z0" style:display-name="WW8Num6z0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style:style style:name="WW8Num7z0" style:display-name="WW8Num7z0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style:style style:name="WW8Num8z0" style:display-name="WW8Num8z0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9z0" style:display-name="WW8Num9z0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style:style style:name="WW8Num10z0" style:display-name="WW8Num10z0" style:family="text">
      <style:text-properties style:font-name="Times New Roman" fo:font-weight="bold" style:font-weight-asian="bold" fo:font-style="normal" style:font-style-asian="normal" fo:font-size="16pt" style:font-size-asian="16pt" style:text-underline-type="none" style:text-underline-color="font-color"/>
    </style:style>
    <style:style style:name="WW8Num11z0" style:display-name="WW8Num11z0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style:style style:name="WW8Num12z0" style:display-name="WW8Num12z0" style:family="text">
      <style:text-properties style:font-name="Times New Roman" fo:font-weight="bold" style:font-weight-asian="bold" fo:font-style="normal" style:font-style-asian="normal" fo:font-size="16pt" style:font-size-asian="16pt" style:text-underline-type="none" style:text-underline-color="font-color"/>
    </style:style>
    <style:style style:name="WW8Num13z0" style:display-name="WW8Num13z0" style:family="text">
      <style:text-properties style:font-name="Times New Roman" fo:font-weight="bold" style:font-weight-asian="bold" fo:font-style="normal" style:font-style-asian="normal" fo:font-size="16pt" style:font-size-asian="16pt" style:text-underline-type="none" style:text-underline-color="font-color"/>
    </style:style>
    <style:style style:name="WW8Num14z0" style:display-name="WW8Num14z0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style:style style:name="WW8Num16z0" style:display-name="WW8Num16z0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7z0" style:display-name="WW8Num17z0" style:family="text">
      <style:text-properties style:font-name="Times New Roman" fo:font-weight="bold" style:font-weight-asian="bold" fo:font-style="normal" style:font-style-asian="normal" fo:font-size="16pt" style:font-size-asian="16pt" style:text-underline-type="none" style:text-underline-color="font-color"/>
    </style:style>
    <style:style style:name="WW8Num18z0" style:display-name="WW8Num18z0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9z0" style:display-name="WW8Num19z0" style:family="text">
      <style:text-properties style:font-name="Times New Roman" fo:font-weight="bold" style:font-weight-asian="bold" fo:font-style="normal" style:font-style-asian="normal" fo:font-size="16pt" style:font-size-asian="16pt" style:text-underline-type="none" style:text-underline-color="font-color"/>
    </style:style>
    <style:style style:name="WW8Num20z0" style:display-name="WW8Num20z0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2z0" style:display-name="WW8Num22z0" style:family="text">
      <style:text-properties style:font-name="Times New Roman" fo:font-weight="bold" style:font-weight-asian="bold" fo:font-style="normal" style:font-style-asian="normal" fo:font-size="16pt" style:font-size-asian="16pt" style:text-underline-type="none" style:text-underline-color="font-color"/>
    </style:style>
    <style:style style:name="WW8Num23z0" style:display-name="WW8Num23z0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style:style style:name="WW8Num24z0" style:display-name="WW8Num24z0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style:style style:name="WW8Num27z0" style:display-name="WW8Num27z0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style:style style:name="WW8Num28z0" style:display-name="WW8Num28z0" style:family="text">
      <style:text-properties style:font-name="Times New Roman" fo:font-weight="bold" style:font-weight-asian="bold" fo:font-style="normal" style:font-style-asian="normal" fo:font-size="16pt" style:font-size-asian="16pt" style:text-underline-type="none" style:text-underline-color="font-color"/>
    </style:style>
    <style:style style:name="WW8Num29z0" style:display-name="WW8Num29z0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30z0" style:display-name="WW8Num30z0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31z0" style:display-name="WW8Num31z0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style:style style:name="WW8NumSt2z0" style:display-name="WW8NumSt2z0" style:family="text">
      <style:text-properties style:font-name="Wingdings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St7z0" style:display-name="WW8NumSt7z0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St10z0" style:display-name="WW8NumSt10z0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-Standardnípísmoodstavce" style:display-name="WW-Standardní písmo odstavce" style:family="text"/>
    <text:list-style style:name="WW8Num1" style:display-name="WW8Num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2LVL1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I">
        <style:list-level-properties text:space-before="0.0729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text:list-style style:name="WW8Num3" style:display-name="WW8Num3">
      <text:list-level-style-number text:level="1" text:style-name="WW_CharLFO3LVL1" style:num-suffix=". " style:num-format="I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font-size="16pt" style:font-size-asian="16pt" style:text-underline-type="none" style:text-underline-color="font-color"/>
    </style:style>
    <text:list-style style:name="WW8Num4" style:display-name="WW8Num4">
      <text:list-level-style-number text:level="1" text:style-name="WW_CharLFO4LVL1" style:num-suffix=". " style:num-format="I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5" style:display-name="WW8Num5">
      <text:list-level-style-number text:level="1" text:style-name="WW_CharLFO5LVL1" style:num-suffix=". 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6LVL1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text:list-style style:name="WW8Num6" style:display-name="WW8Num6">
      <text:list-level-style-number text:level="1" text:style-name="WW_CharLFO6LVL1" style:num-suffix=". " style:num-format="I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7LVL1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text:list-style style:name="WW8Num7" style:display-name="WW8Num7">
      <text:list-level-style-number text:level="1" text:style-name="WW_CharLFO7LVL1" style:num-suffix=". " style:num-format="I">
        <style:list-level-properties text:space-before="0.0729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8" style:display-name="WW8Num8">
      <text:list-level-style-number text:level="1" text:style-name="WW_CharLFO8LVL1" style:num-prefix="5.1." style:num-suffix=" " style:num-format="1" text:start-value="199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9LVL1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text:list-style style:name="WW8Num9" style:display-name="WW8Num9">
      <text:list-level-style-number text:level="1" text:style-name="WW_CharLFO9LVL1" style:num-suffix=". " style:num-format="I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font-size="16pt" style:font-size-asian="16pt" style:text-underline-type="none" style:text-underline-color="font-color"/>
    </style:style>
    <text:list-style style:name="WW8Num10" style:display-name="WW8Num10">
      <text:list-level-style-number text:level="1" text:style-name="WW_CharLFO10LVL1" style:num-suffix=". " style:num-format="I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11LVL1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text:list-style style:name="WW8Num11" style:display-name="WW8Num11">
      <text:list-level-style-number text:level="1" text:style-name="WW_CharLFO11LVL1" style:num-suffix=". " style:num-format="I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12LVL1" style:family="text">
      <style:text-properties style:font-name="Times New Roman" fo:font-weight="bold" style:font-weight-asian="bold" fo:font-style="normal" style:font-style-asian="normal" fo:font-size="16pt" style:font-size-asian="16pt" style:text-underline-type="none" style:text-underline-color="font-color"/>
    </style:style>
    <text:list-style style:name="WW8Num12" style:display-name="WW8Num12">
      <text:list-level-style-number text:level="1" text:style-name="WW_CharLFO12LVL1" style:num-suffix=". " style:num-format="I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13LVL1" style:family="text">
      <style:text-properties style:font-name="Times New Roman" fo:font-weight="bold" style:font-weight-asian="bold" fo:font-style="normal" style:font-style-asian="normal" fo:font-size="16pt" style:font-size-asian="16pt" style:text-underline-type="none" style:text-underline-color="font-color"/>
    </style:style>
    <text:list-style style:name="WW8Num13" style:display-name="WW8Num13">
      <text:list-level-style-number text:level="1" text:style-name="WW_CharLFO13LVL1" style:num-suffix=". " style:num-format="I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14LVL1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text:list-style style:name="WW8Num14" style:display-name="WW8Num14">
      <text:list-level-style-number text:level="1" text:style-name="WW_CharLFO14LVL1" style:num-suffix=". " style:num-format="I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1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6" style:display-name="WW8Num16">
      <text:list-level-style-number text:level="1" text:style-name="WW_CharLFO16LVL1" style:num-suffix=". 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font-size="16pt" style:font-size-asian="16pt" style:text-underline-type="none" style:text-underline-color="font-color"/>
    </style:style>
    <text:list-style style:name="WW8Num17" style:display-name="WW8Num17">
      <text:list-level-style-number text:level="1" text:style-name="WW_CharLFO17LVL1" style:num-suffix=". " style:num-format="I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1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8" style:display-name="WW8Num18">
      <text:list-level-style-number text:level="1" text:style-name="WW_CharLFO18LVL1" style:num-suffix=". 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19LVL1" style:family="text">
      <style:text-properties style:font-name="Times New Roman" fo:font-weight="bold" style:font-weight-asian="bold" fo:font-style="normal" style:font-style-asian="normal" fo:font-size="16pt" style:font-size-asian="16pt" style:text-underline-type="none" style:text-underline-color="font-color"/>
    </style:style>
    <text:list-style style:name="WW8Num19" style:display-name="WW8Num19">
      <text:list-level-style-number text:level="1" text:style-name="WW_CharLFO19LVL1" style:num-suffix=". " style:num-format="I" text:start-value="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20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0" style:display-name="WW8Num20">
      <text:list-level-style-number text:level="1" text:style-name="WW_CharLFO20LVL1" style:num-prefix="31.12." style:num-suffix=" " style:num-format="1" text:start-value="199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21LVL1" style:family="text">
      <style:text-properties style:font-name="StarSymbol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25in"/>
        <style:text-properties style:font-name="Star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22LVL1" style:family="text">
      <style:text-properties style:font-name="Times New Roman" fo:font-weight="bold" style:font-weight-asian="bold" fo:font-style="normal" style:font-style-asian="normal" fo:font-size="16pt" style:font-size-asian="16pt" style:text-underline-type="none" style:text-underline-color="font-color"/>
    </style:style>
    <text:list-style style:name="WW8Num22" style:display-name="WW8Num22">
      <text:list-level-style-number text:level="1" text:style-name="WW_CharLFO22LVL1" style:num-suffix=". " style:num-format="I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23LVL1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text:list-style style:name="WW8Num23" style:display-name="WW8Num23">
      <text:list-level-style-number text:level="1" text:style-name="WW_CharLFO23LVL1" style:num-suffix=". " style:num-format="I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24LVL1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text:list-style style:name="WW8Num24" style:display-name="WW8Num24">
      <text:list-level-style-number text:level="1" text:style-name="WW_CharLFO24LVL1" style:num-suffix=". " style:num-format="I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WW8Num25" style:display-name="WW8Num25">
      <text:list-level-style-number text:level="1" style:num-format="1" text:start-value="12">
        <style:list-level-properties text:space-before="0in" text:min-label-width="0.625in"/>
      </text:list-level-style-number>
      <text:list-level-style-number text:level="2" style:num-format="1" text:display-levels="2" text:start-value="2002">
        <style:list-level-properties text:space-before="0in" text:min-label-width="0.625in"/>
      </text:list-level-style-number>
      <text:list-level-style-number text:level="3" style:num-format="1" text:display-levels="3">
        <style:list-level-properties text:space-before="0in" text:min-label-width="0.62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WW8Num26" style:display-name="WW8Num26">
      <text:list-level-style-number text:level="1" style:num-format="1" text:start-value="12">
        <style:list-level-properties text:space-before="0in" text:min-label-width="0.625in"/>
      </text:list-level-style-number>
      <text:list-level-style-number text:level="2" style:num-format="1" text:display-levels="2" text:start-value="2002">
        <style:list-level-properties text:space-before="0in" text:min-label-width="0.625in"/>
      </text:list-level-style-number>
      <text:list-level-style-number text:level="3" style:num-format="1" text:display-levels="3">
        <style:list-level-properties text:space-before="0in" text:min-label-width="0.62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WW_CharLFO27LVL1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text:list-style style:name="WW8Num27" style:display-name="WW8Num27">
      <text:list-level-style-number text:level="1" text:style-name="WW_CharLFO27LVL1" style:num-suffix=". " style:num-format="I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28LVL1" style:family="text">
      <style:text-properties style:font-name="Times New Roman" fo:font-weight="bold" style:font-weight-asian="bold" fo:font-style="normal" style:font-style-asian="normal" fo:font-size="16pt" style:font-size-asian="16pt" style:text-underline-type="none" style:text-underline-color="font-color"/>
    </style:style>
    <text:list-style style:name="WW8Num28" style:display-name="WW8Num28">
      <text:list-level-style-number text:level="1" text:style-name="WW_CharLFO28LVL1" style:num-suffix=". " style:num-format="I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29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9" style:display-name="WW8Num29">
      <text:list-level-style-number text:level="1" text:style-name="WW_CharLFO29LVL1" style:num-suffix=". 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30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30" style:display-name="WW8Num30">
      <text:list-level-style-number text:level="1" text:style-name="WW_CharLFO30LVL1" style:num-prefix="12." style:num-suffix=" " style:num-format="1" text:start-value="199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31LVL1" style:family="text">
      <style:text-properties style:font-name="Times New Roman" fo:font-weight="normal" style:font-weight-asian="normal" fo:font-style="normal" style:font-style-asian="normal" fo:font-size="22pt" style:font-size-asian="22pt" style:text-underline-type="none" style:text-underline-color="font-color"/>
    </style:style>
    <text:list-style style:name="WW8Num31" style:display-name="WW8Num31">
      <text:list-level-style-number text:level="1" text:style-name="WW_CharLFO31LVL1" style:num-suffix=". " style:num-format="I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3">
      <text:list-level-style-number text:level="1" style:num-suffix="." style:num-format="I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g</dc:title>
    <meta:initial-creator>OLUTARCH</meta:initial-creator>
    <dc:creator>obec krasno</dc:creator>
    <meta:creation-date>2020-02-24T11:00:00Z</meta:creation-date>
    <dc:date>2020-02-24T11:00:00Z</dc:date>
    <meta:print-date>2018-01-30T08:1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3" meta:paragraph-count="32" meta:word-count="2463" meta:character-count="16474" meta:row-count="117" meta:non-whitespace-character-count="14043"/>
  </office:meta>
</office:document-meta>
</file>