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9</text:span></text:p>
      <text:p text:style-name="P15"><text:span text:style-name="T1">Za obdobie: <text:s/>01.01.2019 - 31.12.2019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span text:style-name="T1">Obchodné meno:</text:span></text:p>
          </table:table-cell>
          <table:table-cell table:style-name="Tabuľka1.A2" office:value-type="string">
            <text:p text:style-name="P3"><text:span text:style-name="T1">Consulting Slovakia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Dunajská 43/A, Šamorín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36273597 <text:s text:c="9"/>DIČ: <text:s/>2022035400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bookmark text:name="_GoBack"/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6854732935633199376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7563778864327318486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ext:soft-page-break/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0433902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0438560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62565</text:span></text:p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62565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33665</text:span></text:p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33665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28900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28900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18"><text:span text:style-name="T7">-15153</text:span></text:p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18"><text:span text:style-name="T7">-15153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31293</text:span></text:p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31293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16140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16140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77719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77719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12760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12760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0429108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0437928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0439116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0429426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0426798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0434409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0420011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0431504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><text:soft-page-break/></text:h>
      <text:list xml:id="list30429468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0444364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0431870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63545</text:span></text:p>
          </table:table-cell>
          <table:table-cell table:style-name="Tabuľka24.C4" office:value-type="string">
            <text:p text:style-name="P18"><text:span text:style-name="T7">13630</text:span></text:p>
          </table:table-cell>
          <table:table-cell table:style-name="Tabuľka24.D4" office:value-type="string">
            <text:p text:style-name="P18"><text:span text:style-name="T7">77175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18"><text:span text:style-name="T7">3441</text:span></text:p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18"><text:span text:style-name="T7">3441</text:span></text:p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18"><text:span text:style-name="T7">66986</text:span></text:p>
          </table:table-cell>
          <table:table-cell table:style-name="Tabuľka24.C9" office:value-type="string">
            <text:p text:style-name="P18"><text:span text:style-name="T7">13630</text:span></text:p>
          </table:table-cell>
          <table:table-cell table:style-name="Tabuľka24.D9" office:value-type="string">
            <text:p text:style-name="P18"><text:span text:style-name="T7">80616</text:span>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18"><text:span text:style-name="T7">53186</text:span></text:p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18"><text:span text:style-name="T7">53186</text:span></text:p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53186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53186</text:span></text:p>
          </table:table-cell>
        </table:table-row>
      </table:table>
      <text:p text:style-name="P22"/>
      <text:p text:style-name="P22"/>
      <text:list xml:id="list30442922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0426146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3859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7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3866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0435903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ext:soft-page-break/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0420758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0435341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0433255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0418075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-371431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-371431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-371431</text:span></text:p>
          </table:table-cell>
        </table:table-row>
      </table:table>
      <text:h text:style-name="P38" text:outline-level="1"><text:soft-page-break/></text:h>
      <text:list xml:id="list30430325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><text:soft-page-break/></text:h>
      <text:list xml:id="list30442264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18"><text:span text:style-name="T6">329940</text:span></text:p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18"><text:span text:style-name="T7">329940</text:span></text:p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108359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108359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0430446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0424504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1541</text:span></text:p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339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339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18"><text:span text:style-name="T5">46</text:span></text:p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1834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0425645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0419791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0421916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ext:soft-page-break/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0415393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0427430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0421597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0439967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585744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7471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593216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0418468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0420996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0433687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0422133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73027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73027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18"><text:span text:style-name="T7">50000</text:span></text:p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50000</text:span></text:p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18"><text:span text:style-name="T7">332</text:span></text:p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332</text:span></text:p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18"><text:span text:style-name="T7">342</text:span></text:p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342</text:span></text:p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18"><text:span text:style-name="T7">351996</text:span></text:p>
          </table:table-cell>
          <table:covered-table-cell/>
          <table:table-cell table:style-name="Tabuľka51.D6" office:value-type="string">
            <text:p text:style-name="P18"><text:span text:style-name="T7">19435</text:span></text:p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18"><text:span text:style-name="T7">371431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19435</text:span></text:p>
          </table:table-cell>
          <table:covered-table-cell/>
          <table:table-cell table:style-name="Tabuľka51.D19" office:value-type="string">
            <text:p text:style-name="P18"><text:span text:style-name="T7">-192406</text:span></text:p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19435</text:span></text:p>
          </table:table-cell>
          <table:table-cell table:style-name="Tabuľka51.G19" table:number-columns-spanned="0" office:value-type="string">
            <text:p text:style-name="P18"><text:span text:style-name="T7">-192406</text:span></text:p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/>
    </style:style>
    <style:style style:name="Päta_20_Char" style:display-name="Päta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Štruktúra_20_dokumentu_20_Char" style:display-name="Štruktúra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{{Firma_ICO}} <text:s text:c="17"/>DIČ</text:span><text:span text:style-name="MT1">: </text:span><text:span text:style-name="MT3">{{Firma_DIC}}</text:span><text:span text:style-name="MT1"> <text:s text:c="6"/></text:span></text:p>
      </style:header>
      <style:footer>
        <text:p text:style-name="MP3"><text:span text:style-name="MT2">Strana </text:span><text:page-number text:select-page="current">3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hp</dc:creator>
    <meta:editing-cycles>2</meta:editing-cycles>
    <meta:print-date>2015-01-27T14:36:00</meta:print-date>
    <meta:creation-date>2020-12-19T09:12:00</meta:creation-date>
    <dc:date>2020-12-19T09:12:00</dc:date>
    <meta:editing-duration>P0D</meta:editing-duration>
    <meta:generator>OpenOffice/4.0.1$Win32 OpenOffice.org_project/401m5$Build-9714</meta:generator>
    <meta:document-statistic meta:table-count="52" meta:image-count="0" meta:object-count="0" meta:page-count="31" meta:paragraph-count="1474" meta:word-count="4157" meta:character-count="27550"/>
    <meta:user-defined meta:name="AppVersion">15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