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9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ARFIL</text:span><text:span text:style-name="T17"><text:s/>s.r.o.</text:span></text:p>
      <text:p text:style-name="P4"><text:span text:style-name="T18">Priemyseln</text:span><text:span text:style-name="T19">á</text:span><text:span text:style-name="T20"><text:s/>831/6A</text:span><text:span text:style-name="T21"/></text:p>
      <text:p text:style-name="P4"><text:span text:style-name="T21">9</text:span><text:span text:style-name="T22">24</text:span><text:span text:style-name="T23"><text:s/>01<text:s/></text:span><text:span text:style-name="T24">Galanta</text:span><text:span text:style-name="T25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6"><text:span text:style-name="T27">PRÍLOHA</text:span></text:p>
      <text:p text:style-name="P6"><text:span text:style-name="T28">k ro</text:span><text:span text:style-name="T29">čnej<text:s/></text:span><text:span text:style-name="T30">ú</text:span><text:span text:style-name="T31">čtovnej z</text:span><text:span text:style-name="T32">ávierke pod</text:span><text:span text:style-name="T33">ľa Opatrenia MF SR č. 4455/2003-92 zo dňa 31. 03. 2003</text:span></text:p>
      <text:p text:style-name="P6"><text:span text:style-name="T34">k 31. 12. 201</text:span><text:span text:style-name="T35">9</text:span><text:span text:style-name="T36"/></text:p>
      <text:p text:style-name="P7"><text:span text:style-name="T37"/></text:p>
      <text:p text:style-name="P7"><text:span text:style-name="T37"/></text:p>
      <text:p text:style-name="P8"><text:span text:style-name="T38">1.</text:span></text:p>
      <text:p text:style-name="P8"><text:span text:style-name="T38">V</text:span><text:span text:style-name="T39">šeobecn</text:span><text:span text:style-name="T40">é údaje</text:span></text:p>
      <text:p text:style-name="P9"><text:span text:style-name="T41"/></text:p>
      <text:p text:style-name="P9"><text:span text:style-name="T42">1/ Názov a sídlo ú</text:span><text:span text:style-name="T43">čtovnej jednotky:</text:span></text:p>
      <text:p text:style-name="P9"><text:span text:style-name="T44"><text:s text:c="4"/></text:span><text:span text:style-name="T45">ARFIL</text:span><text:span text:style-name="T46"><text:s/>s.r.o.</text:span></text:p>
      <text:p text:style-name="P9"><text:span text:style-name="T46"><text:s text:c="4"/></text:span><text:span text:style-name="T47">Priemyseln</text:span><text:span text:style-name="T48">á</text:span><text:span text:style-name="T49"><text:s/>831/6A</text:span><text:span text:style-name="T50"/></text:p>
      <text:p text:style-name="P9"><text:span text:style-name="T50"><text:s text:c="4"/>9</text:span><text:span text:style-name="T51">24</text:span><text:span text:style-name="T52"><text:s/>01<text:s/></text:span><text:span text:style-name="T53">Galanta</text:span><text:span text:style-name="T54"/></text:p>
      <text:list text:style-name="L10">
        <text:list-item>
          <text:p text:style-name="P10"><text:span text:style-name="T54">dátum zalo</text:span><text:span text:style-name="T55">ženia spoločnosti:<text:tab/><text:s text:c="2"/>01.11.2019</text:span></text:p>
        </text:list-item>
        <text:list-item>
          <text:p text:style-name="P10"><text:span text:style-name="T56">zápis do obchodného registra:<text:s/></text:span><text:span text:style-name="T57"><text:tab/><text:s text:c="2"/>01</text:span><text:span text:style-name="T58">.</text:span><text:span text:style-name="T59">11</text:span><text:span text:style-name="T60">.201</text:span><text:span text:style-name="T61">9</text:span><text:span text:style-name="T62"/></text:p>
        </text:list-item>
        <text:list-item>
          <text:p text:style-name="P10"><text:span text:style-name="T62">I</text:span><text:span text:style-name="T63">ČO:<text:tab/><text:s text:c="38"/>52 725 740<text:tab/><text:tab/><text:s text:c="2"/></text:span></text:p>
        </text:list-item>
      </text:list>
      <text:p text:style-name="P11"><text:span text:style-name="T64"/></text:p>
      <text:p text:style-name="P11"><text:span text:style-name="T65">2/ Hlavné<text:s/></text:span><text:span text:style-name="T66">činnosti spoločnosti podľa v</text:span><text:span text:style-name="T67">ýpisu z obchodného registra</text:span></text:p>
      <text:p text:style-name="P11"><text:span text:style-name="T68"/></text:p>
      <text:list text:style-name="L12">
        <text:list-item>
          <text:p text:style-name="P12"><text:span text:style-name="T69">Kúpa tovaru na ú</text:span><text:span text:style-name="T70">čely jeho predaja konečn</text:span><text:span text:style-name="T71">ému spotrebite</text:span><text:span text:style-name="T72">ľovi (maloobchod) alebo in</text:span><text:span text:style-name="T73">ým prevádzkovate</text:span><text:span text:style-name="T74">ľom živnosti (veľkoobchod)</text:span></text:p>
        </text:list-item>
        <text:list-item>
          <text:p text:style-name="P12"><text:span text:style-name="T74">Sprostredkovateľsk</text:span><text:span text:style-name="T75">á<text:s/></text:span><text:span text:style-name="T76">činnosť v oblasti obchodu, služieb, v</text:span><text:span text:style-name="T77">ýroby</text:span></text:p>
        </text:list-item>
        <text:list-item>
          <text:p text:style-name="P12"><text:span text:style-name="T77">Administratívne slu</text:span><text:span text:style-name="T78">žby</text:span></text:p>
        </text:list-item>
        <text:list-item>
          <text:p text:style-name="P12"><text:span text:style-name="T78">Informačn</text:span><text:span text:style-name="T79">á<text:s/></text:span><text:span text:style-name="T80">činnosť</text:span></text:p>
        </text:list-item>
        <text:list-item>
          <text:p text:style-name="P12"><text:span text:style-name="T80">Reklamn</text:span><text:span text:style-name="T81">é a marketingové slu</text:span><text:span text:style-name="T82">žby, prieskum trhu a verejnej mienky</text:span></text:p>
        </text:list-item>
        <text:list-item>
          <text:p text:style-name="P12"><text:span text:style-name="T82">V</text:span><text:span text:style-name="T83">ýroba a hutnícke spracovanie kovov</text:span></text:p>
        </text:list-item>
        <text:list-item>
          <text:p text:style-name="P12"><text:span text:style-name="T83">Výroba a opracovanie jednoduchých výrobkov z kovu</text:span></text:p>
        </text:list-item>
        <text:list-item>
          <text:p text:style-name="P12"><text:span text:style-name="T83">Výroba strojov a zariadení pre v</text:span><text:span text:style-name="T84">šeobecn</text:span><text:span text:style-name="T85">é ú</text:span><text:span text:style-name="T86">čely</text:span></text:p>
        </text:list-item>
        <text:list-item>
          <text:p text:style-name="P12"><text:span text:style-name="T86">Sťahovacie služby</text:span></text:p>
        </text:list-item>
        <text:list-item>
          <text:p text:style-name="P12"><text:span text:style-name="T86">Uskutočňovanie stavieb a ich zmien</text:span></text:p>
        </text:list-item>
        <text:list-item>
          <text:p text:style-name="P12"><text:span text:style-name="T86">Pr</text:span><text:span text:style-name="T87">ípravné práce k realizácii stavby</text:span></text:p>
        </text:list-item>
        <text:list-item>
          <text:p text:style-name="P12"><text:span text:style-name="T87">Dokon</text:span><text:span text:style-name="T88">čovacie stavebn</text:span><text:span text:style-name="T89">é práce pri realizácii exteriérov a interiérov</text:span></text:p>
        </text:list-item>
      </text:list>
      <text:p text:style-name="P13"><text:span text:style-name="T90"><text:s/></text:span></text:p>
      <text:p text:style-name="P13"><text:span text:style-name="T91"/></text:p>
      <text:p text:style-name="P13"><text:span text:style-name="T92">3/<text:s/></text:span><text:span text:style-name="T93">Štatut</text:span><text:span text:style-name="T94">árny orgán:</text:span></text:p>
      <text:p text:style-name="P13"><text:span text:style-name="T95"><text:s text:c="4"/></text:span></text:p>
      <text:p text:style-name="P13"><text:span text:style-name="T96"><text:s text:c="4"/>konate</text:span><text:span text:style-name="T97">ľ<text:s text:c="6"/></text:span><text:span text:style-name="T98">–</text:span><text:span text:style-name="T99"><text:s/></text:span><text:span text:style-name="T100">Ernest Csamb</text:span><text:span text:style-name="T101">á</text:span><text:span text:style-name="T102">l</text:span><text:span text:style-name="T103"/></text:p>
      <text:p text:style-name="P13"><text:span text:style-name="T104"><text:s text:c="25"/></text:span><text:span text:style-name="T105">Česk</text:span><text:span text:style-name="T106">á</text:span><text:span text:style-name="T107"><text:s/>1428/29</text:span></text:p>
      <text:p text:style-name="P13"><text:span text:style-name="T107"><text:s text:c="25"/>924 01 Galanta</text:span><text:span text:style-name="T108"/></text:p>
      <text:p text:style-name="P13"><text:span text:style-name="T108"><text:s text:c="23"/></text:span></text:p>
      <text:p text:style-name="P13"><text:span text:style-name="T108"><text:s text:c="23"/></text:span></text:p>
      <text:p text:style-name="P14"><text:span text:style-name="T108"><text:s text:c="19"/></text:span></text:p>
      <text:p text:style-name="P15"><text:span text:style-name="T109">4/<text:s/></text:span><text:span text:style-name="T110">Štrukt</text:span><text:span text:style-name="T111">úra spolo</text:span><text:span text:style-name="T112">čn</text:span><text:span text:style-name="T113">íkov s uvedením vý</text:span><text:span text:style-name="T114">šky ich podielu na z</text:span><text:span text:style-name="T115">ákladnom imaní spolo</text:span><text:span text:style-name="T116">čnosti:</text:span></text:p>
      <text:p text:style-name="P16"><text:span text:style-name="T117"/></text:p>
      <text:p text:style-name="P16"><text:span text:style-name="T118"><text:tab/>Základné imanie spolo</text:span><text:span text:style-name="T119">čnosti predstavuje 10 000,-- Eur.</text:span></text:p>
      <text:p text:style-name="P16"><text:span text:style-name="T120"/></text:p>
      <text:p text:style-name="P16"><text:span text:style-name="T121"><text:s/><text:tab/></text:span><text:span text:style-name="T122">Arnold Filko</text:span><text:span text:style-name="T123"><text:s text:c="11"/>-<text:s text:c="2"/></text:span><text:span text:style-name="T124">10</text:span><text:span text:style-name="T125"><text:s/>000,-- Eur</text:span></text:p>
      <text:p text:style-name="P16"><text:span text:style-name="T125"><text:s text:c="10"/></text:span></text:p>
      <text:p text:style-name="P16"><text:span text:style-name="T126"/></text:p>
      <text:p text:style-name="P16"><text:span text:style-name="T127"><text:tab/></text:span></text:p>
      <text:p text:style-name="P16"><text:span text:style-name="T127"><text:tab/>Podiel jednotlivých spolo</text:span><text:span text:style-name="T128">čn</text:span><text:span text:style-name="T129">íkov na základnom imaní spolo</text:span><text:span text:style-name="T130">čnosti predstavuje:</text:span></text:p>
      <text:p text:style-name="P16"><text:span text:style-name="T131"/></text:p>
      <text:p text:style-name="P16"><text:span text:style-name="T132"><text:tab/></text:span><text:span text:style-name="T133">Arnold Filko</text:span><text:span text:style-name="T134"><text:s text:c="7"/>- 100%</text:span></text:p>
      <text:p text:style-name="P16"><text:span text:style-name="T134"><text:s text:c="4"/></text:span></text:p>
      <text:p text:style-name="P16"><text:span text:style-name="T135"/></text:p>
      <text:p text:style-name="P16"><text:span text:style-name="T136">5/ Názov a sídlo podniku, ktorý zostavuje konsolidovanú ú</text:span><text:span text:style-name="T137">čtovn</text:span><text:span text:style-name="T138">ú závierku za<text:s/></text:span><text:span text:style-name="T139"><text:tab/></text:span><text:span text:style-name="T140">najvä</text:span><text:span text:style-name="T141">čšiu<text:s/></text:span><text:span text:style-name="T142">skupinu podnikov:</text:span></text:p>
      <text:p text:style-name="P16"><text:span text:style-name="T143"/></text:p>
      <text:p text:style-name="P16"><text:span text:style-name="T144"><text:tab/>Konsolidovanú ú</text:span><text:span text:style-name="T145">čtovn</text:span><text:span text:style-name="T146">ú závierku ú</text:span><text:span text:style-name="T147">čtovn</text:span><text:span text:style-name="T148">á jednotka nezostavuje.</text:span></text:p>
      <text:p text:style-name="P16"><text:span text:style-name="T149"/></text:p>
      <text:p text:style-name="P16"><text:span text:style-name="T149"/></text:p>
      <text:p text:style-name="P16"><text:span text:style-name="T150">6/ Názov a sídlo podniku, ktorý zostavuje konsolidovanú ú</text:span><text:span text:style-name="T151">čtovn</text:span><text:span text:style-name="T152">ú závierku za<text:s/></text:span><text:span text:style-name="T153"><text:tab/></text:span><text:span text:style-name="T154">najmen</text:span><text:span text:style-name="T155">šiu</text:span><text:span text:style-name="T156"><text:s/>skupinu podnikov:</text:span></text:p>
      <text:p text:style-name="P16"><text:span text:style-name="T157"><text:tab/>Nie je.</text:span></text:p>
      <text:p text:style-name="P16"><text:span text:style-name="T158"/></text:p>
      <text:p text:style-name="P16"><text:span text:style-name="T159">7/ Názov, sídlo a právna forma podnikov v ktorých je spolo</text:span><text:span text:style-name="T160">čnosť neobmedzen</text:span><text:span text:style-name="T161">ým<text:s/></text:span><text:span text:style-name="T162"><text:tab/></text:span><text:span text:style-name="T163">ru</text:span><text:span text:style-name="T164">čiacim<text:s/></text:span><text:span text:style-name="T165"><text:s/>spolo</text:span><text:span text:style-name="T166">čn</text:span><text:span text:style-name="T167">íkom:</text:span></text:p>
      <text:p text:style-name="P16"><text:span text:style-name="T168"><text:tab/>V ú</text:span><text:span text:style-name="T169">čtovnej jednotke nie je.</text:span></text:p>
      <text:p text:style-name="P16"><text:span text:style-name="T170"/></text:p>
      <text:p text:style-name="P16"><text:span text:style-name="T171">8/ Priemerný po</text:span><text:span text:style-name="T172">čet pracovn</text:span><text:span text:style-name="T173">íkov po</text:span><text:span text:style-name="T174">čas<text:s/></text:span><text:span text:style-name="T175">ú</text:span><text:span text:style-name="T176">čtovn</text:span><text:span text:style-name="T177">ého obdobia:</text:span></text:p>
      <text:p text:style-name="P16"><text:span text:style-name="T178"><text:tab/>Spolo</text:span><text:span text:style-name="T179">čnosť počas<text:s/></text:span><text:span text:style-name="T180">ú</text:span><text:span text:style-name="T181">čtovn</text:span><text:span text:style-name="T182">ého obdobia nemala<text:s/></text:span><text:span text:style-name="T183">žiadnych zamestnancov.</text:span></text:p>
      <text:p text:style-name="P16"><text:span text:style-name="T184"/></text:p>
      <text:p text:style-name="P16"><text:span text:style-name="T185">9/ Dôvod pre zostavenie ú</text:span><text:span text:style-name="T186">čtovnej z</text:span><text:span text:style-name="T187">ávierky:</text:span></text:p>
      <text:p text:style-name="P16"><text:span text:style-name="T188"><text:tab/>Ú</text:span><text:span text:style-name="T189">čtovn</text:span><text:span text:style-name="T190">á závierka v spolo</text:span><text:span text:style-name="T191">čnosti je riadna, po ukončen</text:span><text:span text:style-name="T192">í ú</text:span><text:span text:style-name="T193">čtovn</text:span><text:span text:style-name="T194">ého roka vyplývajúcej za<text:s/></text:span><text:span text:style-name="T195"><text:tab/></text:span><text:span text:style-name="T196">zákona o<text:s/></text:span><text:span text:style-name="T197"><text:s/>ú</text:span><text:span text:style-name="T198">čtovn</text:span><text:span text:style-name="T199">íctve § 19.</text:span></text:p>
      <text:p text:style-name="P16"><text:span text:style-name="T200"><text:s text:c="4"/>Ro</text:span><text:span text:style-name="T201">čn</text:span><text:span text:style-name="T202">á ú</text:span><text:span text:style-name="T203">čtovn</text:span><text:span text:style-name="T204">á závierka k 31. 12. 201</text:span><text:span text:style-name="T205">9</text:span><text:span text:style-name="T206"><text:s/>bola zostavená za predpokladu nepretr</text:span><text:span text:style-name="T207">žit</text:span><text:span text:style-name="T208">ého<text:s text:c="3"/></text:span></text:p>
      <text:p text:style-name="P16"><text:span text:style-name="T209"><text:s text:c="4"/>pokra</text:span><text:span text:style-name="T210">čovania jej činnosti.</text:span></text:p>
      <text:p text:style-name="P16"><text:span text:style-name="T211"/></text:p>
      <text:p text:style-name="P16"><text:span text:style-name="T212">10/ Vý</text:span><text:span text:style-name="T213">ška hlasovac</text:span><text:span text:style-name="T214">ích práv:</text:span></text:p>
      <text:p text:style-name="P16"><text:span text:style-name="T215"><text:tab/></text:span><text:span text:style-name="T216">Arnold Filko</text:span><text:span text:style-name="T217"><text:s text:c="6"/>- 100%</text:span></text:p>
      <text:p text:style-name="P16"><text:span text:style-name="T217"><text:s text:c="4"/></text:span></text:p>
      <text:p text:style-name="P16"><text:span text:style-name="T217"><text:tab/></text:span></text:p>
      <text:p text:style-name="P17"><text:span text:style-name="T218">II.</text:span></text:p>
      <text:p text:style-name="P17"><text:span text:style-name="T219"><text:s text:c="5"/></text:span><text:span text:style-name="T220">Informácie o ú</text:span><text:span text:style-name="T221">čtovn</text:span><text:span text:style-name="T222">ých metódach a v</text:span><text:span text:style-name="T223">šeobecn</text:span><text:span text:style-name="T224">ých ú</text:span><text:span text:style-name="T225">čtovn</text:span><text:span text:style-name="T226">ých zásadách.</text:span></text:p>
      <text:p text:style-name="P18"><text:span text:style-name="T227"/></text:p>
      <text:p text:style-name="P18"><text:span text:style-name="T228"><text:s text:c="5"/>Od zalo</text:span><text:span text:style-name="T229">ženia spoločnosť použ</text:span><text:span text:style-name="T230">íva podvojné ú</text:span><text:span text:style-name="T231">čtovn</text:span><text:span text:style-name="T232">íctvo.</text:span></text:p>
      <text:p text:style-name="P18"><text:span text:style-name="T233"/></text:p>
      <text:p text:style-name="P18"><text:span text:style-name="T234"><text:s text:c="5"/>Ú</text:span><text:span text:style-name="T235">čtovn</text:span><text:span text:style-name="T236">é doklady sú ozna</text:span><text:span text:style-name="T237">čen</text:span><text:span text:style-name="T238">é vlastným<text:s/></text:span><text:span text:style-name="T239">č</text:span><text:span text:style-name="T240">íslovaním pod</text:span><text:span text:style-name="T241">ľa druhu<text:s/></text:span><text:span text:style-name="T242">ú</text:span><text:span text:style-name="T243">čtovn</text:span><text:span text:style-name="T244">ého dokladu<text:s text:c="3"/></text:span></text:p>
      <text:p text:style-name="P18"><text:span text:style-name="T245"><text:s text:c="5"/>chronologicky.</text:span></text:p>
      <text:p text:style-name="P18"><text:span text:style-name="T246"/></text:p>
      <text:p text:style-name="P19"><text:span text:style-name="T247"><text:tab/>Ú</text:span><text:span text:style-name="T248">čtovn</text:span><text:span text:style-name="T249">é dáta sú spracované na po</text:span><text:span text:style-name="T250">č</text:span><text:span text:style-name="T251">íta</text:span><text:span text:style-name="T252">či. Použ</text:span><text:span text:style-name="T253">íva sa software fi MRP Brezno, ktorý<text:s/></text:span><text:span text:style-name="T254"><text:tab/></text:span><text:span text:style-name="T255">zodpovedá<text:s/></text:span><text:span text:style-name="T256"><text:s/>po</text:span><text:span text:style-name="T257">žiadavk</text:span><text:span text:style-name="T258">ám, uvedených v zákone<text:s/></text:span><text:span text:style-name="T259">č 563/1991 Zb., o<text:s/></text:span><text:span text:style-name="T260">ú</text:span><text:span text:style-name="T261">čtovn</text:span><text:span text:style-name="T262">íctve. </text:span></text:p>
      <text:p text:style-name="P19"><text:span text:style-name="T263"/></text:p>
      <text:p text:style-name="P19"><text:span text:style-name="T264"><text:tab/>Ú</text:span><text:span text:style-name="T265">čtovn</text:span><text:span text:style-name="T266">é zápisy sa preukazujú ú</text:span><text:span text:style-name="T267">čtovn</text:span><text:span text:style-name="T268">ými dokladmi. Tieto sú ulo</text:span><text:span text:style-name="T269">žen</text:span><text:span text:style-name="T270">é priamo v mieste<text:s/></text:span><text:span text:style-name="T271"><text:tab/></text:span><text:span text:style-name="T272">sídla<text:s/></text:span><text:span text:style-name="T273">spolo</text:span><text:span text:style-name="T274">čnosti, na nosičoch d</text:span><text:span text:style-name="T275">át.</text:span></text:p>
      <text:p text:style-name="P19"><text:span text:style-name="T276"/></text:p>
      <text:p text:style-name="P19"><text:span text:style-name="T276"/></text:p>
      <text:p text:style-name="P19"><text:span text:style-name="T276"/></text:p>
      <text:p text:style-name="P19"><text:span text:style-name="T277">1/ Spôsoby ocenenia zlo</text:span><text:span text:style-name="T278">žiek majetku:</text:span></text:p>
      <text:p text:style-name="P19"><text:span text:style-name="T279"/></text:p>
      <text:p text:style-name="P19"><text:span text:style-name="T280">a/ Dlhodobý nehmotný majetok nakupovaný</text:span></text:p>
      <text:p text:style-name="P20"><text:span text:style-name="T281"><text:s text:c="4"/>Ú</text:span><text:span text:style-name="T282">čtovn</text:span><text:span text:style-name="T283">á jednotka oce</text:span><text:span text:style-name="T284">ňuje dlhodob</text:span><text:span text:style-name="T285">ý nehmotný majetok obstarávacou cenou.</text:span></text:p>
      <text:p text:style-name="P20"><text:span text:style-name="T286"/></text:p>
      <text:p text:style-name="P20"><text:span text:style-name="T287">b/ Oce</text:span><text:span text:style-name="T288">ňovanie dlhodob</text:span><text:span text:style-name="T289">ého nehmotného majetku vytvoreného vlastnou<text:s/></text:span><text:span text:style-name="T290">činnosťou </text:span></text:p>
      <text:p text:style-name="P20"><text:span text:style-name="T291"><text:tab/>Ú</text:span><text:span text:style-name="T292">čtovn</text:span><text:span text:style-name="T293">á jednotka v roku 201</text:span><text:span text:style-name="T294">9</text:span><text:span text:style-name="T295"><text:s/>nevytvárala majetok vlastnou<text:s/></text:span><text:span text:style-name="T296">činnosťou.</text:span></text:p>
      <text:p text:style-name="P20"><text:span text:style-name="T297"/></text:p>
      <text:p text:style-name="P20"><text:span text:style-name="T298">c/ Dlhodobý hmotný majetok nakupovaný</text:span></text:p>
      <text:p text:style-name="P20"><text:span text:style-name="T299"><text:tab/>Spolo</text:span><text:span text:style-name="T300">čnosť dlhodob</text:span><text:span text:style-name="T301">ý hmotný majetok oce</text:span><text:span text:style-name="T302">ňuje v n</text:span><text:span text:style-name="T303">ákupnej cene.</text:span></text:p>
      <text:p text:style-name="P20"><text:span text:style-name="T304"/></text:p>
      <text:p text:style-name="P20"><text:span text:style-name="T304"/></text:p>
      <text:p text:style-name="P20"><text:span text:style-name="T305">d/ Oce</text:span><text:span text:style-name="T306">ňovanie dlhodob</text:span><text:span text:style-name="T307">ého hmotného majetku vytvoreného vlastnou<text:s/></text:span><text:span text:style-name="T308">činnosťou </text:span></text:p>
      <text:p text:style-name="P20"><text:span text:style-name="T309"><text:tab/>Ú</text:span><text:span text:style-name="T310">čtovn</text:span><text:span text:style-name="T311">á jednotka v roku 201</text:span><text:span text:style-name="T312">9</text:span><text:span text:style-name="T313"><text:s/>nevytvárala majetok vlastnou<text:s/></text:span><text:span text:style-name="T314">činnosťou.</text:span></text:p>
      <text:p text:style-name="P20"><text:span text:style-name="T315"/></text:p>
      <text:p text:style-name="P20"><text:span text:style-name="T316">e/ Ocenenie finan</text:span><text:span text:style-name="T317">čn</text:span><text:span text:style-name="T318">ých investícií</text:span></text:p>
      <text:p text:style-name="P21"><text:span text:style-name="T319"><text:tab/>Ú</text:span><text:span text:style-name="T320">čtovn</text:span><text:span text:style-name="T321">á jednotka nemá v majetku finan</text:span><text:span text:style-name="T322">čn</text:span><text:span text:style-name="T323">é investície.</text:span></text:p>
      <text:p text:style-name="P21"><text:span text:style-name="T324"/></text:p>
      <text:p text:style-name="P21"><text:span text:style-name="T325">f/ Zásady oce</text:span><text:span text:style-name="T326">ňovania nakupovan</text:span><text:span text:style-name="T327">ých zásob</text:span></text:p>
      <text:p text:style-name="P21"><text:span text:style-name="T328"><text:tab/>Zásoby tovaru oce</text:span><text:span text:style-name="T329">ňuje<text:s/></text:span><text:span text:style-name="T330">ú</text:span><text:span text:style-name="T331">čtovn</text:span><text:span text:style-name="T332">á jednotka obstarávacími cenami.</text:span></text:p>
      <text:p text:style-name="P21"><text:span text:style-name="T333"/></text:p>
      <text:p text:style-name="P21"><text:span text:style-name="T334">g/ Oce</text:span><text:span text:style-name="T335">ňovanie z</text:span><text:span text:style-name="T336">ásob vytvorených vlastnou výrobou </text:span></text:p>
      <text:p text:style-name="P21"><text:span text:style-name="T337"><text:tab/>Podnik nevytváral zásoby vlastnou výrobou.</text:span></text:p>
      <text:p text:style-name="P21"><text:span text:style-name="T338"/></text:p>
      <text:p text:style-name="P21"><text:span text:style-name="T339">h/ Poh</text:span><text:span text:style-name="T340">ľad</text:span><text:span text:style-name="T341">ávky</text:span></text:p>
      <text:p text:style-name="P21"><text:span text:style-name="T342"><text:tab/>Poh</text:span><text:span text:style-name="T343">ľad</text:span><text:span text:style-name="T344">ávky sú oce</text:span><text:span text:style-name="T345">ňovan</text:span><text:span text:style-name="T346">é skuto</text:span><text:span text:style-name="T347">čnou hodnotou.</text:span></text:p>
      <text:p text:style-name="P21"><text:span text:style-name="T348"/></text:p>
      <text:p text:style-name="P21"><text:span text:style-name="T349">i/ Finan</text:span><text:span text:style-name="T350">čn</text:span><text:span text:style-name="T351">ý majetok</text:span></text:p>
      <text:p text:style-name="P21"><text:span text:style-name="T352"><text:tab/>Finan</text:span><text:span text:style-name="T353">čn</text:span><text:span text:style-name="T354">ý majetok v mene euro sa oce</text:span><text:span text:style-name="T355">ňuje nomin</text:span><text:span text:style-name="T356">álnou hodnotou.</text:span></text:p>
      <text:p text:style-name="P21"><text:span text:style-name="T357"/></text:p>
      <text:p text:style-name="P21"><text:span text:style-name="T358">j/ Prechodné ú</text:span><text:span text:style-name="T359">čty akt</text:span><text:span text:style-name="T360">ív</text:span></text:p>
      <text:p text:style-name="P21"><text:span text:style-name="T361"><text:tab/>V sú</text:span><text:span text:style-name="T362">časnej dobe spoločnosť ne</text:span><text:span text:style-name="T363">ú</text:span><text:span text:style-name="T364">čtovala na<text:s/></text:span><text:span text:style-name="T365">ú</text:span><text:span text:style-name="T366">čte: n</text:span><text:span text:style-name="T367">áklady budúcich období.</text:span></text:p>
      <text:p text:style-name="P21"><text:span text:style-name="T368"/></text:p>
      <text:p text:style-name="P21"><text:span text:style-name="T369">k/ Rezervy</text:span></text:p>
      <text:p text:style-name="P21"><text:span text:style-name="T370"><text:tab/>Rezervy a kurzové straty sú oce</text:span><text:span text:style-name="T371">ňovan</text:span><text:span text:style-name="T372">é skuto</text:span><text:span text:style-name="T373">čnou hodnotou.</text:span></text:p>
      <text:p text:style-name="P21"><text:span text:style-name="T374"/></text:p>
      <text:p text:style-name="P21"><text:span text:style-name="T375">l/ Záväzky</text:span></text:p>
      <text:p text:style-name="P21"><text:span text:style-name="T376"><text:tab/>Záväzky sú oce</text:span><text:span text:style-name="T377">ňovan</text:span><text:span text:style-name="T378">é skuto</text:span><text:span text:style-name="T379">čnou hodnotou.</text:span></text:p>
      <text:p text:style-name="P21"><text:span text:style-name="T380"/></text:p>
      <text:p text:style-name="P21"><text:span text:style-name="T381">m/ Prechodné ú</text:span><text:span text:style-name="T382">čty pas</text:span><text:span text:style-name="T383">ív</text:span></text:p>
      <text:p text:style-name="P21"><text:span text:style-name="T384"><text:tab/>V sú</text:span><text:span text:style-name="T385">časnej doba spoločnosť ne</text:span><text:span text:style-name="T386">ú</text:span><text:span text:style-name="T387">čtovala na<text:s/></text:span><text:span text:style-name="T388">ú</text:span><text:span text:style-name="T389">čte dohadn</text:span><text:span text:style-name="T390">é ú</text:span><text:span text:style-name="T391">čty pas</text:span><text:span text:style-name="T392">ívne.</text:span></text:p>
      <text:p text:style-name="P21"><text:span text:style-name="T393"/></text:p>
      <text:p text:style-name="P21"><text:span text:style-name="T394">n/ Spôsob ocenenia darovaného majetku.</text:span></text:p>
      <text:p text:style-name="P21"><text:span text:style-name="T395"><text:tab/>Ú</text:span><text:span text:style-name="T396">čtovn</text:span><text:span text:style-name="T397">á jednotka nemá darovaný majetok.</text:span></text:p>
      <text:p text:style-name="P21"><text:span text:style-name="T398"/></text:p>
      <text:p text:style-name="P21"><text:span text:style-name="T399">o/ Spôsob ocenenia majetku nadobudnutého privatizáciou.</text:span></text:p>
      <text:p text:style-name="P21"><text:span text:style-name="T400"><text:tab/>Podnik v be</text:span><text:span text:style-name="T401">žnom roku neobstaral majetok privatiz</text:span><text:span text:style-name="T402">áciu. </text:span></text:p>
      <text:p text:style-name="P21"><text:span text:style-name="T403"/></text:p>
      <text:p text:style-name="P21"><text:span text:style-name="T403"/></text:p>
      <text:p text:style-name="P21"><text:span text:style-name="T403"/></text:p>
      <text:p text:style-name="P21"><text:span text:style-name="T404">Ved</text:span><text:span text:style-name="T405">ľajšie n</text:span><text:span text:style-name="T406">áklady súvisiace s obstaraním:</text:span></text:p>
      <text:p text:style-name="P21"><text:span text:style-name="T407"/></text:p>
      <text:p text:style-name="P21"><text:span text:style-name="T408">Prepravné náklad, poplatky súvisiace s obstaraním tovarov.</text:span></text:p>
      <text:p text:style-name="P21"><text:span text:style-name="T409">1/ Spôsob zostavenia odpisového plánu:</text:span></text:p>
      <text:p text:style-name="P21"><text:span text:style-name="T410"><text:tab/>Spolo</text:span><text:span text:style-name="T411">čnosť nem</text:span><text:span text:style-name="T412">á dlhodobý hmotný majetok.</text:span></text:p>
      <text:p text:style-name="P21"><text:span text:style-name="T413"/></text:p>
      <text:p text:style-name="P21"><text:span text:style-name="T414">2/ Opravné polo</text:span><text:span text:style-name="T415">žky:</text:span></text:p>
      <text:p text:style-name="P21"><text:span text:style-name="T416"><text:tab/>V be</text:span><text:span text:style-name="T417">žnom roku neboli podnikom vytvoren</text:span><text:span text:style-name="T418">é opravné polo</text:span><text:span text:style-name="T419">žky na hmotn</text:span><text:span text:style-name="T420">ý majetok.</text:span></text:p>
      <text:p text:style-name="P21"><text:span text:style-name="T421"/></text:p>
      <text:p text:style-name="P21"><text:span text:style-name="T422">3/ Prepo</text:span><text:span text:style-name="T423">čet<text:s/></text:span><text:span text:style-name="T424">údajov v cudzích menách na slovenskú menu:</text:span></text:p>
      <text:p text:style-name="P21"><text:span text:style-name="T425"><text:tab/>Firma v zahrani</text:span><text:span text:style-name="T426">čnej mene ne</text:span><text:span text:style-name="T427">ú</text:span><text:span text:style-name="T428">čtuje. </text:span></text:p>
      <text:p text:style-name="P21"><text:span text:style-name="T429"/></text:p>
      <text:p text:style-name="P21"><text:span text:style-name="T430">4/ Zmeny:</text:span></text:p>
      <text:p text:style-name="P21"><text:span text:style-name="T431"><text:tab/>Spôsoby oce</text:span><text:span text:style-name="T432">ňovania, odpisovania, postupov<text:s/></text:span><text:span text:style-name="T433">ú</text:span><text:span text:style-name="T434">čtovania sa v priebehu bežn</text:span><text:span text:style-name="T435">ého roka nemenili.</text:span></text:p>
      <text:p text:style-name="P21"><text:span text:style-name="T436"/></text:p>
      <text:p text:style-name="P21"><text:span text:style-name="T436"/></text:p>
      <text:p text:style-name="P21"><text:span text:style-name="T437">III.</text:span></text:p>
      <text:p text:style-name="P21"><text:span text:style-name="T437">Dopl</text:span><text:span text:style-name="T438">ňuj</text:span><text:span text:style-name="T439">úce informácie k výkazom ú</text:span><text:span text:style-name="T440">čtovnej z</text:span><text:span text:style-name="T441">ávierky</text:span></text:p>
      <text:p text:style-name="P21"><text:span text:style-name="T442"/></text:p>
      <text:p text:style-name="P21"><text:span text:style-name="T443">1/ Informácie o pohybe investi</text:span><text:span text:style-name="T444">čn</text:span><text:span text:style-name="T445">ého majetku</text:span></text:p>
      <text:p text:style-name="P21"><text:span text:style-name="T446"/></text:p>
      <text:p text:style-name="P21"><text:span text:style-name="T447">2/ Ú</text:span><text:span text:style-name="T448">čtovn</text:span><text:span text:style-name="T449">á jednotka nemá vytvorený dcérsky, spolo</text:span><text:span text:style-name="T450">čn</text:span><text:span text:style-name="T451">ý ani pridru</text:span><text:span text:style-name="T452">žen</text:span><text:span text:style-name="T453">ý podnik.</text:span></text:p>
      <text:p text:style-name="P21"><text:span text:style-name="T454"/></text:p>
      <text:p text:style-name="P21"><text:span text:style-name="T455">3/ ZÁSOBY</text:span></text:p>
      <text:p text:style-name="P21"><text:span text:style-name="T456">Firma v r. 201</text:span><text:span text:style-name="T457">9</text:span><text:span text:style-name="T458"><text:s/>ú</text:span><text:span text:style-name="T459">čtovala n</text:span><text:span text:style-name="T460">ákup materiálu a tovaru v obstarávacej cene. </text:span></text:p>
      <text:p text:style-name="P21"><text:span text:style-name="T461"/></text:p>
      <text:p text:style-name="P21"><text:span text:style-name="T462">4/ POH</text:span><text:span text:style-name="T463">ĽAD</text:span><text:span text:style-name="T464">ÁVKY</text:span></text:p>
      <text:list text:style-name="L22">
        <text:list-item>
          <text:p text:style-name="P22"><text:span text:style-name="T465">ú</text:span><text:span text:style-name="T466">čtovn</text:span><text:span text:style-name="T467">á jednotka nemá poh</text:span><text:span text:style-name="T468">ľad</text:span><text:span text:style-name="T469">ávky kryté zálo</text:span><text:span text:style-name="T470">žn</text:span><text:span text:style-name="T471">ým právom,</text:span></text:p>
        </text:list-item>
        <text:list-item>
          <text:p text:style-name="P22"><text:span text:style-name="T472">ú</text:span><text:span text:style-name="T473">čtovn</text:span><text:span text:style-name="T474">á jednotka nemá odlo</text:span><text:span text:style-name="T475">žen</text:span><text:span text:style-name="T476">ú da</text:span><text:span text:style-name="T477">ňov</text:span><text:span text:style-name="T478">ú poh</text:span><text:span text:style-name="T479">ľad</text:span><text:span text:style-name="T480">ávku,</text:span></text:p>
        </text:list-item>
        <text:list-item>
          <text:p text:style-name="P22"><text:span text:style-name="T481">ú</text:span><text:span text:style-name="T482">čtovn</text:span><text:span text:style-name="T483">á jednotka nemá poh</text:span><text:span text:style-name="T484">ľad</text:span><text:span text:style-name="T485">ávky vo</text:span><text:span text:style-name="T486">či spriaznen</text:span><text:span text:style-name="T487">ým osobám.</text:span></text:p>
        </text:list-item>
      </text:list>
      <text:p text:style-name="P23"><text:span text:style-name="T488"/></text:p>
      <text:p text:style-name="P23"><text:span text:style-name="T489">5/ Údaje o FINAN</text:span><text:span text:style-name="T490">ČNOM MAJETKU</text:span></text:p>
      <text:p text:style-name="P23"><text:span text:style-name="T491"><text:tab/>Ú</text:span><text:span text:style-name="T492">čtovn</text:span><text:span text:style-name="T493">á jednotka má finan</text:span><text:span text:style-name="T494">čn</text:span><text:span text:style-name="T495">ý majetok v nasledujúcom<text:s/></text:span><text:span text:style-name="T496">členen</text:span><text:span text:style-name="T497">í:</text:span></text:p>
      <text:list text:style-name="L24">
        <text:list-item>
          <text:p text:style-name="P24"><text:span text:style-name="T498">bankové ú</text:span><text:span text:style-name="T499">čty v hodnote<text:s text:c="11"/>00,00 Eur</text:span></text:p>
        </text:list-item>
        <text:list-item>
          <text:p text:style-name="P24"><text:span text:style-name="T500">hotovos</text:span><text:span text:style-name="T501">ť v hodnote<text:s text:c="13"/>5 428,00 Eur </text:span></text:p>
        </text:list-item>
      </text:list>
      <text:p text:style-name="P25"><text:span text:style-name="T502"/></text:p>
      <text:p text:style-name="P25"><text:span text:style-name="T503">6/ PRECHODNÉ Ú</text:span><text:span text:style-name="T504">ČTY AKT</text:span><text:span text:style-name="T505">ÍV</text:span></text:p>
      <text:p text:style-name="P25"><text:span text:style-name="T506"><text:tab/>Firma v roku 201</text:span><text:span text:style-name="T507">9</text:span><text:span text:style-name="T508"><text:s/>neú</text:span><text:span text:style-name="T509">čtovala na prechodn</text:span><text:span text:style-name="T510">ých ú</text:span><text:span text:style-name="T511">čtoch akt</text:span><text:span text:style-name="T512">ív: </text:span></text:p>
      <text:p text:style-name="P25"><text:span text:style-name="T513"/></text:p>
      <text:p text:style-name="P25"><text:span text:style-name="T514">7/ VLASTNÉ IMANIE</text:span></text:p>
      <text:p text:style-name="P25"><text:span text:style-name="T515"><text:tab/>Základné imanie vo vý</text:span><text:span text:style-name="T516">ške 10 000,-- Eur tvor</text:span><text:span text:style-name="T517">í vklad spolo</text:span><text:span text:style-name="T518">čn</text:span><text:span text:style-name="T519">íkov. V roku 201</text:span><text:span text:style-name="T520">9</text:span><text:span text:style-name="T521"><text:s/></text:span><text:span text:style-name="T522"><text:tab/></text:span><text:span text:style-name="T523">nenastali<text:s/></text:span><text:span text:style-name="T524">žiadne<text:s/></text:span><text:span text:style-name="T525">zmeny týkajúce sa vlastného imania. Rozdelenie hospodárskeho<text:s/></text:span><text:span text:style-name="T526"><text:tab/></text:span><text:span text:style-name="T527">výsledku sa navrhuje<text:s text:c="2"/>schva</text:span><text:span text:style-name="T528">ľuje na valnom zhromažden</text:span><text:span text:style-name="T529">í pod</text:span><text:span text:style-name="T530">ľa z</text:span><text:span text:style-name="T531">ákona o dani z<text:s/></text:span><text:span text:style-name="T532"><text:tab/></text:span><text:span text:style-name="T533">príjmov. </text:span></text:p>
      <text:p text:style-name="P25"><text:span text:style-name="T534"><text:tab/>Ú</text:span><text:span text:style-name="T535">čtovn</text:span><text:span text:style-name="T536">á jednotka nemá nezapísané základné imanie. </text:span></text:p>
      <text:p text:style-name="P25"><text:span text:style-name="T537"/></text:p>
      <text:p text:style-name="P25"><text:span text:style-name="T538">8/ REZERVY</text:span></text:p>
      <text:p text:style-name="P25"><text:span text:style-name="T539"><text:tab/>Zákonný rezervný fond nebol doposia</text:span><text:span text:style-name="T540">ľ tvoren</text:span><text:span text:style-name="T541">ý z dôvodu vykazovanej straty. </text:span></text:p>
      <text:p text:style-name="P25"><text:span text:style-name="T542"/></text:p>
      <text:p text:style-name="P25"><text:span text:style-name="T543">9/ ZÁVAZKY</text:span></text:p>
      <text:p text:style-name="P25"><text:span text:style-name="T544"><text:tab/>Ú</text:span><text:span text:style-name="T545">čtovn</text:span><text:span text:style-name="T546">á jednotka má záväzky z obchodného styku v sume 0,00<text:s text:c="2"/>Eur</text:span></text:p>
      <text:p text:style-name="P25"><text:span text:style-name="T547"/></text:p>
      <text:list text:style-name="L26">
        <text:list-item>
          <text:p text:style-name="P26"><text:span text:style-name="T548">v</text:span><text:span text:style-name="T549">šetky z</text:span><text:span text:style-name="T550">áväzky sú do 1 roka splatnosti</text:span></text:p>
        </text:list-item>
        <text:list-item>
          <text:p text:style-name="P26"><text:span text:style-name="T551">ú</text:span><text:span text:style-name="T552">čtovn</text:span><text:span text:style-name="T553">á jednotka nemá záväzky kryté zálo</text:span><text:span text:style-name="T554">žn</text:span><text:span text:style-name="T555">ým právom</text:span></text:p>
        </text:list-item>
        <text:list-item>
          <text:p text:style-name="P26"><text:span text:style-name="T556">ú</text:span><text:span text:style-name="T557">čtovn</text:span><text:span text:style-name="T558">á jednotka nemá odlo</text:span><text:span text:style-name="T559">žen</text:span><text:span text:style-name="T560">ý da</text:span><text:span text:style-name="T561">ňov</text:span><text:span text:style-name="T562">ý záväzok</text:span></text:p>
        </text:list-item>
        <text:list-item>
          <text:p text:style-name="P26"><text:span text:style-name="T563">ú</text:span><text:span text:style-name="T564">čtovn</text:span><text:span text:style-name="T565">á jednotka nemá záväzky vo</text:span><text:span text:style-name="T566">či spriaznen</text:span><text:span text:style-name="T567">ým osobám.</text:span></text:p>
        </text:list-item>
      </text:list>
      <text:p text:style-name="P27"><text:span text:style-name="T568"/></text:p>
      <text:p text:style-name="P27"><text:span text:style-name="T568"/></text:p>
      <text:p text:style-name="P27"><text:span text:style-name="T569">10/ SOCIÁLNY FOND</text:span></text:p>
      <text:list text:style-name="L28">
        <text:list-item>
          <text:p text:style-name="P28"><text:span text:style-name="T570">ú</text:span><text:span text:style-name="T571">čtovn</text:span><text:span text:style-name="T572">á jednotka nemá sociálny fond</text:span></text:p>
        </text:list-item>
      </text:list>
      <text:p text:style-name="P29"><text:span text:style-name="T573"/></text:p>
      <text:p text:style-name="P29"><text:span text:style-name="T574">11/ ÚDAJE O DLHOPISOCH</text:span><text:span text:style-name="T575"><text:s/></text:span></text:p>
      <text:list text:style-name="L30">
        <text:list-item>
          <text:p text:style-name="P30"><text:span text:style-name="T575">ú</text:span><text:span text:style-name="T576">čtovn</text:span><text:span text:style-name="T577">á jednotka nemá dlhopisy</text:span></text:p>
        </text:list-item>
      </text:list>
      <text:p text:style-name="P31"><text:span text:style-name="T578"/></text:p>
      <text:p text:style-name="P31"><text:span text:style-name="T579">12/ BANKOVÉ ÚVERY</text:span></text:p>
      <text:p text:style-name="P31"><text:span text:style-name="T580"><text:tab/><text:s text:c="2"/>Spolo</text:span><text:span text:style-name="T581">čnosť nem</text:span><text:span text:style-name="T582">á úver k 31. 12. 201</text:span><text:span text:style-name="T583">9</text:span><text:span text:style-name="T584">.</text:span></text:p>
      <text:p text:style-name="P31"><text:span text:style-name="T585"/></text:p>
      <text:p text:style-name="P31"><text:span text:style-name="T585"/></text:p>
      <text:p text:style-name="P31"><text:span text:style-name="T586">13/ PRECHODNÉ Ú</text:span><text:span text:style-name="T587">ČTY PAS</text:span><text:span text:style-name="T588">ÍV</text:span></text:p>
      <text:list text:style-name="L32">
        <text:list-item>
          <text:p text:style-name="P32"><text:span text:style-name="T589">ú</text:span><text:span text:style-name="T590">čtovn</text:span><text:span text:style-name="T591">á jednotka neeviduje</text:span></text:p>
        </text:list-item>
      </text:list>
      <text:p text:style-name="P33"><text:span text:style-name="T592"/></text:p>
      <text:p text:style-name="P33"><text:span text:style-name="T593">14/ TR</text:span><text:span text:style-name="T594">ŽBY</text:span></text:p>
      <text:p text:style-name="P33"><text:span text:style-name="T595"><text:s text:c="7"/>Tr</text:span><text:span text:style-name="T596">žby za tovar<text:s text:c="28"/>0,-- Eur</text:span></text:p>
      <text:p text:style-name="P33"><text:span text:style-name="T597"><text:s text:c="7"/>Tr</text:span><text:span text:style-name="T598">žby za služby<text:s text:c="19"/>4 306,-- Eur </text:span></text:p>
      <text:p text:style-name="P33"><text:span text:style-name="T599"/></text:p>
      <text:p text:style-name="P33"><text:span text:style-name="T600">15/ NÁKLADOVÉ A VÝNOSOVÉ ÚROKY</text:span></text:p>
      <text:list text:style-name="L34">
        <text:list-item>
          <text:p text:style-name="P34"><text:span text:style-name="T601">údaje o výnosoch z finan</text:span><text:span text:style-name="T602">čn</text:span><text:span text:style-name="T603">ých investícií = 0</text:span></text:p>
        </text:list-item>
        <text:list-item>
          <text:p text:style-name="P34"><text:span text:style-name="T604">mimoriadne náklady ú</text:span><text:span text:style-name="T605">čtovn</text:span><text:span text:style-name="T606">á jednotka neú</text:span><text:span text:style-name="T607">čtovala </text:span></text:p>
        </text:list-item>
        <text:list-item>
          <text:p text:style-name="P34"><text:span text:style-name="T608">mimoriadne výnosy ú</text:span><text:span text:style-name="T609">čtovn</text:span><text:span text:style-name="T610">á jednotka neú</text:span><text:span text:style-name="T611">čtovala </text:span></text:p>
        </text:list-item>
        <text:list-item>
          <text:p text:style-name="P34"><text:span text:style-name="T612">preh</text:span><text:span text:style-name="T613">ľad o majetku, ktor</text:span><text:span text:style-name="T614">ého trhové ocenenie sa výrazne odli</text:span><text:span text:style-name="T615">šuje od jeho ocenenia v<text:s/></text:span><text:span text:style-name="T616">ú</text:span><text:span text:style-name="T617">čtovn</text:span><text:span text:style-name="T618">íctve<text:s/></text:span><text:span text:style-name="T619">–</text:span><text:span text:style-name="T620"><text:s/>nie je </text:span></text:p>
        </text:list-item>
        <text:list-item>
          <text:p text:style-name="P34"><text:span text:style-name="T621">prenajatý majetok spolo</text:span><text:span text:style-name="T622">čnosť nemala </text:span></text:p>
        </text:list-item>
        <text:list-item>
          <text:p text:style-name="P34"><text:span text:style-name="T622">ďalšie z</text:span><text:span text:style-name="T623">áväzky, ktoré sa nesledujú v be</text:span><text:span text:style-name="T624">žnom<text:s/></text:span><text:span text:style-name="T625">ú</text:span><text:span text:style-name="T626">čtovn</text:span><text:span text:style-name="T627">íctve a neuvádzajú sa v Súvahe<text:s/></text:span><text:span text:style-name="T628">–</text:span><text:span text:style-name="T629"><text:s/>nie sú</text:span></text:p>
        </text:list-item>
        <text:list-item>
          <text:p text:style-name="P34"><text:span text:style-name="T630">jednotlivé ostatné finan</text:span><text:span text:style-name="T631">čn</text:span><text:span text:style-name="T632">é povinnosti, ktoré sa nesledujú v be</text:span><text:span text:style-name="T633">žnom<text:s/></text:span><text:span text:style-name="T634">ú</text:span><text:span text:style-name="T635">čtovn</text:span><text:span text:style-name="T636">íctve a neuvádzajú sa v Súvahe<text:s/></text:span><text:span text:style-name="T637">–</text:span><text:span text:style-name="T638"><text:s/>nie sú,</text:span></text:p>
        </text:list-item>
        <text:list-item>
          <text:p text:style-name="P34"><text:span text:style-name="T639">údaje o<text:s/></text:span><text:span text:style-name="T640">členoch štatut</text:span><text:span text:style-name="T641">árnych, dozorných, správnych, riadiacich a iných orgánoch spolo</text:span><text:span text:style-name="T642">čnosti<text:s/></text:span><text:span text:style-name="T643">–</text:span><text:span text:style-name="T644"><text:s/>vý</text:span><text:span text:style-name="T645">ška pr</text:span><text:span text:style-name="T646">íjmu za ich<text:s/></text:span><text:span text:style-name="T647">činnosť: neboli </text:span></text:p>
        </text:list-item>
      </text:list>
      <text:p text:style-name="P35"><text:span text:style-name="T648"><text:s text:c="11"/>-<text:s text:c="4"/>údaje o výskume a vývoji<text:s/></text:span><text:span text:style-name="T649">–</text:span><text:span text:style-name="T650"><text:s/>nie sú, </text:span></text:p>
      <text:p text:style-name="P35"><text:span text:style-name="T651"/></text:p>
      <text:p text:style-name="P35"><text:span text:style-name="T652">16/ HOSPODÁRSKY VÝSLEDOK, VÝ</text:span><text:span text:style-name="T653">ŠKA DANE, PREDDAVKY NA DAŇ</text:span></text:p>
      <text:p text:style-name="P35"><text:span text:style-name="T654"/></text:p>
      <text:p text:style-name="P35"><text:span text:style-name="T655"><text:tab/></text:span><text:span text:style-name="T656">Hospodársky výsledok<text:s/></text:span><text:span text:style-name="T657">–</text:span><text:span text:style-name="T658"><text:s/>zisk<text:s text:c="46"/>Eur<text:s text:c="17"/></text:span><text:span text:style-name="T659">358,19</text:span><text:span text:style-name="T660"><text:s/>Eur</text:span></text:p>
      <text:p text:style-name="P35"><text:span text:style-name="T661"><text:s text:c="4"/>Da</text:span><text:span text:style-name="T662">ňov</text:span><text:span text:style-name="T663">á povinnos</text:span><text:span text:style-name="T664">ť:<text:s text:c="65"/>Eur<text:s text:c="19"/>75,22<text:s text:c="2"/>Eur</text:span></text:p>
      <text:p text:style-name="P35"><text:span text:style-name="T665"><text:s text:c="4"/>Výsledný vz</text:span><text:span text:style-name="T666">ťah k št</text:span><text:span text:style-name="T667">átnemu rozpo</text:span><text:span text:style-name="T668">čtu<text:s/></text:span><text:span text:style-name="T669">–</text:span><text:span text:style-name="T670"><text:s/>nedoplatok<text:s text:c="15"/>Eur<text:s text:c="22"/>0,00 Eur</text:span></text:p>
      <text:p text:style-name="P35"><text:span text:style-name="T671"/></text:p>
      <text:p text:style-name="P35"><text:span text:style-name="T671"/></text:p>
      <text:p text:style-name="P35"><text:span text:style-name="T671"/></text:p>
      <text:p text:style-name="P35"><text:span text:style-name="T672">V<text:s/></text:span><text:span text:style-name="T673">Galant</text:span><text:span text:style-name="T674">e, 3</text:span><text:span text:style-name="T675">0</text:span><text:span text:style-name="T676">.<text:s/></text:span><text:span text:style-name="T677">okt</text:span><text:span text:style-name="T678">ó</text:span><text:span text:style-name="T679">bra</text:span><text:span text:style-name="T680"><text:s/>20</text:span><text:span text:style-name="T681">20</text:span><text:span text:style-name="T682"/></text:p>
      <text:p text:style-name="P35"><text:span text:style-name="T682"><text:s text:c="81"/></text:span></text:p>
      <text:p text:style-name="P35"><text:span text:style-name="T683"/></text:p>
      <text:p text:style-name="P35"><text:span text:style-name="T683"/></text:p>
      <text:p text:style-name="P35"><text:span text:style-name="T683"/></text:p>
      <text:p text:style-name="P35"><text:span text:style-name="T683"/></text:p>
      <text:p text:style-name="P35"><text:span text:style-name="T683"/></text:p>
      <text:p text:style-name="P35"><text:span text:style-name="T683"/></text:p>
      <text:p text:style-name="P35"><text:span text:style-name="T683"/></text:p>
      <text:p text:style-name="P35"><text:span text:style-name="T683"/></text:p>
      <text:p text:style-name="P35"><text:span text:style-name="T683"/></text:p>
      <text:p text:style-name="P35"><text:span text:style-name="T683"/></text:p>
      <text:p text:style-name="P35"><text:span text:style-name="T683"/></text:p>
      <text:p text:style-name="P36"><text:span text:style-name="T683"/></text:p>
      <text:p text:style-name="P36"><text:span text:style-name="T683"/></text:p>
      <text:p text:style-name="P36"><text:span text:style-name="T6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