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922610507711068061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-Limited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7381880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398950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5128094619178779239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47470674</text:span><text:span text:style-name="MT2">D</text:span><text:span text:style-name="MT6">I</text:span><text:span text:style-name="MT1">Č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4</meta:editing-cycles>
    <meta:creation-date>2020-07-14T18:01:00</meta:creation-date>
    <dc:date>2020-11-02T17:17:56.16</dc:date>
    <meta:editing-duration>PT1H34M3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8" meta:character-count="659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