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left="-18.00pt" fo:text-indent="18.00pt"/>
    </style:style>
    <style:style style:name="P14" style:family="paragraph">
      <style:paragraph-properties fo:line-height="100.00%" fo:text-align="lef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left" fo:margin-left="-18.00pt" fo:text-indent="18.00pt"/>
    </style:style>
    <style:style style:name="P16" style:family="paragraph">
      <style:paragraph-properties fo:line-height="100.00%" fo:text-align="lef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 fo:margin-left="-18.00pt" fo:text-indent="18.00pt"/>
    </style:style>
    <style:style style:name="P18" style:family="paragraph">
      <style:paragraph-properties fo:line-height="100.00%" fo:text-align="left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left" fo:margin-left="-18.00pt" fo:text-indent="18.00pt"/>
    </style:style>
    <style:style style:name="P20" style:family="paragraph">
      <style:paragraph-properties fo:line-height="100.00%" fo:text-align="left"/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 fo:margin-left="-18.00pt" fo:text-indent="18.0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26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28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30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2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4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6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7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8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40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42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4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4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45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1</text:span><text:span text:style-name="T9">9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FESTBETON SLOVAKIAs.r.o.</text:span></text:p>
      <text:p text:style-name="P4"><text:span text:style-name="T16">Svätourbanská 10</text:span></text:p>
      <text:p text:style-name="P4"><text:span text:style-name="T16">949 01 Nitra</text:span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6"><text:span text:style-name="T18">PRÍLOHA</text:span></text:p>
      <text:p text:style-name="P6"><text:span text:style-name="T19">k ro</text:span><text:span text:style-name="T20">čnej<text:s/></text:span><text:span text:style-name="T21">ú</text:span><text:span text:style-name="T22">čtovnej z</text:span><text:span text:style-name="T23">ávierke pod</text:span><text:span text:style-name="T24">ľa Opatrenia MF SR č. 4455/2003-92 zo dňa 31. 03. 2003</text:span></text:p>
      <text:p text:style-name="P6"><text:span text:style-name="T25">k 31. 12. 201</text:span><text:span text:style-name="T26">9</text:span><text:span text:style-name="T27"/></text:p>
      <text:p text:style-name="P7"><text:span text:style-name="T28"/></text:p>
      <text:p text:style-name="P7"><text:span text:style-name="T28"/></text:p>
      <text:p text:style-name="P8"><text:span text:style-name="T29">1.</text:span></text:p>
      <text:p text:style-name="P8"><text:span text:style-name="T29">V</text:span><text:span text:style-name="T30">šeobecn</text:span><text:span text:style-name="T31">é údaje</text:span></text:p>
      <text:p text:style-name="P9"><text:span text:style-name="T32"/></text:p>
      <text:p text:style-name="P9"><text:span text:style-name="T33">1/ Názov a sídlo ú</text:span><text:span text:style-name="T34">čtovnej jednotky:</text:span></text:p>
      <text:p text:style-name="P9"><text:span text:style-name="T35"><text:s text:c="4"/>FESTBETON SLOVAKIA<text:s text:c="2"/>s.r.o.</text:span></text:p>
      <text:p text:style-name="P9"><text:span text:style-name="T35"><text:s text:c="4"/>Svätourbanská 10</text:span></text:p>
      <text:p text:style-name="P9"><text:span text:style-name="T35"><text:s text:c="4"/>949 01 Nitra</text:span></text:p>
      <text:list text:style-name="L10">
        <text:list-item>
          <text:p text:style-name="P10"><text:span text:style-name="T35">dátum zalo</text:span><text:span text:style-name="T36">ženia spoločnosti:<text:tab/><text:s text:c="2"/>01.03.2016</text:span></text:p>
        </text:list-item>
        <text:list-item>
          <text:p text:style-name="P10"><text:span text:style-name="T37">zápis do obchodného registra:<text:s/></text:span><text:span text:style-name="T38"><text:tab/><text:s text:c="2"/></text:span><text:span text:style-name="T39">01.03.2016</text:span></text:p>
        </text:list-item>
        <text:list-item>
          <text:p text:style-name="P10"><text:span text:style-name="T39">I</text:span><text:span text:style-name="T40">ČO:<text:tab/><text:s text:c="35"/><text:tab/><text:tab/><text:s text:c="2"/>50 181 696<text:tab/><text:tab/><text:s text:c="2"/></text:span></text:p>
        </text:list-item>
      </text:list>
      <text:p text:style-name="P11"><text:span text:style-name="T41"/></text:p>
      <text:p text:style-name="P11"><text:span text:style-name="T42">2/ Hlavné<text:s/></text:span><text:span text:style-name="T43">činnosti spoločnosti podľa v</text:span><text:span text:style-name="T44">ýpisu z obchodného registra:</text:span></text:p>
      <text:p text:style-name="P12"><text:span text:style-name="T45"/></text:p>
      <text:list text:style-name="L13">
        <text:list-item>
          <text:p text:style-name="P13"><text:span text:style-name="T46">výroba jednoduchých výrobkov z kovu</text:span></text:p>
        </text:list-item>
        <text:list-item>
          <text:p text:style-name="P13"><text:span text:style-name="T46">podnikanie v oblasti nakladania s iným ako nebezpe</text:span><text:span text:style-name="T47">čn</text:span><text:span text:style-name="T48">ým odpadom</text:span></text:p>
        </text:list-item>
        <text:list-item>
          <text:p text:style-name="P13"><text:span text:style-name="T49">uskuto</text:span><text:span text:style-name="T50">čňovanie stavieb a ich zmien</text:span></text:p>
        </text:list-item>
        <text:list-item>
          <text:p text:style-name="P13"><text:span text:style-name="T51">prípravné práce k realizácii stavby</text:span></text:p>
        </text:list-item>
        <text:list-item>
          <text:p text:style-name="P13"><text:span text:style-name="T51">dokon</text:span><text:span text:style-name="T52">čovacie stavebn</text:span><text:span text:style-name="T53">é práce pri realizácii exteriérov a interiérov</text:span></text:p>
        </text:list-item>
        <text:list-item>
          <text:p text:style-name="P13"><text:span text:style-name="T54">sprostredkovate</text:span><text:span text:style-name="T55">ľsk</text:span><text:span text:style-name="T56">á<text:s/></text:span><text:span text:style-name="T57">činnosť v oblasti služieb</text:span></text:p>
        </text:list-item>
        <text:list-item>
          <text:p text:style-name="P13"><text:span text:style-name="T58">kúpa tovaru na ú</text:span><text:span text:style-name="T59">čely jeho predaja konečn</text:span><text:span text:style-name="T60">ému spotrebite</text:span><text:span text:style-name="T61">ľovi (maloobchod)</text:span></text:p>
        </text:list-item>
      </text:list>
      <text:p text:style-name="P14"><text:span text:style-name="T62">alebo iným prevádzkovate</text:span><text:span text:style-name="T63">ľom živnosti (veľkoobchod)</text:span></text:p>
      <text:list text:style-name="L15">
        <text:list-item>
          <text:p text:style-name="P15"><text:span text:style-name="T64">skladovanie a usklad</text:span><text:span text:style-name="T65">ňovanie<text:s text:c="15"/></text:span></text:p>
        </text:list-item>
        <text:list-item>
          <text:p text:style-name="P15"><text:span text:style-name="T66">ubytovacie slu</text:span><text:span text:style-name="T67">žby bez poskytovania pohostinsk</text:span><text:span text:style-name="T68">ých<text:s/></text:span><text:span text:style-name="T69">činnost</text:span><text:span text:style-name="T70">í</text:span></text:p>
        </text:list-item>
        <text:list-item>
          <text:p text:style-name="P15"><text:span text:style-name="T71">in</text:span><text:span text:style-name="T72">žinierska činnosť, stavebn</text:span><text:span text:style-name="T73">é cenárstvo, projektovanie a kon</text:span><text:span text:style-name="T74">štruovanie</text:span></text:p>
        </text:list-item>
      </text:list>
      <text:p text:style-name="P16"><text:span text:style-name="T75">elektrických zariadení</text:span></text:p>
      <text:list text:style-name="L17">
        <text:list-item>
          <text:p text:style-name="P17"><text:span text:style-name="T75">reklamné a marketingové slu</text:span><text:span text:style-name="T76">žby</text:span></text:p>
        </text:list-item>
        <text:list-item>
          <text:p text:style-name="P17"><text:span text:style-name="T77">prieskum trhu a verejnej mienky</text:span></text:p>
        </text:list-item>
        <text:list-item>
          <text:p text:style-name="P17"><text:span text:style-name="T77">s</text:span><text:span text:style-name="T78">ťahovacie služby</text:span></text:p>
        </text:list-item>
        <text:list-item>
          <text:p text:style-name="P17"><text:span text:style-name="T79">poskytovanie úverov alebo pô</text:span><text:span text:style-name="T80">žičiek z peňažn</text:span><text:span text:style-name="T81">ých zdrojov získaných</text:span></text:p>
        </text:list-item>
      </text:list>
      <text:p text:style-name="P18"><text:span text:style-name="T82">výlu</text:span><text:span text:style-name="T83">čne bez verejnej v</text:span><text:span text:style-name="T84">ýzvy a bez verejnej ponuky majetkovýc hodnôt</text:span></text:p>
      <text:list text:style-name="L19">
        <text:list-item>
          <text:p text:style-name="P19"><text:span text:style-name="T85">nákladná cestná doprava vykonávaná vozidlami s celkovou hmotnos</text:span><text:span text:style-name="T86">ťou do 3,5t</text:span></text:p>
        </text:list-item>
      </text:list>
      <text:p text:style-name="P20"><text:span text:style-name="T87">vrátane prípojného vozidla</text:span></text:p>
      <text:list text:style-name="L21">
        <text:list-item>
          <text:p text:style-name="P21"><text:span text:style-name="T87">sprostredkovate</text:span><text:span text:style-name="T88">ľsk</text:span><text:span text:style-name="T89">á<text:s/></text:span><text:span text:style-name="T90">činnosť v oblasti v</text:span><text:span text:style-name="T91">ýroby</text:span></text:p>
        </text:list-item>
        <text:list-item>
          <text:p text:style-name="P21"><text:span text:style-name="T92">dizajnérske<text:s/></text:span><text:span text:style-name="T93">činnosti</text:span></text:p>
        </text:list-item>
        <text:list-item>
          <text:p text:style-name="P21"><text:span text:style-name="T94">fotografické slu</text:span><text:span text:style-name="T95">žby</text:span></text:p>
        </text:list-item>
        <text:list-item>
          <text:p text:style-name="P21"><text:span text:style-name="T96">vykonávanie mimo</text:span><text:span text:style-name="T97">školskej vzdel</text:span><text:span text:style-name="T98">ávacej<text:s/></text:span><text:span text:style-name="T99">činnosti</text:span></text:p>
        </text:list-item>
        <text:list-item>
          <text:p text:style-name="P21"><text:span text:style-name="T100">výroba nekovových minerálnych výrobkov a výrobkov z betónu, sadry a cementu</text:span></text:p>
        </text:list-item>
        <text:list-item>
          <text:p text:style-name="P21"><text:span text:style-name="T100">opracovanie drevennej hmoty a výroba komponentov z dreva</text:span></text:p>
        </text:list-item>
        <text:list-item>
          <text:p text:style-name="P21"><text:span text:style-name="T100">výroba farieb, lakov a náterov</text:span></text:p>
        </text:list-item>
      </text:list>
      <text:p text:style-name="P22"><text:span text:style-name="T101"/></text:p>
      <text:p text:style-name="P22"><text:span text:style-name="T102"><text:s/></text:span></text:p>
      <text:p text:style-name="P22"><text:span text:style-name="T103"/></text:p>
      <text:p text:style-name="P22"><text:span text:style-name="T103"/></text:p>
      <text:p text:style-name="P22"><text:span text:style-name="T103"/></text:p>
      <text:p text:style-name="P22"><text:span text:style-name="T103"/></text:p>
      <text:p text:style-name="P22"><text:span text:style-name="T104">3/<text:s/></text:span><text:span text:style-name="T105">Štatut</text:span><text:span text:style-name="T106">árny orgán:</text:span></text:p>
      <text:p text:style-name="P22"><text:span text:style-name="T107"><text:s text:c="4"/></text:span></text:p>
      <text:p text:style-name="P22"><text:span text:style-name="T108"><text:s text:c="4"/>konate</text:span><text:span text:style-name="T109">ľ<text:s text:c="3"/></text:span><text:span text:style-name="T110">–</text:span><text:span text:style-name="T111"><text:s/></text:span><text:span text:style-name="T112">Marian Malec<text:s/></text:span><text:span text:style-name="T113"/></text:p>
      <text:p text:style-name="P22"><text:span text:style-name="T114"><text:s text:c="22"/></text:span><text:span text:style-name="T115">Sv</text:span><text:span text:style-name="T116">ä</text:span><text:span text:style-name="T117">tourbansk</text:span><text:span text:style-name="T118">á</text:span><text:span text:style-name="T119"><text:s/>10</text:span><text:span text:style-name="T120">, 949<text:s/></text:span><text:span text:style-name="T121">0</text:span><text:span text:style-name="T122">1 Nitra<text:s text:c="3"/></text:span></text:p>
      <text:p text:style-name="P22"><text:span text:style-name="T123"><text:s text:c="22"/>Mari</text:span><text:span text:style-name="T124">á</text:span><text:span text:style-name="T125">n Va</text:span><text:span text:style-name="T126">ňo</text:span></text:p>
      <text:p text:style-name="P22"><text:span text:style-name="T126"><text:s text:c="22"/>Hrušovany 109, 956 13 Hrušovany</text:span></text:p>
      <text:p text:style-name="P22"><text:span text:style-name="T127"/></text:p>
      <text:p text:style-name="P23"><text:span text:style-name="T128"><text:s text:c="19"/></text:span></text:p>
      <text:p text:style-name="P24"><text:span text:style-name="T129">4/<text:s/></text:span><text:span text:style-name="T130">Štrukt</text:span><text:span text:style-name="T131">úra spolo</text:span><text:span text:style-name="T132">čn</text:span><text:span text:style-name="T133">íkov s uvedením vý</text:span><text:span text:style-name="T134">šky ich podielu na z</text:span><text:span text:style-name="T135">ákladnom imaní spolo</text:span><text:span text:style-name="T136">čnosti:</text:span></text:p>
      <text:p text:style-name="P25"><text:span text:style-name="T137"/></text:p>
      <text:p text:style-name="P25"><text:span text:style-name="T138"><text:tab/>Základné imanie spolo</text:span><text:span text:style-name="T139">čnosti predstavuje 7 700,-- Eur.</text:span></text:p>
      <text:p text:style-name="P25"><text:span text:style-name="T140"/></text:p>
      <text:p text:style-name="P25"><text:span text:style-name="T141"><text:s/><text:tab/>Marián Malec<text:s text:c="26"/>-<text:s text:c="2"/></text:span><text:span text:style-name="T142">3</text:span><text:span text:style-name="T143"><text:s/></text:span><text:span text:style-name="T144">3</text:span><text:span text:style-name="T145">00,-- Eur</text:span></text:p>
      <text:p text:style-name="P25"><text:span text:style-name="T145"><text:s text:c="4"/></text:span><text:span text:style-name="T146">Mari</text:span><text:span text:style-name="T147">á</text:span><text:span text:style-name="T148">n Va</text:span><text:span text:style-name="T149">ň</text:span><text:span text:style-name="T150">o<text:s text:c="26"/></text:span><text:span text:style-name="T151"><text:s/></text:span><text:span text:style-name="T152">-<text:s/></text:span><text:span text:style-name="T153"><text:s/></text:span><text:span text:style-name="T154">1</text:span><text:span text:style-name="T155"><text:s/>700,-- Eur<text:s text:c="6"/></text:span></text:p>
      <text:p text:style-name="P25"><text:span text:style-name="T156"><text:s text:c="5"/></text:span><text:span text:style-name="T157">FESTBETON CZECH s.r.o.<text:s text:c="8"/>-<text:s text:c="3"/>2 700,-- Eur</text:span><text:span text:style-name="T158"/></text:p>
      <text:p text:style-name="P25"><text:span text:style-name="T159"><text:tab/></text:span></text:p>
      <text:p text:style-name="P25"><text:span text:style-name="T159"><text:tab/></text:span><text:span text:style-name="T160"/></text:p>
      <text:p text:style-name="P25"><text:span text:style-name="T160"/></text:p>
      <text:p text:style-name="P25"><text:span text:style-name="T161">5/ Názov a sídlo podniku, ktorý zostavuje konsolidovanú ú</text:span><text:span text:style-name="T162">čtovn</text:span><text:span text:style-name="T163">ú závierku za<text:s/></text:span><text:span text:style-name="T164"><text:tab/></text:span><text:span text:style-name="T165">najvä</text:span><text:span text:style-name="T166">čšiu<text:s/></text:span><text:span text:style-name="T167">skupinu podnikov:</text:span></text:p>
      <text:p text:style-name="P25"><text:span text:style-name="T168"/></text:p>
      <text:p text:style-name="P25"><text:span text:style-name="T169"><text:tab/>Konsolidovanú ú</text:span><text:span text:style-name="T170">čtovn</text:span><text:span text:style-name="T171">ú závierku ú</text:span><text:span text:style-name="T172">čtovn</text:span><text:span text:style-name="T173">á jednotka nezostavuje.</text:span></text:p>
      <text:p text:style-name="P25"><text:span text:style-name="T174"/></text:p>
      <text:p text:style-name="P25"><text:span text:style-name="T174"/></text:p>
      <text:p text:style-name="P25"><text:span text:style-name="T175">6/ Názov a sídlo podniku, ktorý zostavuje konsolidovanú ú</text:span><text:span text:style-name="T176">čtovn</text:span><text:span text:style-name="T177">ú závierku za<text:s/></text:span><text:span text:style-name="T178"><text:tab/></text:span><text:span text:style-name="T179">najmen</text:span><text:span text:style-name="T180">šiu<text:s/></text:span><text:span text:style-name="T181">skupinu podnikov:</text:span></text:p>
      <text:p text:style-name="P25"><text:span text:style-name="T182"><text:tab/>Nie je.</text:span></text:p>
      <text:p text:style-name="P25"><text:span text:style-name="T183"/></text:p>
      <text:p text:style-name="P25"><text:span text:style-name="T184">7/ Názov, sídlo a právna forma podnikov v ktorých je spolo</text:span><text:span text:style-name="T185">čnosť neobmedzen</text:span><text:span text:style-name="T186">ým<text:s/></text:span><text:span text:style-name="T187"><text:tab/></text:span><text:span text:style-name="T188">ru</text:span><text:span text:style-name="T189">čiacim</text:span><text:span text:style-name="T190"><text:s/>spolo</text:span><text:span text:style-name="T191">čn</text:span><text:span text:style-name="T192">íkom:</text:span></text:p>
      <text:p text:style-name="P25"><text:span text:style-name="T193"><text:tab/>V ú</text:span><text:span text:style-name="T194">čtovnej jednotke nie je.</text:span></text:p>
      <text:p text:style-name="P25"><text:span text:style-name="T195"/></text:p>
      <text:p text:style-name="P25"><text:span text:style-name="T196">8/ Priemerný po</text:span><text:span text:style-name="T197">čet pracovn</text:span><text:span text:style-name="T198">íkov po</text:span><text:span text:style-name="T199">čas<text:s/></text:span><text:span text:style-name="T200">ú</text:span><text:span text:style-name="T201">čtovn</text:span><text:span text:style-name="T202">ého obdobia:</text:span></text:p>
      <text:p text:style-name="P25"><text:span text:style-name="T203"><text:tab/>Spolo</text:span><text:span text:style-name="T204">čnosť počas<text:s/></text:span><text:span text:style-name="T205">ú</text:span><text:span text:style-name="T206">čtovn</text:span><text:span text:style-name="T207">ého obdobia nemala<text:s/></text:span><text:span text:style-name="T208">žiadnych zamestnancov.</text:span></text:p>
      <text:p text:style-name="P25"><text:span text:style-name="T209"/></text:p>
      <text:p text:style-name="P25"><text:span text:style-name="T210">9/ Dôvod pre zostavenie ú</text:span><text:span text:style-name="T211">čtovnej z</text:span><text:span text:style-name="T212">ávierky:</text:span></text:p>
      <text:p text:style-name="P25"><text:span text:style-name="T213"><text:tab/>Ú</text:span><text:span text:style-name="T214">čtovn</text:span><text:span text:style-name="T215">á závierka v spolo</text:span><text:span text:style-name="T216">čnosti je riadna, po ukončen</text:span><text:span text:style-name="T217">í ú</text:span><text:span text:style-name="T218">čtovn</text:span><text:span text:style-name="T219">ého roka vyplývajúcej z</text:span><text:span text:style-name="T220">o</text:span><text:span text:style-name="T221"><text:s/></text:span><text:span text:style-name="T222"><text:tab/></text:span><text:span text:style-name="T223">zákona o<text:s/></text:span><text:span text:style-name="T224">ú</text:span><text:span text:style-name="T225">čtovn</text:span><text:span text:style-name="T226">íctve § 19.</text:span></text:p>
      <text:p text:style-name="P25"><text:span text:style-name="T227"><text:s text:c="4"/>Ro</text:span><text:span text:style-name="T228">čn</text:span><text:span text:style-name="T229">á ú</text:span><text:span text:style-name="T230">čtovn</text:span><text:span text:style-name="T231">á závierka k 31. 12. 201</text:span><text:span text:style-name="T232">9</text:span><text:span text:style-name="T233"><text:s/>bola zostavená za predpokladu nepretr</text:span><text:span text:style-name="T234">žit</text:span><text:span text:style-name="T235">ého<text:s text:c="3"/></text:span></text:p>
      <text:p text:style-name="P25"><text:span text:style-name="T236"><text:s text:c="4"/>pokra</text:span><text:span text:style-name="T237">čovania jej činnosti.</text:span></text:p>
      <text:p text:style-name="P25"><text:span text:style-name="T238"/></text:p>
      <text:p text:style-name="P25"><text:span text:style-name="T239">10/ Vý</text:span><text:span text:style-name="T240">ška hlasovac</text:span><text:span text:style-name="T241">ích práv:</text:span></text:p>
      <text:p text:style-name="P25"><text:span text:style-name="T242"><text:tab/>Marián Malec<text:s text:c="27"/>-<text:s/></text:span><text:span text:style-name="T243">4</text:span><text:span text:style-name="T244">5%</text:span></text:p>
      <text:p text:style-name="P25"><text:span text:style-name="T244"><text:s text:c="4"/></text:span><text:span text:style-name="T245">Mari</text:span><text:span text:style-name="T246">á</text:span><text:span text:style-name="T247">n Va</text:span><text:span text:style-name="T248">ňo<text:s text:c="29"/>- 20%</text:span></text:p>
      <text:p text:style-name="P25"><text:span text:style-name="T248"><text:s text:c="4"/>FESTBETON CZECH s.r.o.<text:s text:c="5"/>- 35%</text:span><text:span text:style-name="T249"/></text:p>
      <text:p text:style-name="P25"><text:span text:style-name="T250"><text:tab/></text:span></text:p>
      <text:p text:style-name="P25"><text:span text:style-name="T251"/></text:p>
      <text:p text:style-name="P25"><text:span text:style-name="T251"/></text:p>
      <text:p text:style-name="P25"><text:span text:style-name="T251"/></text:p>
      <text:p text:style-name="P26"><text:span text:style-name="T252">II.</text:span></text:p>
      <text:p text:style-name="P26"><text:span text:style-name="T253"><text:s text:c="5"/></text:span><text:span text:style-name="T254">Informácie o ú</text:span><text:span text:style-name="T255">čtovn</text:span><text:span text:style-name="T256">ých metódach a v</text:span><text:span text:style-name="T257">šeobecn</text:span><text:span text:style-name="T258">ých ú</text:span><text:span text:style-name="T259">čtovn</text:span><text:span text:style-name="T260">ých zásadách.</text:span></text:p>
      <text:p text:style-name="P27"><text:span text:style-name="T261"/></text:p>
      <text:p text:style-name="P27"><text:span text:style-name="T262"><text:s text:c="5"/>Od zalo</text:span><text:span text:style-name="T263">ženia spoločnosť použ</text:span><text:span text:style-name="T264">íva podvojné ú</text:span><text:span text:style-name="T265">čtovn</text:span><text:span text:style-name="T266">íctvo.</text:span></text:p>
      <text:p text:style-name="P27"><text:span text:style-name="T267"/></text:p>
      <text:p text:style-name="P27"><text:span text:style-name="T268"><text:s text:c="5"/>Ú</text:span><text:span text:style-name="T269">čtovn</text:span><text:span text:style-name="T270">é doklady sú ozna</text:span><text:span text:style-name="T271">čen</text:span><text:span text:style-name="T272">é vlastným<text:s/></text:span><text:span text:style-name="T273">č</text:span><text:span text:style-name="T274">íslovaním pod</text:span><text:span text:style-name="T275">ľa druhu<text:s/></text:span><text:span text:style-name="T276">ú</text:span><text:span text:style-name="T277">čtovn</text:span><text:span text:style-name="T278">ého dokladu<text:s text:c="3"/></text:span></text:p>
      <text:p text:style-name="P27"><text:span text:style-name="T279"><text:s text:c="5"/>chronologicky.</text:span></text:p>
      <text:p text:style-name="P27"><text:span text:style-name="T280"/></text:p>
      <text:p text:style-name="P28"><text:span text:style-name="T281"><text:tab/>Ú</text:span><text:span text:style-name="T282">čtovn</text:span><text:span text:style-name="T283">é dáta sú spracované na po</text:span><text:span text:style-name="T284">č</text:span><text:span text:style-name="T285">íta</text:span><text:span text:style-name="T286">či. Použ</text:span><text:span text:style-name="T287">íva sa software fi MRP Brezno, ktorý<text:s/></text:span><text:span text:style-name="T288"><text:tab/></text:span><text:span text:style-name="T289">zodpovedá<text:s text:c="5"/></text:span><text:span text:style-name="T290"><text:s/>po</text:span><text:span text:style-name="T291">žiadavk</text:span><text:span text:style-name="T292">ám, uvedených v zákone<text:s/></text:span><text:span text:style-name="T293">č 563/1991 Zb., o<text:s/></text:span><text:span text:style-name="T294">ú</text:span><text:span text:style-name="T295">čtovn</text:span><text:span text:style-name="T296">íctve. </text:span></text:p>
      <text:p text:style-name="P28"><text:span text:style-name="T297"/></text:p>
      <text:p text:style-name="P28"><text:span text:style-name="T298"><text:tab/>Ú</text:span><text:span text:style-name="T299">čtovn</text:span><text:span text:style-name="T300">é zápisy sa preukazujú ú</text:span><text:span text:style-name="T301">čtovn</text:span><text:span text:style-name="T302">ými dokladmi. Tieto sú ulo</text:span><text:span text:style-name="T303">žen</text:span><text:span text:style-name="T304">é priamo v mieste<text:s/></text:span><text:span text:style-name="T305"><text:tab/></text:span><text:span text:style-name="T306">sídla<text:s/></text:span><text:span text:style-name="T307">spolo</text:span><text:span text:style-name="T308">čnosti, na nosičoch d</text:span><text:span text:style-name="T309">át.</text:span></text:p>
      <text:p text:style-name="P28"><text:span text:style-name="T310"/></text:p>
      <text:p text:style-name="P28"><text:span text:style-name="T310"/></text:p>
      <text:p text:style-name="P28"><text:span text:style-name="T310"/></text:p>
      <text:p text:style-name="P28"><text:span text:style-name="T310"/></text:p>
      <text:p text:style-name="P28"><text:span text:style-name="T310"/></text:p>
      <text:p text:style-name="P28"><text:span text:style-name="T311">1/ Spôsoby ocenenia zlo</text:span><text:span text:style-name="T312">žiek majetku:</text:span></text:p>
      <text:p text:style-name="P28"><text:span text:style-name="T313"/></text:p>
      <text:p text:style-name="P28"><text:span text:style-name="T314">a/ Dlhodobý nehmotný majetok nakupovaný</text:span></text:p>
      <text:p text:style-name="P29"><text:span text:style-name="T315"><text:s text:c="4"/>Ú</text:span><text:span text:style-name="T316">čtovn</text:span><text:span text:style-name="T317">á jednotka oce</text:span><text:span text:style-name="T318">ňuje dlhodob</text:span><text:span text:style-name="T319">ý nehmotný majetok obstarávacou cenou.</text:span></text:p>
      <text:p text:style-name="P29"><text:span text:style-name="T320"/></text:p>
      <text:p text:style-name="P29"><text:span text:style-name="T321">b/ Oce</text:span><text:span text:style-name="T322">ňovanie dlhodob</text:span><text:span text:style-name="T323">ého nehmotného majetku vytvoreného vlastnou<text:s/></text:span><text:span text:style-name="T324">činnosťou </text:span></text:p>
      <text:p text:style-name="P29"><text:span text:style-name="T325"><text:tab/>Ú</text:span><text:span text:style-name="T326">čtovn</text:span><text:span text:style-name="T327">á jednotka v roku 2016 nevytvárala majetok vlastnou<text:s/></text:span><text:span text:style-name="T328">činnosťou.</text:span></text:p>
      <text:p text:style-name="P29"><text:span text:style-name="T329"/></text:p>
      <text:p text:style-name="P29"><text:span text:style-name="T330">c/ Dlhodobý hmotný majetok nakupovaný</text:span></text:p>
      <text:p text:style-name="P29"><text:span text:style-name="T331"><text:tab/>Spolo</text:span><text:span text:style-name="T332">čnosť dlhodob</text:span><text:span text:style-name="T333">ý hmotný majetok oce</text:span><text:span text:style-name="T334">ňuje v n</text:span><text:span text:style-name="T335">ákupnej cene.</text:span></text:p>
      <text:p text:style-name="P29"><text:span text:style-name="T336"/></text:p>
      <text:p text:style-name="P29"><text:span text:style-name="T336"/></text:p>
      <text:p text:style-name="P29"><text:span text:style-name="T337">d/ Oce</text:span><text:span text:style-name="T338">ňovanie dlhodob</text:span><text:span text:style-name="T339">ého hmotného majetku vytvoreného vlastnou<text:s/></text:span><text:span text:style-name="T340">činnosťou </text:span></text:p>
      <text:p text:style-name="P29"><text:span text:style-name="T341"><text:tab/>Ú</text:span><text:span text:style-name="T342">čtovn</text:span><text:span text:style-name="T343">á jednotka v roku 201</text:span><text:span text:style-name="T344">9</text:span><text:span text:style-name="T345"><text:s/>nevytvárala majetok vlastnou<text:s/></text:span><text:span text:style-name="T346">činnosťou.</text:span></text:p>
      <text:p text:style-name="P29"><text:span text:style-name="T347"/></text:p>
      <text:p text:style-name="P29"><text:span text:style-name="T348">e/ Ocenenie finan</text:span><text:span text:style-name="T349">čn</text:span><text:span text:style-name="T350">ých investícií</text:span></text:p>
      <text:p text:style-name="P30"><text:span text:style-name="T351"><text:tab/>Ú</text:span><text:span text:style-name="T352">čtovn</text:span><text:span text:style-name="T353">á jednotka nemá v majetku finan</text:span><text:span text:style-name="T354">čn</text:span><text:span text:style-name="T355">é investície.</text:span></text:p>
      <text:p text:style-name="P30"><text:span text:style-name="T356"/></text:p>
      <text:p text:style-name="P30"><text:span text:style-name="T357">f/ Zásady oce</text:span><text:span text:style-name="T358">ňovania nakupovan</text:span><text:span text:style-name="T359">ých zásob</text:span></text:p>
      <text:p text:style-name="P30"><text:span text:style-name="T360"><text:tab/>Zásoby tovaru oce</text:span><text:span text:style-name="T361">ňuje<text:s/></text:span><text:span text:style-name="T362">ú</text:span><text:span text:style-name="T363">čtovn</text:span><text:span text:style-name="T364">á jednotka obstarávacími cenami.</text:span></text:p>
      <text:p text:style-name="P30"><text:span text:style-name="T365"/></text:p>
      <text:p text:style-name="P30"><text:span text:style-name="T366">g/ Oce</text:span><text:span text:style-name="T367">ňovanie z</text:span><text:span text:style-name="T368">ásob vytvorených vlastnou výrobou </text:span></text:p>
      <text:p text:style-name="P30"><text:span text:style-name="T369"><text:tab/>Podnik nevytváral zásoby vlastnou výrobou.</text:span></text:p>
      <text:p text:style-name="P30"><text:span text:style-name="T370"/></text:p>
      <text:p text:style-name="P30"><text:span text:style-name="T371">h/ Poh</text:span><text:span text:style-name="T372">ľad</text:span><text:span text:style-name="T373">ávky</text:span></text:p>
      <text:p text:style-name="P30"><text:span text:style-name="T374"><text:tab/>Poh</text:span><text:span text:style-name="T375">ľad</text:span><text:span text:style-name="T376">ávky sú oce</text:span><text:span text:style-name="T377">ňovan</text:span><text:span text:style-name="T378">é skuto</text:span><text:span text:style-name="T379">čnou hodnotou.</text:span></text:p>
      <text:p text:style-name="P30"><text:span text:style-name="T380"/></text:p>
      <text:p text:style-name="P30"><text:span text:style-name="T381">i/ Finan</text:span><text:span text:style-name="T382">čn</text:span><text:span text:style-name="T383">ý majetok</text:span></text:p>
      <text:p text:style-name="P30"><text:span text:style-name="T384"><text:tab/>Finan</text:span><text:span text:style-name="T385">čn</text:span><text:span text:style-name="T386">ý majetok v mene euro sa oce</text:span><text:span text:style-name="T387">ňuje nomin</text:span><text:span text:style-name="T388">álnou hodnotou.</text:span></text:p>
      <text:p text:style-name="P30"><text:span text:style-name="T389"/></text:p>
      <text:p text:style-name="P30"><text:span text:style-name="T390">j/ Prechodné ú</text:span><text:span text:style-name="T391">čty akt</text:span><text:span text:style-name="T392">ív</text:span></text:p>
      <text:p text:style-name="P30"><text:span text:style-name="T393"><text:tab/>V sú</text:span><text:span text:style-name="T394">časnej dobe spoločnosť ne</text:span><text:span text:style-name="T395">ú</text:span><text:span text:style-name="T396">čtovala na<text:s/></text:span><text:span text:style-name="T397">ú</text:span><text:span text:style-name="T398">čte: n</text:span><text:span text:style-name="T399">áklady budúcich období.</text:span></text:p>
      <text:p text:style-name="P30"><text:span text:style-name="T400"/></text:p>
      <text:p text:style-name="P30"><text:span text:style-name="T400"/></text:p>
      <text:p text:style-name="P30"><text:span text:style-name="T401">k/ Rezervy</text:span></text:p>
      <text:p text:style-name="P30"><text:span text:style-name="T402"><text:tab/>Rezervy a kurzové straty sú oce</text:span><text:span text:style-name="T403">ňovan</text:span><text:span text:style-name="T404">é skuto</text:span><text:span text:style-name="T405">čnou hodnotou.</text:span></text:p>
      <text:p text:style-name="P30"><text:span text:style-name="T406"/></text:p>
      <text:p text:style-name="P30"><text:span text:style-name="T407">l/ Záväzky</text:span></text:p>
      <text:p text:style-name="P30"><text:span text:style-name="T408"><text:tab/>Záväzky sú oce</text:span><text:span text:style-name="T409">ňovan</text:span><text:span text:style-name="T410">é skuto</text:span><text:span text:style-name="T411">čnou hodnotou.</text:span></text:p>
      <text:p text:style-name="P30"><text:span text:style-name="T412"/></text:p>
      <text:p text:style-name="P30"><text:span text:style-name="T413">m/ Prechodné ú</text:span><text:span text:style-name="T414">čty pas</text:span><text:span text:style-name="T415">ív</text:span></text:p>
      <text:p text:style-name="P30"><text:span text:style-name="T416"><text:tab/>V sú</text:span><text:span text:style-name="T417">časnej doba spoločnosť ne</text:span><text:span text:style-name="T418">ú</text:span><text:span text:style-name="T419">čtovala na<text:s/></text:span><text:span text:style-name="T420">ú</text:span><text:span text:style-name="T421">čte dohadn</text:span><text:span text:style-name="T422">é ú</text:span><text:span text:style-name="T423">čty pas</text:span><text:span text:style-name="T424">ívne.</text:span></text:p>
      <text:p text:style-name="P30"><text:span text:style-name="T425"/></text:p>
      <text:p text:style-name="P30"><text:span text:style-name="T426">n/ Spôsob ocenenia darovaného majetku.</text:span></text:p>
      <text:p text:style-name="P30"><text:span text:style-name="T427"><text:tab/>Ú</text:span><text:span text:style-name="T428">čtovn</text:span><text:span text:style-name="T429">á jednotka nemá darovaný majetok.</text:span></text:p>
      <text:p text:style-name="P30"><text:span text:style-name="T430"/></text:p>
      <text:p text:style-name="P30"><text:span text:style-name="T431">o/ Spôsob ocenenia majetku nadobudnutého privatizáciou.</text:span></text:p>
      <text:p text:style-name="P30"><text:span text:style-name="T432"><text:tab/>Podnik v be</text:span><text:span text:style-name="T433">žnom roku neobstaral majetok privatiz</text:span><text:span text:style-name="T434">áciu. </text:span></text:p>
      <text:p text:style-name="P30"><text:span text:style-name="T435"/></text:p>
      <text:p text:style-name="P30"><text:span text:style-name="T435"/></text:p>
      <text:p text:style-name="P30"><text:span text:style-name="T435"/></text:p>
      <text:p text:style-name="P30"><text:span text:style-name="T435"/></text:p>
      <text:p text:style-name="P30"><text:span text:style-name="T435"/></text:p>
      <text:p text:style-name="P30"><text:span text:style-name="T436">Ved</text:span><text:span text:style-name="T437">ľajšie n</text:span><text:span text:style-name="T438">áklady súvisiace s obstaraním:</text:span></text:p>
      <text:p text:style-name="P30"><text:span text:style-name="T439"/></text:p>
      <text:p text:style-name="P30"><text:span text:style-name="T440">Prepravné náklad, poplatky súvisiace s obstaraním tovarov.</text:span></text:p>
      <text:p text:style-name="P30"><text:span text:style-name="T441">1/ Spôsob zostavenia odpisového plánu:</text:span></text:p>
      <text:p text:style-name="P30"><text:span text:style-name="T442"><text:tab/>Spolo</text:span><text:span text:style-name="T443">čnosť nem</text:span><text:span text:style-name="T444">á dlhodobý hmotný majetok.</text:span></text:p>
      <text:p text:style-name="P30"><text:span text:style-name="T445"/></text:p>
      <text:p text:style-name="P30"><text:span text:style-name="T446">2/ Opravné polo</text:span><text:span text:style-name="T447">žky:</text:span></text:p>
      <text:p text:style-name="P30"><text:span text:style-name="T448"><text:tab/>V be</text:span><text:span text:style-name="T449">žnom roku neboli podnikom vytvoren</text:span><text:span text:style-name="T450">é opravné polo</text:span><text:span text:style-name="T451">žky na hmotn</text:span><text:span text:style-name="T452">ý majetok.</text:span></text:p>
      <text:p text:style-name="P30"><text:span text:style-name="T453"/></text:p>
      <text:p text:style-name="P30"><text:span text:style-name="T454">3/ Prepo</text:span><text:span text:style-name="T455">čet<text:s/></text:span><text:span text:style-name="T456">údajov v cudzích menách na slovenskú menu:</text:span></text:p>
      <text:p text:style-name="P30"><text:span text:style-name="T457"><text:tab/>Firma v zahrani</text:span><text:span text:style-name="T458">čnej mene ne</text:span><text:span text:style-name="T459">ú</text:span><text:span text:style-name="T460">čtuje. </text:span></text:p>
      <text:p text:style-name="P30"><text:span text:style-name="T461"/></text:p>
      <text:p text:style-name="P30"><text:span text:style-name="T462">4/ Zmeny:</text:span></text:p>
      <text:p text:style-name="P30"><text:span text:style-name="T463"><text:tab/>Spôsoby oce</text:span><text:span text:style-name="T464">ňovania, odpisovania, postupov<text:s/></text:span><text:span text:style-name="T465">ú</text:span><text:span text:style-name="T466">čtovania sa v priebehu bežn</text:span><text:span text:style-name="T467">ého roka nemenili.</text:span></text:p>
      <text:p text:style-name="P30"><text:span text:style-name="T468"/></text:p>
      <text:p text:style-name="P30"><text:span text:style-name="T469">III.</text:span></text:p>
      <text:p text:style-name="P30"><text:span text:style-name="T469">Dopl</text:span><text:span text:style-name="T470">ňuj</text:span><text:span text:style-name="T471">úce informácie k výkazom ú</text:span><text:span text:style-name="T472">čtovnej z</text:span><text:span text:style-name="T473">ávierky</text:span></text:p>
      <text:p text:style-name="P30"><text:span text:style-name="T474"/></text:p>
      <text:p text:style-name="P30"><text:span text:style-name="T475">1/ Informácie o pohybe investi</text:span><text:span text:style-name="T476">čn</text:span><text:span text:style-name="T477">ého majetku</text:span></text:p>
      <text:p text:style-name="P30"><text:span text:style-name="T478"/></text:p>
      <text:p text:style-name="P30"><text:span text:style-name="T479">2/ Ú</text:span><text:span text:style-name="T480">čtovn</text:span><text:span text:style-name="T481">á jednotka nemá vytvorený dcérsky, spolo</text:span><text:span text:style-name="T482">čn</text:span><text:span text:style-name="T483">ý ani pridru</text:span><text:span text:style-name="T484">žen</text:span><text:span text:style-name="T485">ý podnik.</text:span></text:p>
      <text:p text:style-name="P30"><text:span text:style-name="T486"/></text:p>
      <text:p text:style-name="P30"><text:span text:style-name="T487">3/ ZÁSOBY</text:span></text:p>
      <text:p text:style-name="P30"><text:span text:style-name="T488">Firma v r. 201</text:span><text:span text:style-name="T489">9</text:span><text:span text:style-name="T490"><text:s/>ú</text:span><text:span text:style-name="T491">čtovala n</text:span><text:span text:style-name="T492">ákup materiálu a tovaru v obstarávacej cene. </text:span></text:p>
      <text:p text:style-name="P30"><text:span text:style-name="T493"/></text:p>
      <text:p text:style-name="P30"><text:span text:style-name="T494">4/ POH</text:span><text:span text:style-name="T495">ĽAD</text:span><text:span text:style-name="T496">ÁVKY</text:span></text:p>
      <text:list text:style-name="L31">
        <text:list-item>
          <text:p text:style-name="P31"><text:span text:style-name="T497">ú</text:span><text:span text:style-name="T498">čtovn</text:span><text:span text:style-name="T499">á jednotka nemá poh</text:span><text:span text:style-name="T500">ľad</text:span><text:span text:style-name="T501">ávky kryté zálo</text:span><text:span text:style-name="T502">žn</text:span><text:span text:style-name="T503">ým právom,</text:span></text:p>
        </text:list-item>
        <text:list-item>
          <text:p text:style-name="P31"><text:span text:style-name="T504">ú</text:span><text:span text:style-name="T505">čtovn</text:span><text:span text:style-name="T506">á jednotka nemá odlo</text:span><text:span text:style-name="T507">žen</text:span><text:span text:style-name="T508">ú da</text:span><text:span text:style-name="T509">ňov</text:span><text:span text:style-name="T510">ú poh</text:span><text:span text:style-name="T511">ľad</text:span><text:span text:style-name="T512">ávku,</text:span></text:p>
        </text:list-item>
        <text:list-item>
          <text:p text:style-name="P31"><text:span text:style-name="T513">ú</text:span><text:span text:style-name="T514">čtovn</text:span><text:span text:style-name="T515">á jednotka nemá poh</text:span><text:span text:style-name="T516">ľad</text:span><text:span text:style-name="T517">ávky vo</text:span><text:span text:style-name="T518">či spriaznen</text:span><text:span text:style-name="T519">ým osobám.</text:span></text:p>
        </text:list-item>
      </text:list>
      <text:p text:style-name="P32"><text:span text:style-name="T520"/></text:p>
      <text:p text:style-name="P32"><text:span text:style-name="T520"/></text:p>
      <text:p text:style-name="P32"><text:span text:style-name="T520"/></text:p>
      <text:p text:style-name="P32"><text:span text:style-name="T520"/></text:p>
      <text:p text:style-name="P32"><text:span text:style-name="T521">5/ Údaje o FINAN</text:span><text:span text:style-name="T522">ČNOM MAJETKU</text:span></text:p>
      <text:p text:style-name="P32"><text:span text:style-name="T523"><text:tab/>Ú</text:span><text:span text:style-name="T524">čtovn</text:span><text:span text:style-name="T525">á jednotka má finan</text:span><text:span text:style-name="T526">čn</text:span><text:span text:style-name="T527">ý majetok v nasledujúcom<text:s/></text:span><text:span text:style-name="T528">členen</text:span><text:span text:style-name="T529">í:</text:span></text:p>
      <text:list text:style-name="L33">
        <text:list-item>
          <text:p text:style-name="P33"><text:span text:style-name="T530">bankové ú</text:span><text:span text:style-name="T531">čty v hodnote<text:s text:c="11"/>00,00 Eur</text:span></text:p>
        </text:list-item>
        <text:list-item>
          <text:p text:style-name="P33"><text:span text:style-name="T532">hotovos</text:span><text:span text:style-name="T533">ť v hodnote<text:s text:c="13"/>5 268,00 Eur </text:span></text:p>
        </text:list-item>
      </text:list>
      <text:p text:style-name="P34"><text:span text:style-name="T534"/></text:p>
      <text:p text:style-name="P34"><text:span text:style-name="T535">6/ PRECHODNÉ Ú</text:span><text:span text:style-name="T536">ČTY AKT</text:span><text:span text:style-name="T537">ÍV</text:span></text:p>
      <text:p text:style-name="P34"><text:span text:style-name="T538"><text:tab/>Firma v roku 201</text:span><text:span text:style-name="T539">9</text:span><text:span text:style-name="T540"><text:s/>neú</text:span><text:span text:style-name="T541">čtovala na prechodn</text:span><text:span text:style-name="T542">ých ú</text:span><text:span text:style-name="T543">čtoch akt</text:span><text:span text:style-name="T544">ív: </text:span></text:p>
      <text:p text:style-name="P34"><text:span text:style-name="T545"/></text:p>
      <text:p text:style-name="P34"><text:span text:style-name="T546">7/ VLASTNÉ IMANIE</text:span></text:p>
      <text:p text:style-name="P34"><text:span text:style-name="T547"><text:tab/>Základné imanie vo vý</text:span><text:span text:style-name="T548">ške 7 700,-- Eur tvor</text:span><text:span text:style-name="T549">í vklad spolo</text:span><text:span text:style-name="T550">čn</text:span><text:span text:style-name="T551">íkov. V roku 201</text:span><text:span text:style-name="T552">9</text:span><text:span text:style-name="T553"><text:s/>nenastali<text:s/></text:span><text:span text:style-name="T554"><text:tab/></text:span><text:span text:style-name="T555">žiadne<text:s/></text:span><text:span text:style-name="T556">zmeny týkajúce sa vlastného imania. Rozdelenie hospodárskeho výsledku sa<text:s/></text:span><text:span text:style-name="T557"><text:tab/></text:span><text:span text:style-name="T558">navrhuje a</text:span><text:span text:style-name="T559"><text:s/></text:span><text:span text:style-name="T560">schva</text:span><text:span text:style-name="T561">ľuje na valnom zhromažden</text:span><text:span text:style-name="T562">í pod</text:span><text:span text:style-name="T563">ľa z</text:span><text:span text:style-name="T564">ákona o dani z príjmov. </text:span></text:p>
      <text:p text:style-name="P34"><text:span text:style-name="T565"><text:tab/>Ú</text:span><text:span text:style-name="T566">čtovn</text:span><text:span text:style-name="T567">á jednotka nemá nezapísané základné imanie. </text:span></text:p>
      <text:p text:style-name="P34"><text:span text:style-name="T568"/></text:p>
      <text:p text:style-name="P34"><text:span text:style-name="T569">8/ REZERVY</text:span></text:p>
      <text:p text:style-name="P34"><text:span text:style-name="T570"><text:tab/>Zákonný rezervný fond nebol doposia</text:span><text:span text:style-name="T571">ľ tvoren</text:span><text:span text:style-name="T572">ý z dôvodu vykazovanej straty. </text:span></text:p>
      <text:p text:style-name="P34"><text:span text:style-name="T573"/></text:p>
      <text:p text:style-name="P34"><text:span text:style-name="T574">9/ ZÁVAZKY</text:span></text:p>
      <text:p text:style-name="P34"><text:span text:style-name="T575"><text:tab/>Ú</text:span><text:span text:style-name="T576">čtovn</text:span><text:span text:style-name="T577">á jednotka má záväzky z obchodného styku v sume 0,00<text:s text:c="2"/>Eur</text:span></text:p>
      <text:p text:style-name="P34"><text:span text:style-name="T578"/></text:p>
      <text:list text:style-name="L35">
        <text:list-item>
          <text:p text:style-name="P35"><text:span text:style-name="T579">v</text:span><text:span text:style-name="T580">šetky z</text:span><text:span text:style-name="T581">áväzky sú do 1 roka splatnosti</text:span></text:p>
        </text:list-item>
        <text:list-item>
          <text:p text:style-name="P35"><text:span text:style-name="T582">ú</text:span><text:span text:style-name="T583">čtovn</text:span><text:span text:style-name="T584">á jednotka nemá záväzky kryté zálo</text:span><text:span text:style-name="T585">žn</text:span><text:span text:style-name="T586">ým právom</text:span></text:p>
        </text:list-item>
        <text:list-item>
          <text:p text:style-name="P35"><text:span text:style-name="T587">ú</text:span><text:span text:style-name="T588">čtovn</text:span><text:span text:style-name="T589">á jednotka nemá odlo</text:span><text:span text:style-name="T590">žen</text:span><text:span text:style-name="T591">ý da</text:span><text:span text:style-name="T592">ňov</text:span><text:span text:style-name="T593">ý záväzok</text:span></text:p>
        </text:list-item>
        <text:list-item>
          <text:p text:style-name="P35"><text:span text:style-name="T594">ú</text:span><text:span text:style-name="T595">čtovn</text:span><text:span text:style-name="T596">á jednotka nemá záväzky vo</text:span><text:span text:style-name="T597">či spriaznen</text:span><text:span text:style-name="T598">ým osobám.</text:span></text:p>
        </text:list-item>
      </text:list>
      <text:p text:style-name="P36"><text:span text:style-name="T599"/></text:p>
      <text:p text:style-name="P36"><text:span text:style-name="T599"/></text:p>
      <text:p text:style-name="P36"><text:span text:style-name="T600">10/ SOCIÁLNY FOND</text:span></text:p>
      <text:list text:style-name="L37">
        <text:list-item>
          <text:p text:style-name="P37"><text:span text:style-name="T601">ú</text:span><text:span text:style-name="T602">čtovn</text:span><text:span text:style-name="T603">á jednotka nemá sociálny fond</text:span></text:p>
        </text:list-item>
      </text:list>
      <text:p text:style-name="P38"><text:span text:style-name="T604"/></text:p>
      <text:p text:style-name="P38"><text:span text:style-name="T605">11/ ÚDAJE O DLHOPISOCH</text:span><text:span text:style-name="T606"><text:s/></text:span></text:p>
      <text:list text:style-name="L39">
        <text:list-item>
          <text:p text:style-name="P39"><text:span text:style-name="T606">ú</text:span><text:span text:style-name="T607">čtovn</text:span><text:span text:style-name="T608">á jednotka nemá dlhopisy</text:span></text:p>
        </text:list-item>
      </text:list>
      <text:p text:style-name="P40"><text:span text:style-name="T609"/></text:p>
      <text:p text:style-name="P40"><text:span text:style-name="T610">12/ BANKOVÉ ÚVERY</text:span></text:p>
      <text:p text:style-name="P40"><text:span text:style-name="T611"><text:tab/><text:s text:c="2"/>Spolo</text:span><text:span text:style-name="T612">čnosť nem</text:span><text:span text:style-name="T613">á úver k 31. 12. 201</text:span><text:span text:style-name="T614">9</text:span><text:span text:style-name="T615">.</text:span></text:p>
      <text:p text:style-name="P40"><text:span text:style-name="T616"/></text:p>
      <text:p text:style-name="P40"><text:span text:style-name="T617">13/ PRECHODNÉ Ú</text:span><text:span text:style-name="T618">ČTY PAS</text:span><text:span text:style-name="T619">ÍV</text:span></text:p>
      <text:list text:style-name="L41">
        <text:list-item>
          <text:p text:style-name="P41"><text:span text:style-name="T620">ú</text:span><text:span text:style-name="T621">čtovn</text:span><text:span text:style-name="T622">á jednotka neeviduje</text:span></text:p>
        </text:list-item>
      </text:list>
      <text:p text:style-name="P42"><text:span text:style-name="T623"/></text:p>
      <text:p text:style-name="P42"><text:span text:style-name="T624">14/ TR</text:span><text:span text:style-name="T625">ŽBY</text:span></text:p>
      <text:p text:style-name="P42"><text:span text:style-name="T626"><text:s text:c="7"/>Tr</text:span><text:span text:style-name="T627">žby za tovar<text:s text:c="28"/>0,-- Eur</text:span></text:p>
      <text:p text:style-name="P42"><text:span text:style-name="T628"><text:s text:c="7"/>Tr</text:span><text:span text:style-name="T629">žby za služby<text:s text:c="17"/>49 312,00 Eur </text:span></text:p>
      <text:p text:style-name="P42"><text:span text:style-name="T630"/></text:p>
      <text:p text:style-name="P42"><text:span text:style-name="T631">15/ NÁKLADOVÉ A VÝNOSOVÉ ÚROKY</text:span></text:p>
      <text:list text:style-name="L43">
        <text:list-item>
          <text:p text:style-name="P43"><text:span text:style-name="T632">údaje o výnosoch z finan</text:span><text:span text:style-name="T633">čn</text:span><text:span text:style-name="T634">ých investícií = 0</text:span></text:p>
        </text:list-item>
        <text:list-item>
          <text:p text:style-name="P43"><text:span text:style-name="T635">mimoriadne náklady ú</text:span><text:span text:style-name="T636">čtovn</text:span><text:span text:style-name="T637">á jednotka neú</text:span><text:span text:style-name="T638">čtovala </text:span></text:p>
        </text:list-item>
        <text:list-item>
          <text:p text:style-name="P43"><text:span text:style-name="T639">mimoriadne výnosy ú</text:span><text:span text:style-name="T640">čtovn</text:span><text:span text:style-name="T641">á jednotka neú</text:span><text:span text:style-name="T642">čtovala </text:span></text:p>
        </text:list-item>
        <text:list-item>
          <text:p text:style-name="P43"><text:span text:style-name="T643">preh</text:span><text:span text:style-name="T644">ľad o majetku, ktor</text:span><text:span text:style-name="T645">ého trhové ocenenie sa výrazne odli</text:span><text:span text:style-name="T646">šuje od jeho ocenenia v<text:s/></text:span><text:span text:style-name="T647">ú</text:span><text:span text:style-name="T648">čtovn</text:span><text:span text:style-name="T649">íctve<text:s/></text:span><text:span text:style-name="T650">–</text:span><text:span text:style-name="T651"><text:s/>nie je </text:span></text:p>
        </text:list-item>
        <text:list-item>
          <text:p text:style-name="P43"><text:span text:style-name="T652">prenajatý majetok spolo</text:span><text:span text:style-name="T653">čnosť nemala </text:span></text:p>
        </text:list-item>
        <text:list-item>
          <text:p text:style-name="P43"><text:span text:style-name="T653">ďalšie z</text:span><text:span text:style-name="T654">áväzky, ktoré sa nesledujú v be</text:span><text:span text:style-name="T655">žnom<text:s/></text:span><text:span text:style-name="T656">ú</text:span><text:span text:style-name="T657">čtovn</text:span><text:span text:style-name="T658">íctve a neuvádzajú sa v Súvahe<text:s/></text:span><text:span text:style-name="T659">–</text:span><text:span text:style-name="T660"><text:s/>nie s</text:span><text:span text:style-name="T661">ú</text:span></text:p>
        </text:list-item>
        <text:list-item>
          <text:p text:style-name="P43"><text:span text:style-name="T662">jednotlivé ostatné finan</text:span><text:span text:style-name="T663">čn</text:span><text:span text:style-name="T664">é povinnosti, ktoré sa nesledujú v be</text:span><text:span text:style-name="T665">žnom<text:s/></text:span><text:span text:style-name="T666">ú</text:span><text:span text:style-name="T667">čtovn</text:span><text:span text:style-name="T668">íctve a neuvádzajú sa v Súvahe<text:s/></text:span><text:span text:style-name="T669">–</text:span><text:span text:style-name="T670"><text:s/>nie s</text:span><text:span text:style-name="T671">ú,</text:span></text:p>
        </text:list-item>
        <text:list-item>
          <text:p text:style-name="P43"><text:span text:style-name="T672">údaje o<text:s/></text:span><text:span text:style-name="T673">členoch štatut</text:span><text:span text:style-name="T674">árnych, dozorných, správnych, riadiacich a iných orgánoch spolo</text:span><text:span text:style-name="T675">čnosti<text:s/></text:span><text:span text:style-name="T676">–</text:span><text:span text:style-name="T677"><text:s/>v</text:span><text:span text:style-name="T678">ý</text:span><text:span text:style-name="T679">ška pr</text:span><text:span text:style-name="T680">íjmu za ich<text:s/></text:span><text:span text:style-name="T681">činnosť: neboli </text:span></text:p>
        </text:list-item>
      </text:list>
      <text:p text:style-name="P44"><text:span text:style-name="T682"><text:s text:c="11"/>-<text:s text:c="4"/>údaje o výskume a vývoji<text:s/></text:span><text:span text:style-name="T683">–</text:span><text:span text:style-name="T684"><text:s/>nie s</text:span><text:span text:style-name="T685">ú, </text:span></text:p>
      <text:p text:style-name="P44"><text:span text:style-name="T686"/></text:p>
      <text:p text:style-name="P44"><text:span text:style-name="T687">16/ HOSPODÁRSKY VÝSLEDOK, VÝ</text:span><text:span text:style-name="T688">ŠKA DANE, PREDDAVKY NA DAŇ</text:span></text:p>
      <text:p text:style-name="P44"><text:span text:style-name="T689"/></text:p>
      <text:p text:style-name="P44"><text:span text:style-name="T690"><text:tab/></text:span><text:span text:style-name="T691">Hospodársky výsledok<text:s/></text:span><text:span text:style-name="T692">–</text:span><text:span text:style-name="T693"><text:s/>zisk<text:s text:c="46"/>Eur<text:s text:c="17"/></text:span><text:span text:style-name="T694">911</text:span><text:span text:style-name="T695">,</text:span><text:span text:style-name="T696">19</text:span><text:span text:style-name="T697"><text:s/>Eur</text:span></text:p>
      <text:p text:style-name="P44"><text:span text:style-name="T698"><text:s text:c="4"/>Da</text:span><text:span text:style-name="T699">ňov</text:span><text:span text:style-name="T700">á povinnos</text:span><text:span text:style-name="T701">ť:<text:s text:c="65"/>Eur<text:s text:c="18"/>208,14<text:s text:c="2"/>Eur</text:span></text:p>
      <text:p text:style-name="P44"><text:span text:style-name="T702"><text:s text:c="4"/>Výsledný vz</text:span><text:span text:style-name="T703">ťah k št</text:span><text:span text:style-name="T704">átnemu rozpo</text:span><text:span text:style-name="T705">čtu<text:s/></text:span><text:span text:style-name="T706">–</text:span><text:span text:style-name="T707"><text:s/>nedoplatok<text:s text:c="15"/>Eur<text:s text:c="23"/>0,00 Eur</text:span></text:p>
      <text:p text:style-name="P44"><text:span text:style-name="T708"/></text:p>
      <text:p text:style-name="P44"><text:span text:style-name="T708"/></text:p>
      <text:p text:style-name="P44"><text:span text:style-name="T708"/></text:p>
      <text:p text:style-name="P44"><text:span text:style-name="T709">V Nitre, 30.<text:s/></text:span><text:span text:style-name="T710">10.2020</text:span><text:span text:style-name="T711"/></text:p>
      <text:p text:style-name="P44"><text:span text:style-name="T711"><text:s text:c="81"/></text:span></text:p>
      <text:p text:style-name="P44"><text:span text:style-name="T712"/></text:p>
      <text:p text:style-name="P44"><text:span text:style-name="T712"/></text:p>
      <text:p text:style-name="P44"><text:span text:style-name="T712"/></text:p>
      <text:p text:style-name="P44"><text:span text:style-name="T712"/></text:p>
      <text:p text:style-name="P44"><text:span text:style-name="T712"/></text:p>
      <text:p text:style-name="P44"><text:span text:style-name="T712"/></text:p>
      <text:p text:style-name="P44"><text:span text:style-name="T712"/></text:p>
      <text:p text:style-name="P44"><text:span text:style-name="T712"/></text:p>
      <text:p text:style-name="P44"><text:span text:style-name="T712"/></text:p>
      <text:p text:style-name="P44"><text:span text:style-name="T712"/></text:p>
      <text:p text:style-name="P44"><text:span text:style-name="T712"/></text:p>
      <text:p text:style-name="P45"><text:span text:style-name="T712"/></text:p>
      <text:p text:style-name="P45"><text:span text:style-name="T712"/></text:p>
      <text:p text:style-name="P45"><text:span text:style-name="T7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