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DP-MONT s.r.o.</text:span></text:p>
      <text:p text:style-name="P4"><text:span text:style-name="T16">Sitnianska 2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9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DP-MONT s.r.o.</text:span></text:p>
      <text:p text:style-name="P9"><text:span text:style-name="T35"><text:s text:c="4"/>Sitnianska2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s text:c="2"/>10. 03. 2016</text:span></text:p>
        </text:list-item>
        <text:list-item>
          <text:p text:style-name="P10"><text:span text:style-name="T37">zápis do obchodného registra: 10. 03. 2016</text:span></text:p>
        </text:list-item>
        <text:list-item>
          <text:p text:style-name="P10"><text:span text:style-name="T37">I</text:span><text:span text:style-name="T38">ČO:<text:tab/><text:s text:c="31"/>50 226 584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><text:s text:c="2"/></text:span></text:p>
      <text:list text:style-name="L12">
        <text:list-item>
          <text:p text:style-name="P12"><text:span text:style-name="T43">sprostredkovate</text:span><text:span text:style-name="T44">ľsk</text:span><text:span text:style-name="T45">á<text:s/></text:span><text:span text:style-name="T46">činnosťv oblasti obchodu</text:span></text:p>
        </text:list-item>
        <text:list-item>
          <text:p text:style-name="P12"><text:span text:style-name="T47">sprostredkovate</text:span><text:span text:style-name="T48">ľsk</text:span><text:span text:style-name="T49">á<text:s/></text:span><text:span text:style-name="T50">činnosť v oblasti služieb</text:span></text:p>
        </text:list-item>
        <text:list-item>
          <text:p text:style-name="P12"><text:span text:style-name="T51">sprostredkovate</text:span><text:span text:style-name="T52">ľsk</text:span><text:span text:style-name="T53">á<text:s/></text:span><text:span text:style-name="T54">činnosť v oblasti v</text:span><text:span text:style-name="T55">ýroby</text:span></text:p>
        </text:list-item>
        <text:list-item>
          <text:p text:style-name="P12"><text:span text:style-name="T56"><text:s/>kúpa tovaru na ú</text:span><text:span text:style-name="T57">čely jeho predaja konečn</text:span><text:span text:style-name="T58">ému spotrebite</text:span><text:span text:style-name="T59">ľovi (maloobchod) alebo in</text:span><text:span text:style-name="T60">ým<text:s text:c="2"/>prevádzkovate</text:span><text:span text:style-name="T61">ľom živnosti (veľkoobchod)</text:span></text:p>
        </text:list-item>
        <text:list-item>
          <text:p text:style-name="P12"><text:span text:style-name="T62">prípravné práce k realizácii stavby</text:span></text:p>
        </text:list-item>
        <text:list-item>
          <text:p text:style-name="P12"><text:span text:style-name="T62">uskuto</text:span><text:span text:style-name="T63">čňovanie stavieb a ich zmien</text:span></text:p>
        </text:list-item>
        <text:list-item>
          <text:p text:style-name="P12"><text:span text:style-name="T64">dokon</text:span><text:span text:style-name="T65">čovacie stavebn</text:span><text:span text:style-name="T66">é práce pri realizácii exteriérov a interiérov</text:span></text:p>
        </text:list-item>
        <text:list-item>
          <text:p text:style-name="P12"><text:span text:style-name="T67">nákladná cestná doprava vykonávaná vozidlami s celkovou hmotnos</text:span><text:span text:style-name="T68">ťou do 3,5t</text:span></text:p>
        </text:list-item>
      </text:list>
      <text:p text:style-name="P13"><text:span text:style-name="T69">vrátane prípojného vozidla</text:span></text:p>
      <text:list text:style-name="L14">
        <text:list-item>
          <text:p text:style-name="P14"><text:span text:style-name="T69">skladovanie</text:span></text:p>
        </text:list-item>
        <text:list-item>
          <text:p text:style-name="P14"><text:span text:style-name="T69">ubytovacie slu</text:span><text:span text:style-name="T70">žby bez poskytovania pohostinsk</text:span><text:span text:style-name="T71">ých<text:s/></text:span><text:span text:style-name="T72">činnost</text:span><text:span text:style-name="T73">í</text:span></text:p>
        </text:list-item>
        <text:list-item>
          <text:p text:style-name="P14"><text:span text:style-name="T74">poskytovanie slu</text:span><text:span text:style-name="T75">žieb r</text:span><text:span text:style-name="T76">ýchleho ob</text:span><text:span text:style-name="T77">čerstvenia v spojen</text:span><text:span text:style-name="T78">í s predajom na priamu konzumáciu</text:span></text:p>
        </text:list-item>
        <text:list-item>
          <text:p text:style-name="P14"><text:span text:style-name="T79">ubytovacie slu</text:span><text:span text:style-name="T80">žby s poskytovan</text:span><text:span text:style-name="T81">ím prípravy jedál, nápojov a polotovarov ubytovaným</text:span></text:p>
        </text:list-item>
      </text:list>
      <text:p text:style-name="P15"><text:span text:style-name="T82">hos</text:span><text:span text:style-name="T83">ťom v ubytovac</text:span><text:span text:style-name="T84">ích zariadeniach s kapacitou 10 lô</text:span><text:span text:style-name="T85">žok</text:span></text:p>
      <text:list text:style-name="L16">
        <text:list-item>
          <text:p text:style-name="P16"><text:span text:style-name="T86">po</text:span><text:span text:style-name="T87">č</text:span><text:span text:style-name="T88">íta</text:span><text:span text:style-name="T89">čov</text:span><text:span text:style-name="T90">é slu</text:span><text:span text:style-name="T91">žby</text:span></text:p>
        </text:list-item>
        <text:list-item>
          <text:p text:style-name="P16"><text:span text:style-name="T92">faktoring a forfaiting</text:span></text:p>
        </text:list-item>
        <text:list-item>
          <text:p text:style-name="P16"><text:span text:style-name="T92">prenájom nehnute</text:span><text:span text:style-name="T93">ľnost</text:span><text:span text:style-name="T94">í spojený s poskytovaním iných ne</text:span><text:span text:style-name="T95">ž z</text:span><text:span text:style-name="T96">ákladných slu</text:span><text:span text:style-name="T97">žieb spojen</text:span><text:span text:style-name="T98">ých s prenájmom</text:span></text:p>
        </text:list-item>
        <text:list-item>
          <text:p text:style-name="P16"><text:span text:style-name="T99">prenájom hnute</text:span><text:span text:style-name="T100">ľn</text:span><text:span text:style-name="T101">ých vecí</text:span></text:p>
        </text:list-item>
        <text:list-item>
          <text:p text:style-name="P16"><text:span text:style-name="T102">administratívne slu</text:span><text:span text:style-name="T103">žby</text:span></text:p>
        </text:list-item>
        <text:list-item>
          <text:p text:style-name="P16"><text:span text:style-name="T103">činnosť podnikateľsk</text:span><text:span text:style-name="T104">ých,organiza</text:span><text:span text:style-name="T105">čn</text:span><text:span text:style-name="T106">ých a ekonomických poradcov</text:span></text:p>
        </text:list-item>
        <text:list-item>
          <text:p text:style-name="P16"><text:span text:style-name="T107">čistiace a upratovacie služby</text:span></text:p>
        </text:list-item>
        <text:list-item>
          <text:p text:style-name="P16"><text:span text:style-name="T108">reklamné a marketingové slu</text:span><text:span text:style-name="T109">žby<text:s text:c="2"/></text:span></text:p>
        </text:list-item>
        <text:list-item>
          <text:p text:style-name="P16"><text:span text:style-name="T110">prieskum trhu a verejnej mienky</text:span></text:p>
        </text:list-item>
      </text:list>
      <text:p text:style-name="P17"><text:span text:style-name="T111"/></text:p>
      <text:p text:style-name="P17"><text:span text:style-name="T112">3/<text:s/></text:span><text:span text:style-name="T113">Štatut</text:span><text:span text:style-name="T114">árny orgán:</text:span></text:p>
      <text:p text:style-name="P17"><text:span text:style-name="T115"><text:s text:c="4"/></text:span></text:p>
      <text:p text:style-name="P17"><text:span text:style-name="T116"><text:s text:c="4"/>konatelia<text:s/></text:span><text:span text:style-name="T117">–</text:span><text:span text:style-name="T118"><text:s text:c="2"/>Peter Dragú</text:span><text:span text:style-name="T119">ň</text:span></text:p>
      <text:p text:style-name="P17"><text:span text:style-name="T120"><text:s text:c="24"/>Bazovského 12, 949 11 Nitra</text:span></text:p>
      <text:p text:style-name="P17"><text:span text:style-name="T121"/></text:p>
      <text:p text:style-name="P17"><text:span text:style-name="T121"/></text:p>
      <text:p text:style-name="P18"><text:span text:style-name="T122"><text:s text:c="19"/></text:span></text:p>
      <text:p text:style-name="P19"><text:span text:style-name="T123">4/<text:s/></text:span><text:span text:style-name="T124">Štrukt</text:span><text:span text:style-name="T125">úra spolo</text:span><text:span text:style-name="T126">čn</text:span><text:span text:style-name="T127">íkov s uvedením vý</text:span><text:span text:style-name="T128">šky ich podielu na z</text:span><text:span text:style-name="T129">ákladnom imaní spolo</text:span><text:span text:style-name="T130">čnosti:</text:span></text:p>
      <text:p text:style-name="P20"><text:span text:style-name="T131"/></text:p>
      <text:p text:style-name="P20"><text:span text:style-name="T132"><text:tab/>Základné imanie spolo</text:span><text:span text:style-name="T133">čnosti predstavuje 5 000,-- Eur.</text:span></text:p>
      <text:p text:style-name="P20"><text:span text:style-name="T134"/></text:p>
      <text:p text:style-name="P20"><text:span text:style-name="T135"><text:s/><text:tab/>Tomá</text:span><text:span text:style-name="T136">š Bahelka<text:s text:c="2"/>- 5 000,-- Eur</text:span></text:p>
      <text:p text:style-name="P20"><text:span text:style-name="T137"><text:s text:c="11"/></text:span></text:p>
      <text:p text:style-name="P20"><text:span text:style-name="T138"/></text:p>
      <text:p text:style-name="P20"><text:span text:style-name="T139"><text:tab/></text:span></text:p>
      <text:p text:style-name="P20"><text:span text:style-name="T139"><text:tab/>Podiel jednotlivých spolo</text:span><text:span text:style-name="T140">čn</text:span><text:span text:style-name="T141">íkov na základnom imaní spolo</text:span><text:span text:style-name="T142">čnosti predstavuje:</text:span></text:p>
      <text:p text:style-name="P20"><text:span text:style-name="T143"/></text:p>
      <text:p text:style-name="P20"><text:span text:style-name="T144"><text:tab/>Tomá</text:span><text:span text:style-name="T145">š Bahelka<text:s text:c="3"/>- 100%</text:span></text:p>
      <text:p text:style-name="P20"><text:span text:style-name="T146"><text:s text:c="4"/></text:span></text:p>
      <text:p text:style-name="P20"><text:span text:style-name="T146"><text:tab/></text:span></text:p>
      <text:p text:style-name="P20"><text:span text:style-name="T147"/></text:p>
      <text:p text:style-name="P20"><text:span text:style-name="T147"/></text:p>
      <text:p text:style-name="P20"><text:span text:style-name="T148">5/ Názov a sídlo podniku, ktorý zostavuje konsolidovanú ú</text:span><text:span text:style-name="T149">čtovn</text:span><text:span text:style-name="T150">ú závierku za najvä</text:span><text:span text:style-name="T151">čšiu skupinu podnikov:</text:span></text:p>
      <text:p text:style-name="P20"><text:span text:style-name="T152"/></text:p>
      <text:p text:style-name="P20"><text:span text:style-name="T153"><text:tab/>Konsolidovanú ú</text:span><text:span text:style-name="T154">čtovn</text:span><text:span text:style-name="T155">ú závierku ú</text:span><text:span text:style-name="T156">čtovn</text:span><text:span text:style-name="T157">á jednotka nezostavuje.</text:span></text:p>
      <text:p text:style-name="P20"><text:span text:style-name="T158"/></text:p>
      <text:p text:style-name="P20"><text:span text:style-name="T158"/></text:p>
      <text:p text:style-name="P20"><text:span text:style-name="T159">6/ Názov a sídlo podniku, ktorý zostavuje konsolidovanú ú</text:span><text:span text:style-name="T160">čtovn</text:span><text:span text:style-name="T161">ú závierku za najmen</text:span><text:span text:style-name="T162">šiu skupinu podnikov:</text:span></text:p>
      <text:p text:style-name="P20"><text:span text:style-name="T163"><text:tab/>Nie je.</text:span></text:p>
      <text:p text:style-name="P20"><text:span text:style-name="T164"/></text:p>
      <text:p text:style-name="P20"><text:span text:style-name="T165">7/ Názov, sídlo a právna forma podnikov v ktorých je spolo</text:span><text:span text:style-name="T166">čnosť neobmedzen</text:span><text:span text:style-name="T167">ým ru</text:span><text:span text:style-name="T168">čiacim spoločn</text:span><text:span text:style-name="T169">íkom:</text:span></text:p>
      <text:p text:style-name="P20"><text:span text:style-name="T170"><text:tab/>V ú</text:span><text:span text:style-name="T171">čtovnej jednotke nie je.</text:span></text:p>
      <text:p text:style-name="P20"><text:span text:style-name="T172"/></text:p>
      <text:p text:style-name="P20"><text:span text:style-name="T173">8/ Priemerný po</text:span><text:span text:style-name="T174">čet pracovn</text:span><text:span text:style-name="T175">íkov po</text:span><text:span text:style-name="T176">čas<text:s/></text:span><text:span text:style-name="T177">ú</text:span><text:span text:style-name="T178">čtovn</text:span><text:span text:style-name="T179">ého obdobia:</text:span></text:p>
      <text:p text:style-name="P20"><text:span text:style-name="T180"><text:tab/>Spolo</text:span><text:span text:style-name="T181">čnosť počas<text:s/></text:span><text:span text:style-name="T182">ú</text:span><text:span text:style-name="T183">čtovn</text:span><text:span text:style-name="T184">ého obdobia mala 3 zamestnancov.</text:span></text:p>
      <text:p text:style-name="P20"><text:span text:style-name="T185"/></text:p>
      <text:p text:style-name="P20"><text:span text:style-name="T186">9/ Dôvod pre zostavenie ú</text:span><text:span text:style-name="T187">čtovnej z</text:span><text:span text:style-name="T188">ávierky:</text:span></text:p>
      <text:p text:style-name="P20"><text:span text:style-name="T189"><text:tab/>Ú</text:span><text:span text:style-name="T190">čtovn</text:span><text:span text:style-name="T191">á závierka v spolo</text:span><text:span text:style-name="T192">čnosti je riadna, po ukončen</text:span><text:span text:style-name="T193">í ú</text:span><text:span text:style-name="T194">čtovn</text:span><text:span text:style-name="T195">ého roka vyplývajúcej<text:s/></text:span><text:span text:style-name="T196"><text:tab/></text:span><text:span text:style-name="T197">z</text:span><text:span text:style-name="T198">o</text:span><text:span text:style-name="T199"><text:s/>zákona o<text:s text:c="2"/>ú</text:span><text:span text:style-name="T200">čtovn</text:span><text:span text:style-name="T201">íctve § 19.</text:span></text:p>
      <text:p text:style-name="P20"><text:span text:style-name="T202"><text:s text:c="4"/>Ro</text:span><text:span text:style-name="T203">čn</text:span><text:span text:style-name="T204">á ú</text:span><text:span text:style-name="T205">čtovn</text:span><text:span text:style-name="T206">á závierka k 31. 12. 201</text:span><text:span text:style-name="T207">9</text:span><text:span text:style-name="T208"><text:s/>bola zostavená za predpokladu<text:s/></text:span><text:span text:style-name="T209"><text:tab/></text:span><text:span text:style-name="T210">nepretr</text:span><text:span text:style-name="T211">žit</text:span><text:span text:style-name="T212">ého</text:span><text:span text:style-name="T213"><text:s/>pokra</text:span><text:span text:style-name="T214">čovania jej činnosti.</text:span></text:p>
      <text:p text:style-name="P20"><text:span text:style-name="T215"/></text:p>
      <text:p text:style-name="P20"><text:span text:style-name="T216">10/ Vý</text:span><text:span text:style-name="T217">ška hlasovac</text:span><text:span text:style-name="T218">ích práv:</text:span></text:p>
      <text:p text:style-name="P20"><text:span text:style-name="T219"><text:tab/></text:span><text:span text:style-name="T220"><text:s text:c="2"/></text:span><text:span text:style-name="T221">Tomá</text:span><text:span text:style-name="T222">š Bahelka<text:s text:c="2"/>-<text:s text:c="2"/>100%</text:span></text:p>
      <text:p text:style-name="P20"><text:span text:style-name="T223"><text:tab/></text:span></text:p>
      <text:p text:style-name="P20"><text:span text:style-name="T224"/></text:p>
      <text:p text:style-name="P20"><text:span text:style-name="T224"/></text:p>
      <text:p text:style-name="P21"><text:span text:style-name="T225">II.</text:span></text:p>
      <text:p text:style-name="P21"><text:span text:style-name="T226"><text:s text:c="5"/></text:span><text:span text:style-name="T227">Informácie o ú</text:span><text:span text:style-name="T228">čtovn</text:span><text:span text:style-name="T229">ých metódach a v</text:span><text:span text:style-name="T230">šeobecn</text:span><text:span text:style-name="T231">ých ú</text:span><text:span text:style-name="T232">čtovn</text:span><text:span text:style-name="T233">ých zásadách.</text:span></text:p>
      <text:p text:style-name="P22"><text:span text:style-name="T234"/></text:p>
      <text:p text:style-name="P22"><text:span text:style-name="T235"><text:s text:c="5"/>Od zalo</text:span><text:span text:style-name="T236">ženia spoločnosť použ</text:span><text:span text:style-name="T237">íva podvojné ú</text:span><text:span text:style-name="T238">čtovn</text:span><text:span text:style-name="T239">íctvo.</text:span></text:p>
      <text:p text:style-name="P22"><text:span text:style-name="T240"/></text:p>
      <text:p text:style-name="P22"><text:span text:style-name="T241"><text:s text:c="5"/>Ú</text:span><text:span text:style-name="T242">čtovn</text:span><text:span text:style-name="T243">é doklady sú ozna</text:span><text:span text:style-name="T244">čen</text:span><text:span text:style-name="T245">é vlastným<text:s/></text:span><text:span text:style-name="T246">č</text:span><text:span text:style-name="T247">íslovaním pod</text:span><text:span text:style-name="T248">ľa druhu<text:s/></text:span><text:span text:style-name="T249">ú</text:span><text:span text:style-name="T250">čtovn</text:span><text:span text:style-name="T251">ého<text:s/></text:span><text:span text:style-name="T252"><text:tab/></text:span><text:span text:style-name="T253">dokladu</text:span><text:span text:style-name="T254"><text:s/></text:span><text:span text:style-name="T255">chronologicky.</text:span></text:p>
      <text:p text:style-name="P22"><text:span text:style-name="T256"/></text:p>
      <text:p text:style-name="P23"><text:span text:style-name="T257"><text:tab/>Ú</text:span><text:span text:style-name="T258">čtovn</text:span><text:span text:style-name="T259">é dáta sú spracované na po</text:span><text:span text:style-name="T260">č</text:span><text:span text:style-name="T261">íta</text:span><text:span text:style-name="T262">či. Použ</text:span><text:span text:style-name="T263">íva sa software fi MRP Brezno, ktorý <text:tab/>zodpovedá po</text:span><text:span text:style-name="T264">žiadavk</text:span><text:span text:style-name="T265">ám, uvedených v zákone<text:s/></text:span><text:span text:style-name="T266">č 563/1991 Zb., o<text:s/></text:span><text:span text:style-name="T267">ú</text:span><text:span text:style-name="T268">čtovn</text:span><text:span text:style-name="T269">íctve. </text:span></text:p>
      <text:p text:style-name="P23"><text:span text:style-name="T270"/></text:p>
      <text:p text:style-name="P23"><text:span text:style-name="T271"><text:tab/>Ú</text:span><text:span text:style-name="T272">čtovn</text:span><text:span text:style-name="T273">é zápisy sa preukazujú ú</text:span><text:span text:style-name="T274">čtovn</text:span><text:span text:style-name="T275">ými dokladmi. Tieto sú ulo</text:span><text:span text:style-name="T276">žen</text:span><text:span text:style-name="T277">é priamo v<text:s/></text:span><text:span text:style-name="T278"><text:tab/></text:span><text:span text:style-name="T279">mieste sídla spolo</text:span><text:span text:style-name="T280">čnosti, na nosičoch d</text:span><text:span text:style-name="T281">át.</text:span></text:p>
      <text:p text:style-name="P23"><text:span text:style-name="T282"/></text:p>
      <text:p text:style-name="P23"><text:span text:style-name="T282"/></text:p>
      <text:p text:style-name="P23"><text:span text:style-name="T282"/></text:p>
      <text:p text:style-name="P23"><text:span text:style-name="T282"/></text:p>
      <text:p text:style-name="P23"><text:span text:style-name="T283">1/ Spôsoby ocenenia zlo</text:span><text:span text:style-name="T284">žiek majetku:</text:span></text:p>
      <text:p text:style-name="P23"><text:span text:style-name="T285"/></text:p>
      <text:p text:style-name="P23"><text:span text:style-name="T286">a/ Dlhodobý nehmotný majetok nakupovaný</text:span></text:p>
      <text:p text:style-name="P24"><text:span text:style-name="T287"><text:s text:c="4"/>Ú</text:span><text:span text:style-name="T288">čtovn</text:span><text:span text:style-name="T289">á jednotka oce</text:span><text:span text:style-name="T290">ňuje dlhodob</text:span><text:span text:style-name="T291">ý nehmotný majetok obstarávacou cenou.</text:span></text:p>
      <text:p text:style-name="P24"><text:span text:style-name="T292"/></text:p>
      <text:p text:style-name="P24"><text:span text:style-name="T293">b/ Oce</text:span><text:span text:style-name="T294">ňovanie dlhodob</text:span><text:span text:style-name="T295">ého nehmotného majetku vytvoreného vlastnou<text:s/></text:span><text:span text:style-name="T296">činnosťou </text:span></text:p>
      <text:p text:style-name="P24"><text:span text:style-name="T297"><text:tab/>Ú</text:span><text:span text:style-name="T298">čtovn</text:span><text:span text:style-name="T299">á jednotka v roku 201</text:span><text:span text:style-name="T300">9</text:span><text:span text:style-name="T301"><text:s/>nevytvárala majetok vlastnou<text:s/></text:span><text:span text:style-name="T302">činnosťou.</text:span></text:p>
      <text:p text:style-name="P24"><text:span text:style-name="T303"/></text:p>
      <text:p text:style-name="P24"><text:span text:style-name="T304">c/ Dlhodobý hmotný majetok nakupovaný</text:span></text:p>
      <text:p text:style-name="P24"><text:span text:style-name="T305"><text:tab/>Spolo</text:span><text:span text:style-name="T306">čnosť dlhodob</text:span><text:span text:style-name="T307">ý hmotný majetok oce</text:span><text:span text:style-name="T308">ňuje v n</text:span><text:span text:style-name="T309">ákupnej cene.</text:span></text:p>
      <text:p text:style-name="P24"><text:span text:style-name="T310"/></text:p>
      <text:p text:style-name="P24"><text:span text:style-name="T310"/></text:p>
      <text:p text:style-name="P25"><text:span text:style-name="T311"><text:tab/>Zásoby tovaru oce</text:span><text:span text:style-name="T312">ňuje<text:s/></text:span><text:span text:style-name="T313">ú</text:span><text:span text:style-name="T314">čtovn</text:span><text:span text:style-name="T315">á jednotka obstarávacími cenami.</text:span></text:p>
      <text:p text:style-name="P25"><text:span text:style-name="T316"/></text:p>
      <text:p text:style-name="P25"><text:span text:style-name="T317">g/ Oce</text:span><text:span text:style-name="T318">ňovanie z</text:span><text:span text:style-name="T319">ásob vytvorených vlastnou výrobou </text:span></text:p>
      <text:p text:style-name="P25"><text:span text:style-name="T320"><text:tab/>Podnik nevytváral zásoby vlastnou výrobou.</text:span></text:p>
      <text:p text:style-name="P25"><text:span text:style-name="T321"/></text:p>
      <text:p text:style-name="P25"><text:span text:style-name="T322">h/ Poh</text:span><text:span text:style-name="T323">ľad</text:span><text:span text:style-name="T324">ávky</text:span></text:p>
      <text:p text:style-name="P25"><text:span text:style-name="T325"><text:tab/>Poh</text:span><text:span text:style-name="T326">ľad</text:span><text:span text:style-name="T327">ávky sú oce</text:span><text:span text:style-name="T328">ňovan</text:span><text:span text:style-name="T329">é skuto</text:span><text:span text:style-name="T330">čnou hodnotou.</text:span></text:p>
      <text:p text:style-name="P25"><text:span text:style-name="T331"/></text:p>
      <text:p text:style-name="P25"><text:span text:style-name="T332">i/ Finan</text:span><text:span text:style-name="T333">čn</text:span><text:span text:style-name="T334">ý majetok</text:span></text:p>
      <text:p text:style-name="P25"><text:span text:style-name="T335"><text:tab/>Finan</text:span><text:span text:style-name="T336">čn</text:span><text:span text:style-name="T337">ý majetok v mene euro sa oce</text:span><text:span text:style-name="T338">ňuje nomin</text:span><text:span text:style-name="T339">álnou hodnotou.</text:span></text:p>
      <text:p text:style-name="P25"><text:span text:style-name="T340"/></text:p>
      <text:p text:style-name="P25"><text:span text:style-name="T341">j/ Prechodné ú</text:span><text:span text:style-name="T342">čty akt</text:span><text:span text:style-name="T343">ív</text:span></text:p>
      <text:p text:style-name="P25"><text:span text:style-name="T344"><text:tab/>V sú</text:span><text:span text:style-name="T345">časnej dobe spoločnosť ne</text:span><text:span text:style-name="T346">ú</text:span><text:span text:style-name="T347">čtovala na<text:s/></text:span><text:span text:style-name="T348">ú</text:span><text:span text:style-name="T349">čte: n</text:span><text:span text:style-name="T350">áklady budúcich období.</text:span></text:p>
      <text:p text:style-name="P25"><text:span text:style-name="T351"/></text:p>
      <text:p text:style-name="P25"><text:span text:style-name="T352">k/ Rezervy</text:span></text:p>
      <text:p text:style-name="P25"><text:span text:style-name="T353"><text:tab/>Rezervy a kurzové straty sú oce</text:span><text:span text:style-name="T354">ňovan</text:span><text:span text:style-name="T355">é skuto</text:span><text:span text:style-name="T356">čnou hodnotou.</text:span></text:p>
      <text:p text:style-name="P25"><text:span text:style-name="T357"/></text:p>
      <text:p text:style-name="P25"><text:span text:style-name="T358">l/ Záväzky</text:span></text:p>
      <text:p text:style-name="P25"><text:span text:style-name="T359"><text:tab/>Záväzky sú oce</text:span><text:span text:style-name="T360">ňovan</text:span><text:span text:style-name="T361">é skuto</text:span><text:span text:style-name="T362">čnou hodnotou.</text:span></text:p>
      <text:p text:style-name="P25"><text:span text:style-name="T363"/></text:p>
      <text:p text:style-name="P25"><text:span text:style-name="T364">m/ Prechodné ú</text:span><text:span text:style-name="T365">čty pas</text:span><text:span text:style-name="T366">ív</text:span></text:p>
      <text:p text:style-name="P25"><text:span text:style-name="T367"><text:tab/>V sú</text:span><text:span text:style-name="T368">časnej doba spoločnosť ne</text:span><text:span text:style-name="T369">ú</text:span><text:span text:style-name="T370">čtovala na<text:s/></text:span><text:span text:style-name="T371">ú</text:span><text:span text:style-name="T372">čte dohadn</text:span><text:span text:style-name="T373">é ú</text:span><text:span text:style-name="T374">čty pas</text:span><text:span text:style-name="T375">ívne.</text:span></text:p>
      <text:p text:style-name="P25"><text:span text:style-name="T376"/></text:p>
      <text:p text:style-name="P25"><text:span text:style-name="T377">n/ Spôsob ocenenia darovaného majetku.</text:span></text:p>
      <text:p text:style-name="P25"><text:span text:style-name="T378"><text:tab/>Ú</text:span><text:span text:style-name="T379">čtovn</text:span><text:span text:style-name="T380">á jednotka nemá darovaný majetok.</text:span></text:p>
      <text:p text:style-name="P25"><text:span text:style-name="T381"/></text:p>
      <text:p text:style-name="P25"><text:span text:style-name="T382">o/ Spôsob ocenenia majetku nadobudnutého privatizáciou.</text:span></text:p>
      <text:p text:style-name="P25"><text:span text:style-name="T383"><text:tab/>Podnik v be</text:span><text:span text:style-name="T384">žnom roku neobstaral majetok privatiz</text:span><text:span text:style-name="T385">áciu. </text:span></text:p>
      <text:p text:style-name="P25"><text:span text:style-name="T386"/></text:p>
      <text:p text:style-name="P25"><text:span text:style-name="T386"/></text:p>
      <text:p text:style-name="P25"><text:span text:style-name="T387">Ved</text:span><text:span text:style-name="T388">ľajšie n</text:span><text:span text:style-name="T389">áklady súvisiace s obstaraním:</text:span></text:p>
      <text:p text:style-name="P25"><text:span text:style-name="T390"/></text:p>
      <text:p text:style-name="P25"><text:span text:style-name="T391">Prepravné náklad, poplatky súvisiace s obstaraním tovarov.</text:span></text:p>
      <text:p text:style-name="P25"><text:span text:style-name="T392">1/ Spôsob zostavenia odpisového plánu:</text:span></text:p>
      <text:p text:style-name="P25"><text:span text:style-name="T393"><text:tab/>Spolo</text:span><text:span text:style-name="T394">čnosť nem</text:span><text:span text:style-name="T395">á dlhodobý hmotný majetok.</text:span></text:p>
      <text:p text:style-name="P25"><text:span text:style-name="T396"/></text:p>
      <text:p text:style-name="P25"><text:span text:style-name="T397">2/ Opravné polo</text:span><text:span text:style-name="T398">žky:</text:span></text:p>
      <text:p text:style-name="P25"><text:span text:style-name="T399"><text:tab/>V be</text:span><text:span text:style-name="T400">žnom roku neboli podnikom vytvoren</text:span><text:span text:style-name="T401">é opravné polo</text:span><text:span text:style-name="T402">žky na hmotn</text:span><text:span text:style-name="T403">ý majetok.</text:span></text:p>
      <text:p text:style-name="P25"><text:span text:style-name="T404"/></text:p>
      <text:p text:style-name="P25"><text:span text:style-name="T405">3/ Prepo</text:span><text:span text:style-name="T406">čet<text:s/></text:span><text:span text:style-name="T407">údajov v cudzích menách na slovenskú menu:</text:span></text:p>
      <text:p text:style-name="P25"><text:span text:style-name="T408"><text:tab/>Firma v zahrani</text:span><text:span text:style-name="T409">čnej mene ne</text:span><text:span text:style-name="T410">ú</text:span><text:span text:style-name="T411">čtuje. </text:span></text:p>
      <text:p text:style-name="P25"><text:span text:style-name="T412"/></text:p>
      <text:p text:style-name="P25"><text:span text:style-name="T413">4/ Zmeny:</text:span></text:p>
      <text:p text:style-name="P25"><text:span text:style-name="T414"><text:tab/>Spôsoby oce</text:span><text:span text:style-name="T415">ňovania, odpisovania, postupov<text:s/></text:span><text:span text:style-name="T416">ú</text:span><text:span text:style-name="T417">čtovania sa v priebehu bežn</text:span><text:span text:style-name="T418">ého roka nemenili.</text:span></text:p>
      <text:p text:style-name="P25"><text:span text:style-name="T419"/></text:p>
      <text:p text:style-name="P25"><text:span text:style-name="T419"/></text:p>
      <text:p text:style-name="P25"><text:span text:style-name="T420">III.</text:span></text:p>
      <text:p text:style-name="P25"><text:span text:style-name="T420">Dopl</text:span><text:span text:style-name="T421">ňuj</text:span><text:span text:style-name="T422">úce informácie k výkazom ú</text:span><text:span text:style-name="T423">čtovnej z</text:span><text:span text:style-name="T424">ávierky</text:span></text:p>
      <text:p text:style-name="P25"><text:span text:style-name="T425"/></text:p>
      <text:p text:style-name="P25"><text:span text:style-name="T426">1/ Informácie o pohybe investi</text:span><text:span text:style-name="T427">čn</text:span><text:span text:style-name="T428">ého majetku</text:span></text:p>
      <text:p text:style-name="P25"><text:span text:style-name="T429"/></text:p>
      <text:p text:style-name="P25"><text:span text:style-name="T430">2/ Ú</text:span><text:span text:style-name="T431">čtovn</text:span><text:span text:style-name="T432">á jednotka nemá vytvorený dcérsky, spolo</text:span><text:span text:style-name="T433">čn</text:span><text:span text:style-name="T434">ý ani pridru</text:span><text:span text:style-name="T435">žen</text:span><text:span text:style-name="T436">ý podnik.</text:span></text:p>
      <text:p text:style-name="P25"><text:span text:style-name="T437"/></text:p>
      <text:p text:style-name="P25"><text:span text:style-name="T438">3/ ZÁSOBY</text:span></text:p>
      <text:p text:style-name="P25"><text:span text:style-name="T439">Firma v r. 201</text:span><text:span text:style-name="T440">9</text:span><text:span text:style-name="T441"><text:s/>ú</text:span><text:span text:style-name="T442">čtovala n</text:span><text:span text:style-name="T443">ákup materiálu a tovaru v obstarávacej cene. </text:span></text:p>
      <text:p text:style-name="P25"><text:span text:style-name="T444"/></text:p>
      <text:p text:style-name="P25"><text:span text:style-name="T445">4/ POH</text:span><text:span text:style-name="T446">ĽAD</text:span><text:span text:style-name="T447">ÁVKY</text:span></text:p>
      <text:list text:style-name="L26">
        <text:list-item>
          <text:p text:style-name="P26"><text:span text:style-name="T448">ú</text:span><text:span text:style-name="T449">čtovn</text:span><text:span text:style-name="T450">á jednotka nemá poh</text:span><text:span text:style-name="T451">ľad</text:span><text:span text:style-name="T452">ávky kryté zálo</text:span><text:span text:style-name="T453">žn</text:span><text:span text:style-name="T454">ým právom,</text:span></text:p>
        </text:list-item>
        <text:list-item>
          <text:p text:style-name="P26"><text:span text:style-name="T455">ú</text:span><text:span text:style-name="T456">čtovn</text:span><text:span text:style-name="T457">á jednotka nemá odlo</text:span><text:span text:style-name="T458">žen</text:span><text:span text:style-name="T459">ú da</text:span><text:span text:style-name="T460">ňov</text:span><text:span text:style-name="T461">ú poh</text:span><text:span text:style-name="T462">ľad</text:span><text:span text:style-name="T463">ávku,</text:span></text:p>
        </text:list-item>
        <text:list-item>
          <text:p text:style-name="P26"><text:span text:style-name="T464">ú</text:span><text:span text:style-name="T465">čtovn</text:span><text:span text:style-name="T466">á jednotka nemá poh</text:span><text:span text:style-name="T467">ľad</text:span><text:span text:style-name="T468">ávky vo</text:span><text:span text:style-name="T469">či spriaznen</text:span><text:span text:style-name="T470">ým osobám.</text:span></text:p>
        </text:list-item>
      </text:list>
      <text:p text:style-name="P27"><text:span text:style-name="T471"/></text:p>
      <text:p text:style-name="P27"><text:span text:style-name="T472">5/ Údaje o FINAN</text:span><text:span text:style-name="T473">ČNOM MAJETKU</text:span></text:p>
      <text:p text:style-name="P27"><text:span text:style-name="T474"><text:tab/>Ú</text:span><text:span text:style-name="T475">čtovn</text:span><text:span text:style-name="T476">á jednotka má finan</text:span><text:span text:style-name="T477">čn</text:span><text:span text:style-name="T478">ý majetok v nasledujúcom<text:s/></text:span><text:span text:style-name="T479">členen</text:span><text:span text:style-name="T480">í:</text:span></text:p>
      <text:list text:style-name="L28">
        <text:list-item>
          <text:p text:style-name="P28"><text:span text:style-name="T481">bankové ú</text:span><text:span text:style-name="T482">čty v hodnote<text:s text:c="12"/>0,00 Eur</text:span></text:p>
        </text:list-item>
        <text:list-item>
          <text:p text:style-name="P28"><text:span text:style-name="T483">hotovos</text:span><text:span text:style-name="T484">ť v hodnote<text:s text:c="12"/>2 598,00 Eur </text:span></text:p>
        </text:list-item>
      </text:list>
      <text:p text:style-name="P29"><text:span text:style-name="T485"/></text:p>
      <text:p text:style-name="P29"><text:span text:style-name="T486">6/ PRECHODNÉ Ú</text:span><text:span text:style-name="T487">ČTY AKT</text:span><text:span text:style-name="T488">ÍV</text:span></text:p>
      <text:p text:style-name="P29"><text:span text:style-name="T489"><text:tab/>Firma v roku 201</text:span><text:span text:style-name="T490">9</text:span><text:span text:style-name="T491"><text:s/>neú</text:span><text:span text:style-name="T492">čtovala na prechodn</text:span><text:span text:style-name="T493">ých ú</text:span><text:span text:style-name="T494">čtoch akt</text:span><text:span text:style-name="T495">ív: </text:span></text:p>
      <text:p text:style-name="P29"><text:span text:style-name="T496"/></text:p>
      <text:p text:style-name="P29"><text:span text:style-name="T497">7/ VLASTNÉ IMANIE</text:span></text:p>
      <text:p text:style-name="P29"><text:span text:style-name="T498"><text:tab/>Základné imanie vo vý</text:span><text:span text:style-name="T499">ške 5 000,-- Eur tvor</text:span><text:span text:style-name="T500">í vklad spolo</text:span><text:span text:style-name="T501">čn</text:span><text:span text:style-name="T502">íkov. V roku 201</text:span><text:span text:style-name="T503">9</text:span><text:span text:style-name="T504"><text:s/></text:span><text:span text:style-name="T505"><text:tab/></text:span><text:span text:style-name="T506">nenastali<text:s/></text:span><text:span text:style-name="T507">žiadne<text:s text:c="2"/>zmeny t</text:span><text:span text:style-name="T508">ýkajúce sa vlastného imania. Rozdelenie hospodárskeho<text:s/></text:span><text:span text:style-name="T509"><text:tab/></text:span><text:span text:style-name="T510">výsledku sa navrhuje a<text:s text:c="3"/>schva</text:span><text:span text:style-name="T511">ľuje na valnom zhromažden</text:span><text:span text:style-name="T512">í pod</text:span><text:span text:style-name="T513">ľa z</text:span><text:span text:style-name="T514">ákona o dani z<text:s/></text:span><text:span text:style-name="T515"><text:tab/></text:span><text:span text:style-name="T516">príjmov. </text:span></text:p>
      <text:p text:style-name="P29"><text:span text:style-name="T517"><text:tab/>Ú</text:span><text:span text:style-name="T518">čtovn</text:span><text:span text:style-name="T519">á jednotka nemá nezapísané základné imanie. </text:span></text:p>
      <text:p text:style-name="P29"><text:span text:style-name="T520"/></text:p>
      <text:p text:style-name="P29"><text:span text:style-name="T521">8/ REZERVY</text:span></text:p>
      <text:p text:style-name="P29"><text:span text:style-name="T522"><text:tab/>Zákonný rezervný fond nebol doposia</text:span><text:span text:style-name="T523">ľ tvoren</text:span><text:span text:style-name="T524">ý. </text:span></text:p>
      <text:p text:style-name="P29"><text:span text:style-name="T525"/></text:p>
      <text:p text:style-name="P29"><text:span text:style-name="T526">9/ ZÁVAZKY</text:span></text:p>
      <text:p text:style-name="P29"><text:span text:style-name="T527"><text:tab/>Ú</text:span><text:span text:style-name="T528">čtovn</text:span><text:span text:style-name="T529">á jednotka<text:s/></text:span><text:span text:style-name="T530">ne</text:span><text:span text:style-name="T531">má záväzky z obchodného styku</text:span><text:span text:style-name="T532">.</text:span><text:span text:style-name="T533"><text:s/></text:span></text:p>
      <text:p text:style-name="P29"><text:span text:style-name="T534"/></text:p>
      <text:list text:style-name="L30">
        <text:list-item>
          <text:p text:style-name="P30"><text:span text:style-name="T535">v</text:span><text:span text:style-name="T536">šetky z</text:span><text:span text:style-name="T537">áväzky sú do 1 roka splatnosti</text:span></text:p>
        </text:list-item>
        <text:list-item>
          <text:p text:style-name="P30"><text:span text:style-name="T538">ú</text:span><text:span text:style-name="T539">čtovn</text:span><text:span text:style-name="T540">á jednotka nemá záväzky kryté zálo</text:span><text:span text:style-name="T541">žn</text:span><text:span text:style-name="T542">ým právom</text:span></text:p>
        </text:list-item>
        <text:list-item>
          <text:p text:style-name="P30"><text:span text:style-name="T543">ú</text:span><text:span text:style-name="T544">čtovn</text:span><text:span text:style-name="T545">á jednotka nemá odlo</text:span><text:span text:style-name="T546">žen</text:span><text:span text:style-name="T547">ý da</text:span><text:span text:style-name="T548">ňov</text:span><text:span text:style-name="T549">ý záväzok</text:span></text:p>
        </text:list-item>
        <text:list-item>
          <text:p text:style-name="P30"><text:span text:style-name="T550">ú</text:span><text:span text:style-name="T551">čtovn</text:span><text:span text:style-name="T552">á jednotka nemá záväzky vo</text:span><text:span text:style-name="T553">či spriaznen</text:span><text:span text:style-name="T554">ým osobám.</text:span></text:p>
        </text:list-item>
      </text:list>
      <text:p text:style-name="P31"><text:span text:style-name="T555"/></text:p>
      <text:p text:style-name="P31"><text:span text:style-name="T555"/></text:p>
      <text:p text:style-name="P31"><text:span text:style-name="T556">10/ SOCIÁLNY FOND</text:span></text:p>
      <text:list text:style-name="L32">
        <text:list-item>
          <text:p text:style-name="P32"><text:span text:style-name="T557">ú</text:span><text:span text:style-name="T558">čtovn</text:span><text:span text:style-name="T559">á jednotka nemá sociálny fond</text:span></text:p>
        </text:list-item>
      </text:list>
      <text:p text:style-name="P33"><text:span text:style-name="T560"/></text:p>
      <text:p text:style-name="P33"><text:span text:style-name="T561">11/ ÚDAJE O DLHOPISOCH</text:span><text:span text:style-name="T562"><text:s/></text:span></text:p>
      <text:list text:style-name="L34">
        <text:list-item>
          <text:p text:style-name="P34"><text:span text:style-name="T562">ú</text:span><text:span text:style-name="T563">čtovn</text:span><text:span text:style-name="T564">á jednotka nemá dlhopisy</text:span></text:p>
        </text:list-item>
      </text:list>
      <text:p text:style-name="P35"><text:span text:style-name="T565"/></text:p>
      <text:p text:style-name="P35"><text:span text:style-name="T566">12/ BANKOVÉ ÚVERY</text:span></text:p>
      <text:p text:style-name="P35"><text:span text:style-name="T567"><text:tab/><text:s text:c="2"/>Spolo</text:span><text:span text:style-name="T568">čnosť nem</text:span><text:span text:style-name="T569">á úver k 31. 12. 201</text:span><text:span text:style-name="T570">9</text:span><text:span text:style-name="T571"/></text:p>
      <text:p text:style-name="P35"><text:span text:style-name="T572"/></text:p>
      <text:p text:style-name="P35"><text:span text:style-name="T572"/></text:p>
      <text:p text:style-name="P35"><text:span text:style-name="T573">13/ PRECHODNÉ Ú</text:span><text:span text:style-name="T574">ČTY PAS</text:span><text:span text:style-name="T575">ÍV</text:span></text:p>
      <text:list text:style-name="L36">
        <text:list-item>
          <text:p text:style-name="P36"><text:span text:style-name="T576">ú</text:span><text:span text:style-name="T577">čtovn</text:span><text:span text:style-name="T578">á jednotka neeviduje</text:span></text:p>
        </text:list-item>
      </text:list>
      <text:p text:style-name="P37"><text:span text:style-name="T579"/></text:p>
      <text:p text:style-name="P37"><text:span text:style-name="T580">14/ TR</text:span><text:span text:style-name="T581">ŽBY</text:span></text:p>
      <text:p text:style-name="P37"><text:span text:style-name="T582"><text:s text:c="7"/>Tr</text:span><text:span text:style-name="T583">žby za tovar<text:s text:c="21"/>0,-- Eur</text:span></text:p>
      <text:p text:style-name="P37"><text:span text:style-name="T584"><text:s text:c="7"/>Tr</text:span><text:span text:style-name="T585">žby za služby<text:s text:c="9"/>49 808,00 Eur </text:span></text:p>
      <text:p text:style-name="P37"><text:span text:style-name="T586"><text:s text:c="7"/></text:span></text:p>
      <text:p text:style-name="P37"><text:span text:style-name="T587"/></text:p>
      <text:p text:style-name="P37"><text:span text:style-name="T588">15/ NÁKLADOVÉ A VÝNOSOVÉ ÚROKY</text:span></text:p>
      <text:list text:style-name="L38">
        <text:list-item>
          <text:p text:style-name="P38"><text:span text:style-name="T589">údaje o výnosoch z finan</text:span><text:span text:style-name="T590">čn</text:span><text:span text:style-name="T591">ých investícií = 0</text:span></text:p>
        </text:list-item>
        <text:list-item>
          <text:p text:style-name="P38"><text:span text:style-name="T592">mimoriadne náklady ú</text:span><text:span text:style-name="T593">čtovn</text:span><text:span text:style-name="T594">á jednotka neú</text:span><text:span text:style-name="T595">čtovala </text:span></text:p>
        </text:list-item>
        <text:list-item>
          <text:p text:style-name="P38"><text:span text:style-name="T596">mimoriadne výnosy ú</text:span><text:span text:style-name="T597">čtovn</text:span><text:span text:style-name="T598">á jednotka neú</text:span><text:span text:style-name="T599">čtovala </text:span></text:p>
        </text:list-item>
        <text:list-item>
          <text:p text:style-name="P38"><text:span text:style-name="T600">preh</text:span><text:span text:style-name="T601">ľad o majetku, ktor</text:span><text:span text:style-name="T602">ého trhové ocenenie sa výrazne odli</text:span><text:span text:style-name="T603">šuje od jeho ocenenia v<text:s/></text:span><text:span text:style-name="T604">ú</text:span><text:span text:style-name="T605">čtovn</text:span><text:span text:style-name="T606">íctve<text:s/></text:span><text:span text:style-name="T607">–</text:span><text:span text:style-name="T608"><text:s/>nie je </text:span></text:p>
        </text:list-item>
        <text:list-item>
          <text:p text:style-name="P38"><text:span text:style-name="T609">prenajatý majetok spolo</text:span><text:span text:style-name="T610">čnosť nemala </text:span></text:p>
        </text:list-item>
        <text:list-item>
          <text:p text:style-name="P38"><text:span text:style-name="T610">ďalšie z</text:span><text:span text:style-name="T611">áväzky, ktoré sa nesledujú v be</text:span><text:span text:style-name="T612">žnom<text:s/></text:span><text:span text:style-name="T613">ú</text:span><text:span text:style-name="T614">čtovn</text:span><text:span text:style-name="T615">íctve a neuvádzajú sa v Súvahe<text:s/></text:span><text:span text:style-name="T616">–</text:span><text:span text:style-name="T617"><text:s/>nie sú</text:span></text:p>
        </text:list-item>
        <text:list-item>
          <text:p text:style-name="P38"><text:span text:style-name="T618">jednotlivé ostatné finan</text:span><text:span text:style-name="T619">čn</text:span><text:span text:style-name="T620">é povinnosti, ktoré sa nesledujú v be</text:span><text:span text:style-name="T621">žnom<text:s/></text:span><text:span text:style-name="T622">ú</text:span><text:span text:style-name="T623">čtovn</text:span><text:span text:style-name="T624">íctve a neuvádzajú sa v Súvahe<text:s/></text:span><text:span text:style-name="T625">–</text:span><text:span text:style-name="T626"><text:s/>nie sú,</text:span></text:p>
        </text:list-item>
        <text:list-item>
          <text:p text:style-name="P38"><text:span text:style-name="T627">údaje o<text:s/></text:span><text:span text:style-name="T628">členoch štatut</text:span><text:span text:style-name="T629">árnych, dozorných, správnych, riadiacich a iných orgánoch spolo</text:span><text:span text:style-name="T630">čnosti<text:s/></text:span><text:span text:style-name="T631">–</text:span><text:span text:style-name="T632"><text:s/>vý</text:span><text:span text:style-name="T633">ška pr</text:span><text:span text:style-name="T634">íjmu za ich<text:s/></text:span><text:span text:style-name="T635">činnosť: neboli </text:span></text:p>
        </text:list-item>
        <text:list-item>
          <text:p text:style-name="P38"><text:span text:style-name="T636">údaje o výskume a vývoji<text:s/></text:span><text:span text:style-name="T637">–</text:span><text:span text:style-name="T638"><text:s/>nie sú, </text:span></text:p>
        </text:list-item>
      </text:list>
      <text:p text:style-name="P39"><text:span text:style-name="T639"/></text:p>
      <text:p text:style-name="P39"><text:span text:style-name="T640">16/ HOSPODÁRSKY VÝSLEDOK, VÝ</text:span><text:span text:style-name="T641">ŠKA DANE, PREDDAVKY NA DAŇ</text:span></text:p>
      <text:p text:style-name="P39"><text:span text:style-name="T642"/></text:p>
      <text:p text:style-name="P39"><text:span text:style-name="T643"><text:tab/></text:span><text:span text:style-name="T644">Hospodársky výsledok<text:s/></text:span><text:span text:style-name="T645">–</text:span><text:span text:style-name="T646"><text:s/>zisk<text:s text:c="29"/></text:span><text:span text:style-name="T647"><text:s text:c="5"/></text:span><text:span text:style-name="T648"><text:s text:c="2"/>Eur<text:s text:c="18"/></text:span><text:span text:style-name="T649">1 153,05</text:span><text:span text:style-name="T650"><text:s/>Eur</text:span></text:p>
      <text:p text:style-name="P39"><text:span text:style-name="T651"><text:s text:c="4"/>Da</text:span><text:span text:style-name="T652">ňov</text:span><text:span text:style-name="T653">á povinnos</text:span><text:span text:style-name="T654">ť:<text:s text:c="55"/>Eur<text:s text:c="22"/>242,14<text:s text:c="2"/>Eur</text:span></text:p>
      <text:p text:style-name="P39"><text:span text:style-name="T655"><text:s text:c="4"/>Výsledný vz</text:span><text:span text:style-name="T656">ťah k št</text:span><text:span text:style-name="T657">átnemu rozpo</text:span><text:span text:style-name="T658">čtu<text:s/></text:span><text:span text:style-name="T659">–</text:span><text:span text:style-name="T660"><text:s/>nedoplatok<text:s text:c="6"/></text:span><text:span text:style-name="T661">E</text:span><text:span text:style-name="T662">ur<text:s text:c="15"/></text:span><text:span text:style-name="T663"><text:s text:c="3"/></text:span><text:span text:style-name="T664"><text:s text:c="8"/>0,00 Eur</text:span></text:p>
      <text:p text:style-name="P39"><text:span text:style-name="T665"/></text:p>
      <text:p text:style-name="P39"><text:span text:style-name="T665"/></text:p>
      <text:p text:style-name="P39"><text:span text:style-name="T665"/></text:p>
      <text:p text:style-name="P39"><text:span text:style-name="T666">V Nitre,<text:s/></text:span><text:span text:style-name="T667">30</text:span><text:span text:style-name="T668">.</text:span><text:span text:style-name="T669">10</text:span><text:span text:style-name="T670">.20</text:span><text:span text:style-name="T671">20</text:span><text:span text:style-name="T672"/></text:p>
      <text:p text:style-name="P39"><text:span text:style-name="T673"/></text:p>
      <text:p text:style-name="P39"><text:span text:style-name="T673"/></text:p>
      <text:p text:style-name="P39"><text:span text:style-name="T673"/></text:p>
      <text:p text:style-name="P39"><text:span text:style-name="T673"/></text:p>
      <text:p text:style-name="P39"><text:span text:style-name="T673"/></text:p>
      <text:p text:style-name="P39"><text:span text:style-name="T673"/></text:p>
      <text:p text:style-name="P39"><text:span text:style-name="T673"/></text:p>
      <text:p text:style-name="P39"><text:span text:style-name="T674"><text:s text:c="135"/></text:span></text:p>
      <text:p text:style-name="P39"><text:span text:style-name="T675"/></text:p>
      <text:p text:style-name="P39"><text:span text:style-name="T675"/></text:p>
      <text:p text:style-name="P39"><text:span text:style-name="T675"/></text:p>
      <text:p text:style-name="P39"><text:span text:style-name="T675"/></text:p>
      <text:p text:style-name="P39"><text:span text:style-name="T675"/></text:p>
      <text:p text:style-name="P39"><text:span text:style-name="T675"/></text:p>
      <text:p text:style-name="P40"><text:span text:style-name="T675"/></text:p>
      <text:p text:style-name="P40"><text:span text:style-name="T675"/></text:p>
      <text:p text:style-name="P40"><text:span text:style-name="T6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