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9728a"/>
    </style:style>
    <style:style style:name="T3" style:family="text">
      <style:text-properties officeooo:rsid="000a3b11"/>
    </style:style>
    <style:style style:name="T4" style:family="text">
      <style:text-properties officeooo:rsid="000c3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námky Mikro</text:p>
      <text:p text:style-name="Standard"><text:span text:style-name="Predvolené_20_písmo_20_odseku"><text:span text:style-name="T1">2. Informácie o konsolidovanom celku</text:span></text:span></text:p>
      <text:p text:style-name="P1">Spoločnosť nie je súčasťou konsolidovaného celku a preto nezostavuje konsolidovanú účtovnú závierku.</text:p>
      <text:p text:style-name="P1"/>
      <text:p text:style-name="P1">Účtovná závierka spoločnosti k 31. decembru 201<text:span text:style-name="T3">9</text:span> je zostavená ako riadna účtovná závierka, a to za účtovné obdobie od 1.januára 201<text:span text:style-name="T3">9</text:span> do 31. decembra 201<text:span text:style-name="T3">9</text:span>.</text:p>
      <text:p text:style-name="P1"/>
      <text:p text:style-name="P1"/>
      <text:p text:style-name="P1">Spoločníci:</text:p>
      <text:p text:style-name="P1">Tatiana Grešová</text:p>
      <text:p text:style-name="P1">Demänová 88</text:p>
      <text:p text:style-name="P1">031 01 Liptovský Mikuláš</text:p>
      <text:p text:style-name="P1"/>
      <text:p text:style-name="P1"/>
      <text:p text:style-name="P1">Štatutárny orgán: konateľ</text:p>
      <text:p text:style-name="P1">Tatiana Grešová</text:p>
      <text:p text:style-name="P1">Demänová 88</text:p>
      <text:p text:style-name="P1">031 01 Liptovský Mikuláš</text:p>
      <text:p text:style-name="P1"/>
      <text:p text:style-name="P1">Za spoločnosť koná a podpisuje konateľ samostatné.</text:p>
      <text:p text:style-name="P1"/>
      <text:p text:style-name="P1">Základné imanie: <text:s/><text:tab/></text:p>
      <text:p text:style-name="P1">5 000 EUR Rozsah splatenia: 5 000 EUR</text:p>
      <text:p text:style-name="P1"/>
      <text:p text:style-name="P1"/>
      <text:p text:style-name="P1">Účtovná závierka za rok 2<text:span text:style-name="T3">0</text:span><text:span text:style-name="T2">1</text:span><text:span text:style-name="T3">9</text:span> bola schválená Valným zhromaždením dňa <text:span text:style-name="T4">15.10</text:span><text:span text:style-name="T3">.2020</text:span></text:p>
      <text:p text:style-name="P1"/>
      <text:p text:style-name="P1"><text:span text:style-name="Predvolené_20_písmo_20_odseku"><text:span text:style-name="T1">1. počet zamestnancov</text:span></text:span></text:p>
      <text:p text:style-name="P1"/>
      <text:p text:style-name="P1">Účtovná jednotka nezamestnávala žiadnych zamestnancov.</text:p>
      <text:p text:style-name="P1"/>
      <text:p text:style-name="P1"><text:span text:style-name="Predvolené_20_písmo_20_odseku"><text:span text:style-name="T1">2.Informácie o prijatých postupoch</text:span></text:span></text:p>
      <text:p text:style-name="P1"/>
      <text:p text:style-name="P1">Účtovná závierka je zostavená za predpokladu, že bude nepretržite pokračovať vo svojej činnosti.</text:p>
      <text:p text:style-name="P1"/>
      <text:p text:style-name="P1"/>
      <text:p text:style-name="P1">Účtovná jednotka nie je k 31.12.201<text:span text:style-name="T3">9</text:span> platiteľom DP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Elena</meta:initial-creator>
    <meta:creation-date>2015-02-26T20:23:00Z</meta:creation-date>
    <dc:date>2020-11-02T23:10:17.261000000</dc:date>
    <meta:editing-cycles>4</meta:editing-cycles>
    <meta:editing-duration>PT2H16M6S</meta:editing-duration>
    <meta:document-statistic meta:table-count="0" meta:image-count="0" meta:object-count="0" meta:page-count="1" meta:paragraph-count="21" meta:word-count="125" meta:character-count="880" meta:non-whitespace-character-count="77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Lenovo/Downloads/priloha%201.ODT/Normal"/>
  </office:meta>
</office:document-meta>
</file>