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AGRODOL, s.r.o., IČO: 44203721, DIČ: 2022630709, SK NACE:46.21.0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AGRODOL, s.r.o., Slnečnicová 507/16, 931 01 Šamorín</text:span></text:p>
      <text:p text:style-name="P11">Spoločnosť je zapísaná v OR OS Trnava, č. 2215/T</text:p>
      <text:p text:style-name="P11">Hlavná činnosť spoločnosti je veľkoobchod s obilninami a maloobchodný predaj vína.</text:p>
      <text:p text:style-name="P11">2. Údaje o konsolidovanom celku </text:p>
      <text:list xml:id="list30397239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19 je 1.</text:p>
      <text:p text:style-name="P11"/>
      <text:list xml:id="list30429065" text:style-name="L1">
        <text:list-header>
          <text:p text:style-name="P20">II INFORMÁCIE O PRIJATÝCH POSTUPOCH</text:p>
        </text:list-header>
      </text:list>
      <text:list xml:id="list30420100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0419965" text:style-name="L3">
        <text:list-item>
          <text:p text:style-name="P22">Spôsob oceňovania jednotlivých položiek majetku a záväzkov</text:p>
        </text:list-item>
      </text:list>
      <text:list xml:id="list30416671" text:style-name="RTF_5f_Num_20_3">
        <text:list-item>
          <text:p text:style-name="P27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0414818" text:style-name="RTF_5f_Num_20_4">
        <text:list-item>
          <text:p text:style-name="P28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0403415" text:style-name="RTF_5f_Num_20_5">
        <text:list-item>
          <text:p text:style-name="P29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0408235" text:style-name="RTF_5f_Num_20_6">
        <text:list-item>
          <text:p text:style-name="P30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0411460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0412713" text:style-name="RTF_5f_Num_20_8">
        <text:list-item>
          <text:p text:style-name="P38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19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19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v roku 2019 vytvorila opravné položky na pohľadávky v zmysle platných predpisov spolu vo výške 12.256,06 eur</text:p>
      <text:p text:style-name="P11">2. Informácie o záväzkoch </text:p>
      <text:list xml:id="list30405688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19 poskytnuté žiadne pôžičky, záruky alebo iné formy zabezpečenia, ani finančné prostriedky alebo iné plnenia na súkromné účely členov, ktoré sa vyúčtovávajú. Spoločnosť v roku 2019 účtovala o rozdelení hospodárskeho výsledku za predchádzajúce obdobia vo výške 300.000,- eur na základe rozhodnutia jediného spoločníka.</text:p>
      <text:p text:style-name="P11">6. Informácie o povinnostiach účtovnej jednotky </text:p>
      <text:list xml:id="list30425459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0408163" text:style-name="RTF_5f_Num_20_17">
        <text:list-item>
          <text:p text:style-name="P34">b) Významné podmienené záväzky </text:p>
        </text:list-item>
      </text:list>
      <text:p text:style-name="P12">Spoločnosti bola k zostaveniu účtovnej závierky na základe právoplatného rozhodnutia finančnej správy vyrúbený doplatok dane z pridanej hodnoty za obdobie apríl 2013 vo výške 179.384,90 eur. Proti tomuto rozhodnutiu Spoločnosť podáva v zákonnej lehote <text:s/>žalobu na súd.</text:p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právne precedensy, prípadne oficiálne interpretácie príslušných orgánov. </text:span></text:p>
      <text:list xml:id="list30407583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3">Spoločnosť nemá náplň pre tento bod. </text:p>
      <text:list xml:id="list30427892" text:style-name="RTF_5f_Num_20_19">
        <text:list-item>
          <text:p text:style-name="P36"><text:soft-page-break/></text:p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0416455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0-11-01T11:45:56.67</dc:date>
    <meta:editing-duration>PT01H40M13S</meta:editing-duration>
    <meta:editing-cycles>4</meta:editing-cycles>
    <meta:generator>OpenOffice.org/3.0$Win32 OpenOffice.org_project/300m9$Build-9358</meta:generator>
    <meta:document-statistic meta:table-count="4" meta:image-count="0" meta:object-count="0" meta:page-count="3" meta:paragraph-count="110" meta:word-count="1196" meta:character-count="8690"/>
    <meta:user-defined meta:name="Informácia 1"/>
    <meta:user-defined meta:name="Informácia 2"/>
    <meta:user-defined meta:name="Informácia 3"/>
    <meta:user-defined meta:name="Informácia 4"/>
  </office:meta>
</office:document-meta>
</file>