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E7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4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2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2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0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1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33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3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36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4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3" style:family="paragraph" style:parent-style-name="Standard">
      <style:paragraph-properties fo:margin-top="0cm" fo:margin-bottom="0cm" fo:line-height="100%"/>
      <style:text-properties style:font-size-complex="11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6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2" style:family="paragraph" style:parent-style-name="Standard">
      <style:text-properties fo:font-weight="bold" style:font-weight-asian="bold" style:font-name-complex="Arial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4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5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8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9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60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6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7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68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69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76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7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4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oznámky k účtovnej závierke zostavenej k 31.12.2019</text:p>
      <text:p text:style-name="P62">Za obdobie: <text:s/>01.01.2019 - 31.12.2019 </text:p>
      <text:p text:style-name="P17"/>
      <text:p text:style-name="P52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8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18"><text:bookmark text:name="_GoBack"/>Obchodné meno:</text:p>
          </table:table-cell>
          <table:table-cell table:style-name="Tabuľka1.A2" office:value-type="string">
            <text:p text:style-name="P18">Rescue - BH s.r.o.</text:p>
          </table:table-cell>
        </table:table-row>
        <table:table-row table:style-name="Tabuľka1.2">
          <table:table-cell table:style-name="Tabuľka1.A2" office:value-type="string">
            <text:p text:style-name="P18">Sídlo:</text:p>
          </table:table-cell>
          <table:table-cell table:style-name="Tabuľka1.A2" office:value-type="string">
            <text:p text:style-name="P18">Dunajská 43/A, Šamorín</text:p>
          </table:table-cell>
        </table:table-row>
        <table:table-row table:style-name="Tabuľka1.2">
          <table:table-cell table:style-name="Tabuľka1.A2" office:value-type="string">
            <text:p text:style-name="P18">IČO, DIČ:</text:p>
          </table:table-cell>
          <table:table-cell table:style-name="Tabuľka1.A2" office:value-type="string">
            <text:p text:style-name="P18">IČO: <text:s/>46869042 <text:s text:c="9"/>DIČ: <text:s/>2023632292</text:p>
          </table:table-cell>
        </table:table-row>
        <table:table-row table:style-name="Tabuľka1.2">
          <table:table-cell table:style-name="Tabuľka1.A2" office:value-type="string">
            <text:p text:style-name="P18">Dátum založenia:</text:p>
          </table:table-cell>
          <table:table-cell table:style-name="Tabuľka1.B5" office:value-type="date" office:date-value="2012-11-08">
            <text:p text:style-name="P18">08.11.12</text:p>
          </table:table-cell>
        </table:table-row>
        <table:table-row table:style-name="Tabuľka1.2">
          <table:table-cell table:style-name="Tabuľka1.A6" office:value-type="string">
            <text:p text:style-name="P18">Dátum vzniku:</text:p>
          </table:table-cell>
          <table:table-cell table:style-name="Tabuľka1.B6" office:value-type="date" office:date-value="2012-11-08">
            <text:p text:style-name="P18">08.11.12</text:p>
          </table:table-cell>
        </table:table-row>
      </table:table>
      <text:p text:style-name="P19"/>
      <text:p text:style-name="P18">b) Opis hospodárskej činnosti účtovnej jednotky:</text:p>
      <text:p text:style-name="P41">kúpa tovaru na účely jeho predaja konečnému spotrebiteľovi (maloobchod) alebo iným prevádzkovateľom živnosti (veľkoobchod) </text:p>
      <text:p text:style-name="P41">sprostredkovateľská činnosť v oblasti obchodu </text:p>
      <text:p text:style-name="P41">sprostredkovateľská činnosť v oblasti služieb </text:p>
      <text:p text:style-name="P41">nákladná cestná doprava vykonávaná vozidlami s celkovou hmotnosťou do 3,5 t vrátane prípojného vozidla</text:p>
      <text:p text:style-name="P41">poskytovanie služieb vedenia cudzieho motorového vozidla</text:p>
      <text:p text:style-name="P41">prenájom nehnuteľností spojený s poskytovaním iných než základných služieb spojených s prenájmom </text:p>
      <text:p text:style-name="P41">prenájom hnuteľných vecí </text:p>
      <text:p text:style-name="P41">vykonávanie mimoškolskej vzdelávacej činnosti </text:p>
      <text:p text:style-name="P41">dopravná zdravotná služby </text:p>
      <text:p text:style-name="P41">prevádzkovanie jaslí </text:p>
      <text:p text:style-name="P41">organizovanie kultúrnych a iných spoločenských podujatí ,</text:p>
      <text:p text:style-name="P41">reklamné a marketingové služby </text:p>
      <text:p text:style-name="P41">prevádzkovanie zdravotníckeho zariadenia: ambulantnej zdravotnej starostlivosti - špecializovaná chirurgická ambulancia a ambulancia lekárskej služby prvej pomoci pre dospelých </text:p>
      <text:p text:style-name="P41"><text:soft-page-break/>prevádzkovanie športových zariadení </text:p>
      <text:p text:style-name="P41">prevádzkovanie vodnej záchrannej služby </text:p>
      <text:p text:style-name="P41">poskytovanie krátkodobej pomoci pri opatere detí a starších osôb </text:p>
      <text:p text:style-name="P59">c) Informácie o počte zamestnancov</text:p>
      <text:p text:style-name="P61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string">
            <text:p text:style-name="P5"/>
          </table:table-cell>
          <table:table-cell table:style-name="Tabuľka2.B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7">
            <text:p text:style-name="P5">7</text:p>
          </table:table-cell>
          <table:table-cell table:style-name="Tabuľka2.B3" office:value-type="float" office:value="40">
            <text:p text:style-name="P5">40</text:p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28" text:outline-level="1"/>
      <text:p text:style-name="P18"/>
      <text:p text:style-name="P25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25">nie je neobmedzene ručiaca v iných spoločnostiach</text:p>
      <text:p text:style-name="P25"/>
      <text:p text:style-name="P25">e) Právny dôvod na zostavenie účtovnej závierky: </text:p>
      <text:p text:style-name="P25">riadna účtovná závierka</text:p>
      <text:p text:style-name="P25">f) Dátum schválenia účtovnej závierky za bezprostredne predchádzajúce účtovné obdobie príslušným orgánom účtovnej jednotky: <text:s/></text:p>
      <text:p text:style-name="P26"/>
      <text:p text:style-name="P26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office:value-type="string">
            <text:p text:style-name="P54">Informácie k časti B. písm. b) prílohy č. 3 o štruktúre spoločníkov, akcionárov ku dňu, <text:soft-page-break/>ku ktorému sa zostavuje</text:p>
            <text:p text:style-name="P54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2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2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2">Podiel na hlasovacích právach v %</text:p>
          </table:table-cell>
          <table:covered-table-cell/>
          <table:table-cell table:style-name="Tabuľka3.F3" table:number-rows-spanned="2" office:value-type="string">
            <text:p text:style-name="P22">Iný podiel na ostatných položkách VI ako na ZI <text:s text:c="16"/>v %</text:p>
          </table:table-cell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</table:table-row>
        <table:table-row table:style-name="Tabuľka3.4">
          <table:table-cell table:style-name="Tabuľka3.F3" table:number-columns-spanned="2" office:value-type="string">
            <text:p text:style-name="P22">Spoločník, akcionár</text:p>
          </table:table-cell>
          <table:covered-table-cell/>
          <table:table-cell table:style-name="Tabuľka3.F3" office:value-type="string">
            <text:p text:style-name="P22">Dátum zmeny</text:p>
          </table:table-cell>
          <table:table-cell table:style-name="Tabuľka3.F3" office:value-type="string">
            <text:p text:style-name="P22">absolútne</text:p>
          </table:table-cell>
          <table:table-cell table:style-name="Tabuľka3.F3" office:value-type="string">
            <text:p text:style-name="P22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5" table:number-columns-spanned="2" office:value-type="string">
            <text:p text:style-name="P21">a</text:p>
          </table:table-cell>
          <table:covered-table-cell/>
          <table:table-cell table:style-name="Tabuľka3.A5" office:value-type="string">
            <text:p text:style-name="P21">b</text:p>
          </table:table-cell>
          <table:table-cell table:style-name="Tabuľka3.D5" office:value-type="string">
            <text:p text:style-name="P21">c</text:p>
          </table:table-cell>
          <table:table-cell table:style-name="Tabuľka3.D5" office:value-type="string">
            <text:p text:style-name="P21">d</text:p>
          </table:table-cell>
          <table:table-cell table:style-name="Tabuľka3.F5" office:value-type="string">
            <text:p text:style-name="P21">e</text:p>
          </table:table-cell>
          <table:table-cell table:style-name="Tabuľka3.G5" table:number-columns-spanned="2" office:value-type="string">
            <text:p text:style-name="P21">f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6" table:number-columns-spanned="2" office:value-type="string">
            <text:p text:style-name="P21">Klaudia Fülesová</text:p>
          </table:table-cell>
          <table:covered-table-cell/>
          <table:table-cell table:style-name="Tabuľka3.C6" office:value-type="date" office:date-value="2012-11-08">
            <text:p text:style-name="P21">08.11.12</text:p>
          </table:table-cell>
          <table:table-cell table:style-name="Tabuľka3.D6" office:value-type="string">
            <text:p text:style-name="P21"/>
          </table:table-cell>
          <table:table-cell table:style-name="Tabuľka3.D6" office:value-type="string">
            <text:p text:style-name="P21">100,00%</text:p>
          </table:table-cell>
          <table:table-cell table:style-name="Tabuľka3.F6" office:value-type="string">
            <text:p text:style-name="P21">100,00%</text:p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6">
          <table:table-cell table:style-name="Tabuľka3.A7" table:number-columns-spanned="2" office:value-type="string">
            <text:p text:style-name="P21"/>
          </table:table-cell>
          <table:covered-table-cell/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office:value-type="string">
            <text:p text:style-name="P21"/>
          </table:table-cell>
          <table:table-cell table:style-name="Tabuľka3.F6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  <table:table-row table:style-name="Tabuľka3.5">
          <table:table-cell table:style-name="Tabuľka3.A10" table:number-columns-spanned="2" office:value-type="string">
            <text:p text:style-name="P55">Spolu</text:p>
          </table:table-cell>
          <table:covered-table-cell/>
          <table:table-cell table:style-name="Tabuľka3.C10" office:value-type="string">
            <text:p text:style-name="P22">x</text:p>
          </table:table-cell>
          <table:table-cell table:style-name="Tabuľka3.C10" office:value-type="string">
            <text:p text:style-name="P22"/>
          </table:table-cell>
          <table:table-cell table:style-name="Tabuľka3.C10" office:value-type="string">
            <text:p text:style-name="P22">100,00%</text:p>
          </table:table-cell>
          <table:table-cell table:style-name="Tabuľka3.C10" office:value-type="string">
            <text:p text:style-name="P22">100,00%</text:p>
          </table:table-cell>
          <table:table-cell table:style-name="Tabuľka3.C10" table:number-columns-spanned="2" office:value-type="string">
            <text:p text:style-name="P22">0,00%</text:p>
          </table:table-cell>
          <table:covered-table-cell/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office:value-type="string">
            <text:p text:style-name="P20"/>
          </table:table-cell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table:number-columns-spanned="2" office:value-type="string">
            <text:p text:style-name="P20"/>
          </table:table-cell>
          <table:covered-table-cell/>
          <table:table-cell table:style-name="Tabuľka3.A1" office:value-type="string">
            <text:p text:style-name="P20"/>
          </table:table-cell>
        </table:table-row>
      </table:table>
      <text:p text:style-name="P25"/>
      <text:p text:style-name="P27">C. Ak je účtovná jednotka súčasťou konsolidovaného celku poznámky obsahujú aj tieto informácie:</text:p>
      <text:p text:style-name="P25">Účtovná jednotka nie je súčasťou konsolidovaného celku</text:p>
      <text:p text:style-name="P27">D. V poznámkach sa uvádzajú ďalšie informácie o:</text:p>
      <text:p text:style-name="P25">a) použitých účtovných zásadách a účtovných metódach,</text:p>
      <text:p text:style-name="P25">b) údajoch vykázaných na strane aktív súvahy,</text:p>
      <text:p text:style-name="P25">c) údajoch vykázaných na strane pasív súvahy,</text:p>
      <text:p text:style-name="P25">d) výnosoch,</text:p>
      <text:p text:style-name="P25">e) nákladoch,</text:p>
      <text:p text:style-name="P25">f) daniach z príjmov,</text:p>
      <text:p text:style-name="P25">g) údajoch na podsúvahových účtoch,</text:p>
      <text:p text:style-name="P25"><text:soft-page-break/>h) iných aktívach a iných pasívach,</text:p>
      <text:p text:style-name="P25">i) spriaznených osobách,</text:p>
      <text:p text:style-name="P25">j) skutočnostiach, ktoré nastali medzi dňom, ku ktorému sa zostavuje účtovná závierka a dňom jej zostavenia,</text:p>
      <text:p text:style-name="P25">k) prehľade zmien vlastného imania,</text:p>
      <text:p text:style-name="P25">l) prehľade peňažných tokov.</text:p>
      <text:p text:style-name="P27"/>
      <text:p text:style-name="P27">E. Informácie o použitých účtovných zásadách a účtovných metódach:</text:p>
      <text:p text:style-name="P24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25"><text:s/>účtovná závierka bola zostavená za predpokladu nepretržitého trvania</text:p>
      <text:p text:style-name="P24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25">účtovná jednotka nezmenila účtovné zásady a metódy počas účtovného obdobia</text:p>
      <text:p text:style-name="P24"><text:span text:style-name="T4">c) </text:span><text:span text:style-name="T6">Spôsob oceňovania</text:span><text:span text:style-name="T4"> jednotlivých zložiek majetku a záväzkov v členení na: <text:s/></text:span></text:p>
      <text:p text:style-name="P18"/>
      <text:p text:style-name="P18">1. Dlhodobý nehmotný, hmotný majetok , zásoby obstarané kúpou: obstarávacou cenou</text:p>
      <text:p text:style-name="P18">2. Dlhodobý nehmotný, hmotný majetok, zásoby obstarané vlastnou činnosťou: vlastnými nákladmi</text:p>
      <text:p text:style-name="P18"><text:s/>3. Dlhodobý nehmotný, hmotný majetok, zásoby <text:s/>obstarané iným spôsobom: reprodukčnou cenou</text:p>
      <text:p text:style-name="P18">4. Pohľadávky, záväzky, pôžičky a úvery, rezervy : menovitou hodnotou pri ich vzniku</text:p>
      <text:p text:style-name="P18">5. Krátkodobý finančný majetok: nominálnou cenou</text:p>
      <text:p text:style-name="P18">6. Časové rozlíšenie na strane aktív a pasív súvahy: menovitou hodnotou pri ich vzniku</text:p>
      <text:p text:style-name="P18">7. Prenajatý majetok a majetok obstaraný na základe zmluvy o kúpe prenajatej veci: menovitou hodnotou pri ich vzniku</text:p>
      <text:p text:style-name="P18">8. Splatná daň z príjmov a odložená daň z príjmov: menovitou hodnotou pri ich vzniku</text:p>
      <text:p text:style-name="P18"/>
      <text:h text:style-name="P82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821844377699900125" text:style-name="WWNum14">
        <text:list-item>
          <text:p text:style-name="P60"><text:soft-page-break/>ÚJ nepoužíva kategóriu drobného dlhodobého nehmotného majetku - položky pod 2 400 eur jednotkovej ceny (§ 13/2 PU).</text:p>
        </text:list-item>
        <text:list-item>
          <text:p text:style-name="P60">ÚJ nepoužíva kategóriu drobného dlhodobého hmotného majetku - položky pod 1 700 eur jednotkovej ceny (§ 13/6 PU).</text:p>
        </text:list-item>
        <text:list-item>
          <text:p text:style-name="P60">ÚJ nepoužíva dobrovoľné účtovanie podlimitného technického zhodnotenia do odpisovaného dlhodobého majetku (§ 21/3 PU).</text:p>
        </text:list-item>
        <text:list-item>
          <text:p text:style-name="P60">ÚJ nepoužíva dobrovoľnú kapitalizáciu úrokov do obstarávacej ceny odpisovaného dlhodobého majetku (§ 34/1 PU; § 35/2/h PU).</text:p>
        </text:list-item>
      </text:list>
      <text:h text:style-name="P81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25">neboli poskytnuté</text:p>
      <text:h text:style-name="P81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25">v účtovnom období nebolo účtované o oprave minulých chýb</text:p>
      <text:p text:style-name="P27">F. Informácie o údajoch vykázaných na strane aktív súvahy: </text:p>
      <text:p text:style-name="Standard"/>
      <text:list xml:id="list5983921683648640567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ext:soft-page-break/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účtovného </text:span><text:span text:style-name="T5">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30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<text:soft-page-break/>stredne predch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<text:soft-page-break/>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31" text:outline-level="1"/>
      <text:p text:style-name="Standard"/>
      <text:list xml:id="list36232570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36250356" text:continue-numbering="true" text:style-name="WWNum8">
        <text:list-item>
          <text:h text:style-name="P67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31393</text:p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31393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>23198</text:p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9151</text:p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32349</text:p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8195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-956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E5" table:number-columns-spanned="2" office:value-type="float" office:value="45963">
              <text:p text:style-name="P5">45963</text:p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E7" table:number-columns-spanned="2" office:value-type="float" office:value="14570">
              <text:p text:style-name="P5">14570</text:p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E9" table:number-columns-spanned="2" office:value-type="float" office:value="31393">
              <text:p text:style-name="P5">31393</text:p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E5" table:number-columns-spanned="2" office:value-type="float" office:value="24153">
              <text:p text:style-name="P5">24153</text:p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E7" table:number-columns-spanned="2" office:value-type="float" office:value="955">
              <text:p text:style-name="P4">955</text:p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E9" table:number-columns-spanned="2" office:value-type="float" office:value="23198">
              <text:p text:style-name="P5">23198</text:p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36241759" text:continue-numbering="true" text:style-name="WWNum8">
        <text:list-item>
          <text:p text:style-name="P83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31" text:outline-level="1"/>
      <text:p text:style-name="P1"/>
      <text:list xml:id="list36251215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4">a</text:p>
          </table:table-cell>
          <table:table-cell table:style-name="Tabuľka10.A3" table:number-columns-spanned="2" office:value-type="string">
            <text:p text:style-name="P84">b</text:p>
          </table:table-cell>
          <table:covered-table-cell/>
          <table:table-cell table:style-name="Tabuľka10.A3" office:value-type="string">
            <text:p text:style-name="P84">c</text:p>
          </table:table-cell>
          <table:table-cell table:style-name="Tabuľka10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0.A3" office:value-type="string">
            <text:p text:style-name="P84">e</text:p>
          </table:table-cell>
          <table:table-cell table:style-name="Tabuľka10.A3" office:value-type="string">
            <text:p text:style-name="P84">f</text:p>
          </table:table-cell>
          <table:table-cell table:style-name="Tabuľka10.A3" office:value-type="string">
            <text:p text:style-name="P84">g</text:p>
          </table:table-cell>
          <table:table-cell table:style-name="Tabuľka10.A3" office:value-type="string">
            <text:p text:style-name="P84">h</text:p>
          </table:table-cell>
          <table:table-cell table:style-name="Tabuľka10.A3" office:value-type="string">
            <text:p text:style-name="P84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ext:soft-page-break/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4">a</text:p>
          </table:table-cell>
          <table:table-cell table:style-name="Tabuľka11.A3" table:number-columns-spanned="2" office:value-type="string">
            <text:p text:style-name="P84">b</text:p>
          </table:table-cell>
          <table:covered-table-cell/>
          <table:table-cell table:style-name="Tabuľka11.A3" office:value-type="string">
            <text:p text:style-name="P84">c</text:p>
          </table:table-cell>
          <table:table-cell table:style-name="Tabuľka11.A3" table:number-columns-spanned="3" office:value-type="string">
            <text:p text:style-name="P84">d</text:p>
          </table:table-cell>
          <table:covered-table-cell/>
          <table:covered-table-cell/>
          <table:table-cell table:style-name="Tabuľka11.A3" office:value-type="string">
            <text:p text:style-name="P84">e</text:p>
          </table:table-cell>
          <table:table-cell table:style-name="Tabuľka11.A3" office:value-type="string">
            <text:p text:style-name="P84">f</text:p>
          </table:table-cell>
          <table:table-cell table:style-name="Tabuľka11.A3" office:value-type="string">
            <text:p text:style-name="P84">g</text:p>
          </table:table-cell>
          <table:table-cell table:style-name="Tabuľka11.A3" office:value-type="string">
            <text:p text:style-name="P84">h</text:p>
          </table:table-cell>
          <table:table-cell table:style-name="Tabuľka11.A3" office:value-type="string">
            <text:p text:style-name="P84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<text:soft-page-break/>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2"><text:span text:style-name="T5">Stav </text:span><text:span text:style-name="T5">na konci účtovného obdobia</text:span>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36232250" text:continue-numbering="true" text:style-name="WWNum8">
        <text:list-item>
          <text:h text:style-name="P70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36235297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4">a</text:p>
          </table:table-cell>
          <table:table-cell table:style-name="Tabuľka13.A3" office:value-type="string">
            <text:p text:style-name="P84">b</text:p>
          </table:table-cell>
          <table:table-cell table:style-name="Tabuľka13.A3" table:number-columns-spanned="2" office:value-type="string">
            <text:p text:style-name="P84">c</text:p>
          </table:table-cell>
          <table:covered-table-cell/>
          <table:table-cell table:style-name="Tabuľka13.A3" office:value-type="string">
            <text:p text:style-name="P84">d</text:p>
          </table:table-cell>
          <table:table-cell table:style-name="Tabuľka13.A3" office:value-type="string">
            <text:p text:style-name="P84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ext:soft-page-break/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36251802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4">a</text:p>
          </table:table-cell>
          <table:table-cell table:style-name="Tabuľka14.A2" office:value-type="string">
            <text:p text:style-name="P84">b</text:p>
          </table:table-cell>
          <table:table-cell table:style-name="Tabuľka14.A2" office:value-type="string">
            <text:p text:style-name="P84">c</text:p>
          </table:table-cell>
          <table:table-cell table:style-name="Tabuľka14.A2" office:value-type="string">
            <text:p text:style-name="P84">d</text:p>
          </table:table-cell>
          <table:table-cell table:style-name="Tabuľka14.A2" office:value-type="string">
            <text:p text:style-name="P84">e</text:p>
          </table:table-cell>
          <table:table-cell table:style-name="Tabuľka14.A2" office:value-type="string">
            <text:p text:style-name="P84">f</text:p>
          </table:table-cell>
          <table:table-cell table:style-name="Tabuľka14.A2" office:value-type="string">
            <text:p text:style-name="P84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<text:s/>viac ako tri roky a najviac päť rokov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23"/>
      <text:list xml:id="list36254688" text:continue-numbering="true" text:style-name="WWNum8">
        <text:list-item>
          <text:h text:style-name="P72" text:outline-level="1"><text:soft-page-break/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4">a</text:p>
          </table:table-cell>
          <table:table-cell table:style-name="Tabuľka15.A2" office:value-type="string">
            <text:p text:style-name="P84">b</text:p>
          </table:table-cell>
          <table:table-cell table:style-name="Tabuľka15.A2" office:value-type="string">
            <text:p text:style-name="P84">c</text:p>
          </table:table-cell>
          <table:table-cell table:style-name="Tabuľka15.A2" office:value-type="string">
            <text:p text:style-name="P84">d</text:p>
          </table:table-cell>
          <table:table-cell table:style-name="Tabuľka15.A2" office:value-type="string">
            <text:p text:style-name="P84">e</text:p>
          </table:table-cell>
          <table:table-cell table:style-name="Tabuľka15.A2" office:value-type="string">
            <text:p text:style-name="P84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2"><text:span text:style-name="T2">Do splatnosti viac ako jeden rok a najviac tri </text:span><text:span text:style-name="T2">roky vrátane</text:span>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36241538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4">a</text:p>
          </table:table-cell>
          <table:table-cell table:style-name="Tabuľka16.A3" table:number-columns-spanned="2" office:value-type="string">
            <text:p text:style-name="P84">b</text:p>
          </table:table-cell>
          <table:covered-table-cell/>
          <table:table-cell table:style-name="Tabuľka16.A3" office:value-type="string">
            <text:p text:style-name="P84">c</text:p>
          </table:table-cell>
          <table:table-cell table:style-name="Tabuľka16.A3" office:value-type="string">
            <text:p text:style-name="P84">d</text:p>
          </table:table-cell>
          <table:table-cell table:style-name="Tabuľka16.A3" office:value-type="string">
            <text:p text:style-name="P84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ext:soft-page-break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29" text:outline-level="1"/>
      <text:list xml:id="list36246013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28" text:outline-level="1"/>
      <text:list xml:id="list36237162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/>
          </table:table-cell>
          <table:table-cell table:style-name="Tabuľka20.A1" office:value-type="string">
            <text:p text:style-name="P13">Za bežné účtovné obdobie</text:p>
          </table:table-cell>
          <table:table-cell table:style-name="Tabuľka20.A1" office:value-type="string">
            <text:p text:style-name="P13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<text:soft-page-break/>predchádzajúce účtovné obdobie</text:p>
          </table:table-cell>
          <table:table-cell table:style-name="Tabuľka21.A1" office:value-type="string">
            <text:p text:style-name="P13">Sumár od začiatku zákazkovej výstavby nehnuteľnosti <text:soft-page-break/>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30" text:outline-level="1"/>
      <text:h text:style-name="P30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36239819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4">a</text:p>
          </table:table-cell>
          <table:table-cell table:style-name="Tabuľka23.A3" table:number-columns-spanned="2" office:value-type="string">
            <text:p text:style-name="P84">b</text:p>
          </table:table-cell>
          <table:covered-table-cell/>
          <table:table-cell table:style-name="Tabuľka23.A3" office:value-type="string">
            <text:p text:style-name="P84">c</text:p>
          </table:table-cell>
          <table:table-cell table:style-name="Tabuľka23.A3" office:value-type="string">
            <text:p text:style-name="P84">d</text:p>
          </table:table-cell>
          <table:table-cell table:style-name="Tabuľka23.A3" office:value-type="string">
            <text:p text:style-name="P84">e</text:p>
          </table:table-cell>
        </table:table-row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ext:soft-page-break/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32" text:outline-level="1"/>
      <text:list xml:id="list36252198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4">a</text:p>
          </table:table-cell>
          <table:table-cell table:style-name="Tabuľka24.A2" office:value-type="string">
            <text:p text:style-name="P84">b</text:p>
          </table:table-cell>
          <table:table-cell table:style-name="Tabuľka24.A2" office:value-type="string">
            <text:p text:style-name="P84">c</text:p>
          </table:table-cell>
          <table:table-cell table:style-name="Tabuľka24.A2" office:value-type="string">
            <text:p text:style-name="P84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2515</text:p>
          </table:table-cell>
          <table:table-cell table:style-name="Tabuľka24.C4" office:value-type="string">
            <text:p text:style-name="P5">21596</text:p>
          </table:table-cell>
          <table:table-cell table:style-name="Tabuľka24.D4" office:value-type="string">
            <text:p text:style-name="P5">24111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2515</text:p>
          </table:table-cell>
          <table:table-cell table:style-name="Tabuľka24.C9" office:value-type="string">
            <text:p text:style-name="P5">21596</text:p>
          </table:table-cell>
          <table:table-cell table:style-name="Tabuľka24.D9" office:value-type="string">
            <text:p text:style-name="P5">24111</text:p>
          </table:table-cell>
        </table:table-row>
      </table:table>
      <text:p text:style-name="P6"/>
      <text:p text:style-name="P6"/>
      <text:list xml:id="list36226139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28" text:outline-level="1"><text:soft-page-break/></text:h>
      <text:p text:style-name="Standard"/>
      <text:list xml:id="list36234992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78360</text:p>
          </table:table-cell>
          <table:table-cell table:style-name="Tabuľka26.C2" office:value-type="float" office:value="111791">
            <text:p text:style-name="P8">111791</text:p>
          </table:table-cell>
        </table:table-row>
        <table:table-row table:style-name="Tabuľka26.3">
          <table:table-cell table:style-name="Tabuľka26.A3" office:value-type="string">
            <text:p text:style-name="P46">Bežné účty v banke alebo v pobočke zahraničnej banky</text:p>
          </table:table-cell>
          <table:table-cell table:style-name="Tabuľka26.B3" office:value-type="string">
            <text:p text:style-name="P8">-8</text:p>
          </table:table-cell>
          <table:table-cell table:style-name="Tabuľka26.C3" office:value-type="float" office:value="2411">
            <text:p text:style-name="P8">2411</text:p>
          </table:table-cell>
        </table:table-row>
        <table:table-row table:style-name="Tabuľka26.4">
          <table:table-cell table:style-name="Tabuľka26.A3" office:value-type="string">
            <text:p text:style-name="P46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6">Peniaze na ceste</text:p>
          </table:table-cell>
          <table:table-cell table:style-name="Tabuľka26.B3" office:value-type="string">
            <text:p text:style-name="P8"/>
          </table:table-cell>
          <table:table-cell table:style-name="Tabuľka26.C4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78353</text:p>
          </table:table-cell>
          <table:table-cell table:style-name="Tabuľka26.C6" office:value-type="float" office:value="114202">
            <text:p text:style-name="P11">114202</text:p>
          </table:table-cell>
        </table:table-row>
      </table:table>
      <text:h text:style-name="P34" text:outline-level="1"/>
      <text:h text:style-name="P34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4">a</text:p>
          </table:table-cell>
          <table:table-cell table:style-name="Tabuľka27.A3" table:number-columns-spanned="2" office:value-type="string">
            <text:p text:style-name="P84">b</text:p>
          </table:table-cell>
          <table:covered-table-cell/>
          <table:table-cell table:style-name="Tabuľka27.A3" office:value-type="string">
            <text:p text:style-name="P84">c</text:p>
          </table:table-cell>
          <table:table-cell table:style-name="Tabuľka27.E3" office:value-type="string">
            <text:p text:style-name="P84">d</text:p>
          </table:table-cell>
          <table:table-cell table:style-name="Tabuľka27.A3" office:value-type="string">
            <text:p text:style-name="P84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35" text:outline-level="1"/>
      <text:list xml:id="list36246225" text:continue-numbering="true" text:style-name="WWNum8">
        <text:list-item>
          <text:h text:style-name="P7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4">a</text:p>
          </table:table-cell>
          <table:table-cell table:style-name="Tabuľka28.A2" office:value-type="string">
            <text:p text:style-name="P84">b</text:p>
          </table:table-cell>
          <table:table-cell table:style-name="Tabuľka28.A2" office:value-type="string">
            <text:p text:style-name="P84">c</text:p>
          </table:table-cell>
          <table:table-cell table:style-name="Tabuľka28.A2" office:value-type="string">
            <text:p text:style-name="P84">d</text:p>
          </table:table-cell>
          <table:table-cell table:style-name="Tabuľka28.A2" office:value-type="string">
            <text:p text:style-name="P84">e</text:p>
          </table:table-cell>
          <table:table-cell table:style-name="Tabuľka28.A2" office:value-type="string">
            <text:p text:style-name="P84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36232899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36252912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4">a</text:p>
          </table:table-cell>
          <table:table-cell table:style-name="Tabuľka30.A2" office:value-type="string">
            <text:p text:style-name="P84">b</text:p>
          </table:table-cell>
          <table:table-cell table:style-name="Tabuľka30.A2" office:value-type="string">
            <text:p text:style-name="P84">c</text:p>
          </table:table-cell>
          <table:table-cell table:style-name="Tabuľka30.A2" office:value-type="string">
            <text:p text:style-name="P84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ext:soft-page-break/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36244062" text:continue-numbering="true" text:style-name="WWNum8">
        <text:list-item>
          <text:h text:style-name="P67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29" text:outline-level="1"/>
      <text:list xml:id="list36225133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>33342</text:p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>33342</text:p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>33342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28" text:outline-level="1"/>
      <text:list xml:id="list36241591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6"><text:soft-page-break/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28" text:outline-level="1"/>
      <text:list xml:id="list36237368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22562</text:p>
          </table:table-cell>
          <table:table-cell table:style-name="Tabuľka36.C5" office:value-type="float" office:value="44186">
            <text:p text:style-name="P11">44186</text:p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22562</text:p>
          </table:table-cell>
          <table:table-cell table:style-name="Tabuľka36.C5" office:value-type="float" office:value="44186">
            <text:p text:style-name="P11">44186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33" text:outline-level="1"/>
      <text:list xml:id="list36227488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6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6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28" text:outline-level="1"/>
      <text:list xml:id="list36231920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>1293</text:p>
          </table:table-cell>
          <table:table-cell table:style-name="Tabuľka38.C2" office:value-type="float" office:value="792">
            <text:p text:style-name="P13">792</text:p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ext:soft-page-break/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188</text:p>
          </table:table-cell>
          <table:table-cell table:style-name="Tabuľka38.C5" office:value-type="float" office:value="501">
            <text:p text:style-name="P5">501</text:p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188</text:p>
          </table:table-cell>
          <table:table-cell table:style-name="Tabuľka38.C5" office:value-type="float" office:value="501">
            <text:p text:style-name="P5">501</text:p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1481</text:p>
          </table:table-cell>
          <table:table-cell table:style-name="Tabuľka38.C8" office:value-type="float" office:value="1293">
            <text:p text:style-name="P13">1293</text:p>
          </table:table-cell>
        </table:table-row>
      </table:table>
      <text:p text:style-name="P4"/>
      <text:list xml:id="list36228836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33" text:outline-level="1"/>
      <text:list xml:id="list36223514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<text:soft-pag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oft-page-break/><text:s/>za bežné účtovné obdobie</text:p>
          </table:table-cell>
          <table:table-cell table:style-name="Tabuľka41.A1" office:value-type="string">
            <text:p text:style-name="Top_20_Header">Suma istiny v príslušnej mene za bezprostre<text:soft-page-break/>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36251452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32" text:outline-level="1"/>
      <text:list xml:id="list36243410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/>
      <text:p text:style-name="Standard"/>
      <text:p text:style-name="Standard"/>
      <text:list xml:id="list36245939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  <table:table-cell table:style-name="Tabuľka45.A1" office:value-type="string">
            <text:p text:style-name="Top_20_Header">viac ako päť <text:soft-page-break/>rokov</text:p>
          </table:table-cell>
          <table:table-cell table:style-name="Tabuľka45.A1" office:value-type="string">
            <text:p text:style-name="Top_20_Header">do jedného <text:soft-page-break/>roka vrátane</text:p>
          </table:table-cell>
          <table:table-cell table:style-name="Tabuľka45.A1" office:value-type="string">
            <text:p text:style-name="Top_20_Header">od jedného roka do <text:soft-page-break/>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36226804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36236668" text:continue-numbering="true" text:style-name="WWNum8">
        <text:list-item>
          <text:h text:style-name="P67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238373</text:p>
          </table:table-cell>
          <table:table-cell table:style-name="Tabuľka47.C3" office:value-type="float" office:value="415105">
            <text:p text:style-name="P5">415105</text:p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12300</text:p>
          </table:table-cell>
          <table:table-cell table:style-name="Tabuľka47.C4" office:value-type="float" office:value="7886">
            <text:p text:style-name="P5">7886</text:p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ext:soft-page-break/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250673</text:p>
          </table:table-cell>
          <table:table-cell table:style-name="Tabuľka47.C8" office:value-type="float" office:value="422990">
            <text:p text:style-name="P13">422990</text:p>
          </table:table-cell>
        </table:table-row>
      </table:table>
      <text:h text:style-name="P28" text:outline-level="1"/>
      <text:list xml:id="list36252225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28" text:outline-level="1"/>
      <text:list xml:id="list36247890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ext:soft-page-break/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28" text:outline-level="1"/>
      <text:list xml:id="list36239540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36224717" text:continue-numbering="true" text:style-name="WWNum8">
        <text:list-item>
          <text:h text:style-name="P67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4">a</text:p>
          </table:table-cell>
          <table:table-cell table:style-name="Tabuľka51.A3" table:number-columns-spanned="2" office:value-type="string">
            <text:p text:style-name="P84">b</text:p>
          </table:table-cell>
          <table:covered-table-cell/>
          <table:table-cell table:style-name="Tabuľka51.A3" office:value-type="string">
            <text:p text:style-name="P84">c</text:p>
          </table:table-cell>
          <table:table-cell table:style-name="Tabuľka51.A3" office:value-type="string">
            <text:p text:style-name="P84">d</text:p>
          </table:table-cell>
          <table:table-cell table:style-name="Tabuľka51.A3" office:value-type="string">
            <text:p text:style-name="P84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>103</text:p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>19400</text:p>
          </table:table-cell>
          <table:covered-table-cell/>
          <table:table-cell table:style-name="Tabuľka51.D5" office:value-type="string">
            <text:p text:style-name="P5">13942</text:p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>13942</text:p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>13942</text:p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4">a</text:p>
          </table:table-cell>
          <table:table-cell table:style-name="Tabuľka52.A3" table:number-columns-spanned="2" office:value-type="string">
            <text:p text:style-name="P84">b</text:p>
          </table:table-cell>
          <table:covered-table-cell/>
          <table:table-cell table:style-name="Tabuľka52.A3" office:value-type="string">
            <text:p text:style-name="P84">c</text:p>
          </table:table-cell>
          <table:table-cell table:style-name="Tabuľka52.A3" office:value-type="string">
            <text:p text:style-name="P84">d</text:p>
          </table:table-cell>
          <table:table-cell table:style-name="Tabuľka52.A3" office:value-type="string">
            <text:p text:style-name="P84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5000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103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12540</text:p>
          </table:table-cell>
          <table:covered-table-cell/>
          <table:table-cell table:style-name="Tabuľka52.D5" office:value-type="string">
            <text:p text:style-name="P4"> 6860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6860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6869042 <text:s text:c="17"/>DIČ</text:span><text:span text:style-name="MT2">: </text:span><text:span text:style-name="MT3">2023632292</text:span><text:span text:style-name="MT2"> <text:s text:c="6"/></text:span></text:p>
      </style:header>
      <style:footer>
        <text:p text:style-name="MP3"><text:span text:style-name="MT1">Strana </text:span><text:page-number text:select-page="current">33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20-11-02T16:02:16.67</dc:date>
    <meta:editing-duration>PT21M26S</meta:editing-duration>
    <meta:generator>OpenOffice/4.0.1$Win32 OpenOffice.org_project/401m5$Build-9714</meta:generator>
    <meta:document-statistic meta:table-count="52" meta:image-count="0" meta:object-count="0" meta:page-count="33" meta:paragraph-count="1391" meta:word-count="4179" meta:character-count="2798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