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31999721076373076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Gerys group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8438194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43074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5917612738397785094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44652381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8</meta:editing-cycles>
    <meta:creation-date>2020-07-14T18:01:00</meta:creation-date>
    <dc:date>2020-11-02T18:22:54.87</dc:date>
    <meta:editing-duration>PT1H37M36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9" meta:character-count="659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