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C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center" style:justify-single-word="false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text-underline-style="none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FEBAS s. r. o.</text:span></text:span></text:p>
      <text:p text:style-name="P12"><text:tab/><text:tab/>Dátum zápisu: 21.12.1993<text:tab/>Oddiel: Sro<text:tab/>Vložka číslo: 32196/V</text:p>
      <text:p text:style-name="P4"><text:span text:style-name="T4"><text:tab/><text:tab/>Hlavné činnosti: </text:span><text:span text:style-name="T4">ubytovacie služby bez poskytovania pohostinských činností </text:span>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9 je zostavená ako riadna účtovná závierka pod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4"><text:span text:style-name="T4"><text:tab/>a) <text:tab/>štatutárny orgán: Mgr. Erik Bašista</text:span><text:a xlink:type="simple" xlink:href="http://www.orsr.sk/hladaj_osoba.asp?PR=Bašista&amp;MENO=Erik&amp;SID=0&amp;T=f0&amp;R=0" text:style-name="Internet_20_link" text:visited-style-name="Visited_20_Internet_20_Link"><text:span text:style-name="T10"> </text:span></text:a></text:p>
      <text:p text:style-name="P12"/>
      <text:p text:style-name="P12"><text:tab/>b)<text:tab/>spoločníci: Mgr. Erik Bašista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Mgr. Erik Bašista</text:p>
          </table:table-cell>
          <table:table-cell table:style-name="Tabuľka2.B4" office:value-type="float" office:value="1">
            <text:p text:style-name="P22">1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1">
            <text:p text:style-name="P22">1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0">
            <text:p text:style-name="P15">0</text:p>
          </table:table-cell>
          <table:table-cell table:style-name="Tabuľka3.C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0">
            <text:p text:style-name="P15">0</text:p>
          </table:table-cell>
          <table:table-cell table:style-name="Tabuľka3.C2" office:value-type="string">
            <text:p text:style-name="P15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0">
            <text:p text:style-name="P15">0</text:p>
          </table:table-cell>
          <table:table-cell table:style-name="Tabuľka3.C2" office:value-type="string">
            <text:p text:style-name="P15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3"><text:tab/>a)<text:tab/>dlhodobého nehmotného majetku, dlhodobého hmotného majetku a dlhodobého finančného majetku,</text:p>
      <text:p text:style-name="P14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4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8674529356067616101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5736317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5722070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5747775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>žiadny</text:p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>žiadne</text:p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float" office:value="30">
            <text:p text:style-name="P38">30</text:p>
          </table:table-cell>
          <table:table-cell table:style-name="Tabuľka7.C3" office:value-type="string">
            <text:p text:style-name="P38">Komunálny odpad</text:p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>žiadna</text:p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float" office:value="0">
            <text:p text:style-name="P38">0</text:p>
          </table:table-cell>
          <table:table-cell table:style-name="Tabuľka9.C2" office:value-type="float" office:value="0">
            <text:p text:style-name="P38">0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float" office:value="0">
            <text:p text:style-name="P38">0</text:p>
          </table:table-cell>
          <table:table-cell table:style-name="Tabuľka9.C3" office:value-type="float" office:value="0">
            <text:p text:style-name="P38">0</text:p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float" office:value="0">
            <text:p text:style-name="P38">0</text:p>
          </table:table-cell>
          <table:table-cell table:style-name="Tabuľka9.C4" office:value-type="float" office:value="0">
            <text:p text:style-name="P38">0</text:p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float" office:value="14671">
            <text:p text:style-name="P38">14671</text:p>
          </table:table-cell>
          <table:table-cell table:style-name="Tabuľka9.C2" office:value-type="float" office:value="5804">
            <text:p text:style-name="P38">5804</text:p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3" office:value-type="float" office:value="14671">
            <text:p text:style-name="P38">14671</text:p>
          </table:table-cell>
          <table:table-cell table:style-name="Tabuľka9.C6" office:value-type="string">
            <text:p text:style-name="P38"/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float" office:value="0">
            <text:p text:style-name="P38">0</text:p>
          </table:table-cell>
          <table:table-cell table:style-name="Tabuľka9.C7" office:value-type="string">
            <text:p text:style-name="P38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>žiadne</text:p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FEBAS s. r. 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31682561">
              <text:p text:style-name="MP3">31682561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0556857">
              <text:p text:style-name="MP3">2020556857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11-01T20:29:40.96</meta:creation-date>
    <meta:editing-cycles>5</meta:editing-cycles>
    <meta:editing-duration>PT2H39M43S</meta:editing-duration>
    <dc:date>2020-11-02T15:51:54.27</dc:date>
    <meta:print-date>2020-11-02T15:29:52.39</meta:print-date>
    <meta:document-statistic meta:table-count="14" meta:image-count="0" meta:object-count="0" meta:page-count="5" meta:paragraph-count="244" meta:word-count="1287" meta:character-count="865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