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4468753136966845372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Infotabula SK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7193026">
            <text:p text:style-name="P14">4719302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7730746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734906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4647804045718140467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7193026 </text:span><text:span text:style-name="MT2">D</text:span><text:span text:style-name="MT6">I</text:span><text:span text:style-name="MT1">Č:2023787854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43</meta:editing-cycles>
    <meta:creation-date>2020-07-14T18:01:00</meta:creation-date>
    <dc:date>2020-11-01T17:52:54.02</dc:date>
    <meta:editing-duration>PT1H20M50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0" meta:character-count="661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