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 <text:s text:c="2"/></text:span><text:span text:style-name="T2">Sindibad s.r.o. IČO:45477523, DIČ: 2023007140, SK NACE:56.10.1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</text:span><text:span text:style-name="T6"> Sindibad s.r.o. Slavomírova 1033/3, 900 23 Slovenský Grob</text:span></text:p>
      <text:p text:style-name="P11">Spoločnosť je zapísaná v OR OS Bratislava I. č. 64308/B</text:p>
      <text:p text:style-name="P11">Hlavná činnosť reštairační služby , rýchle občerstvenie</text:p>
      <text:p text:style-name="P11">2. Údaje o konsolidovanom celku </text:p>
      <text:list xml:id="list37401353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19 je 1.</text:p>
      <text:p text:style-name="P11"/>
      <text:list xml:id="list37415361" text:style-name="L1">
        <text:list-header>
          <text:p text:style-name="P20">II INFORMÁCIE O PRIJATÝCH POSTUPOCH</text:p>
        </text:list-header>
      </text:list>
      <text:list xml:id="list37415238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7387704" text:style-name="L3">
        <text:list-item>
          <text:p text:style-name="P22">Spôsob oceňovania jednotlivých položiek majetku a záväzkov</text:p>
        </text:list-item>
      </text:list>
      <text:list xml:id="list37415626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7411179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7399757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417478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7407918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7405808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19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</text:p>
      <text:p text:style-name="P11">2. Informácie o záväzkoch </text:p>
      <text:list xml:id="list37401332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</text:p>
      <text:p text:style-name="P13">Spoločnosť nemá náplň pre tento bod.</text:p>
      <text:p text:style-name="P11">6. Informácie o povinnostiach účtovnej jednotky </text:p>
      <text:list xml:id="list37393047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7417259" text:style-name="RTF_5f_Num_20_17">
        <text:list-item>
          <text:p text:style-name="P35">b) Významné podmienené záväzky </text:p>
        </text:list-item>
      </text:list>
      <text:p text:style-name="P12">Spoločnosť mená náplň pre tento bod</text:p>
      <text:p text:style-name="P13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</text:p>
      <text:list xml:id="list37414695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37417334" text:style-name="RTF_5f_Num_20_19">
        <text:list-item>
          <text:p text:style-name="P37"/>
        </text:list-item>
        <text:list-item>
          <text:p text:style-name="P37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7415279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1-01T17:25:18.44</dc:date>
    <meta:editing-duration>PT01H46M36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11" meta:word-count="1136" meta:character-count="8238"/>
    <meta:user-defined meta:name="Informácia 1"/>
    <meta:user-defined meta:name="Informácia 2"/>
    <meta:user-defined meta:name="Informácia 3"/>
    <meta:user-defined meta:name="Informácia 4"/>
  </office:meta>
</office:document-meta>
</file>