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8599848042315514901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-FIN slovakia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7177578">
            <text:p text:style-name="P14">47177578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B2" office:value-type="float" office:value="3">
            <text:p text:style-name="P5">3</text:p>
          </table:table-cell>
        </table:table-row>
      </table:table>
      <text:p text:style-name="P5"/>
      <text:p text:style-name="P28"/>
      <text:list xml:id="list31626666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1635915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8747052286938098084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47177578 </text:span><text:span text:style-name="MT2">D</text:span><text:span text:style-name="MT6">I</text:span><text:span text:style-name="MT1">Č:2023794938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5</meta:editing-cycles>
    <meta:creation-date>2020-07-14T18:01:00</meta:creation-date>
    <dc:date>2020-11-01T11:40:45.75</dc:date>
    <meta:editing-duration>PT1H4M28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1" meta:character-count="661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