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CE" fo:font-weight="bold" style:font-weight-asian="bold" fo:color="#000000"/>
    </style:style>
    <style:style style:name="P90" style:parent-style-name="Normální" style:family="paragraph">
      <style:text-properties text:display="none"/>
    </style:style>
    <style:style style:name="TableColumn92" style:family="table-column">
      <style:table-column-properties style:column-width="4.4597in" style:use-optimal-column-width="false"/>
    </style:style>
    <style:style style:name="TableColumn93" style:family="table-column">
      <style:table-column-properties style:column-width="2.1972in" style:use-optimal-column-width="false"/>
    </style:style>
    <style:style style:name="Table91" style:family="table">
      <style:table-properties style:width="6.6569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7" style:family="table-cell">
      <style:table-cell-properties fo:border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CE" fo:font-weight="bold" style:font-weight-asian="bold" fo:color="#000000"/>
    </style:style>
    <style:style style:name="P99" style:parent-style-name="Normální" style:family="paragraph">
      <style:text-properties text:display="none"/>
    </style:style>
    <style:style style:name="TableColumn101" style:family="table-column">
      <style:table-column-properties style:column-width="4.4604in" style:use-optimal-column-width="false"/>
    </style:style>
    <style:style style:name="TableColumn102" style:family="table-column">
      <style:table-column-properties style:column-width="2.1965in" style:use-optimal-column-width="false"/>
    </style:style>
    <style:style style:name="Table100" style:family="table">
      <style:table-properties style:width="6.6569in" style:rel-width="100%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/>
    </style:style>
    <style:style style:name="TableCell107" style:family="table-cell">
      <style:table-cell-properties fo:border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 CE" fo:font-weight="bold" style:font-weight-asian="bold" fo:color="#000000"/>
    </style:style>
    <style:style style:name="P109" style:parent-style-name="Normální" style:family="paragraph">
      <style:text-properties text:display="none"/>
    </style:style>
    <style:style style:name="TableColumn111" style:family="table-column">
      <style:table-column-properties style:column-width="4.4597in" style:use-optimal-column-width="false"/>
    </style:style>
    <style:style style:name="TableColumn112" style:family="table-column">
      <style:table-column-properties style:column-width="2.1972in" style:use-optimal-column-width="false"/>
    </style:style>
    <style:style style:name="Table110" style:family="table">
      <style:table-properties style:width="6.6569in" style:rel-width="100%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6" style:family="table-cell">
      <style:table-cell-properties fo:border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 CE" fo:font-weight="bold" style:font-weight-asian="bold" fo:color="#000000"/>
    </style:style>
    <style:style style:name="P118" style:parent-style-name="Normální" style:family="paragraph">
      <style:text-properties text:display="none"/>
    </style:style>
    <style:style style:name="TableColumn120" style:family="table-column">
      <style:table-column-properties style:column-width="4.4611in" style:use-optimal-column-width="false"/>
    </style:style>
    <style:style style:name="TableColumn121" style:family="table-column">
      <style:table-column-properties style:column-width="2.1958in" style:use-optimal-column-width="false"/>
    </style:style>
    <style:style style:name="Table119" style:family="table">
      <style:table-properties style:width="6.6569in" style:rel-width="100%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Arial Narrow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Arial CE" fo:font-weight="bold" style:font-weight-asian="bold" fo:color="#000000"/>
    </style:style>
    <style:style style:name="P127" style:parent-style-name="Normální" style:family="paragraph">
      <style:text-properties text:display="none"/>
    </style:style>
    <style:style style:name="TableColumn129" style:family="table-column">
      <style:table-column-properties style:column-width="4.4597in" style:use-optimal-column-width="false"/>
    </style:style>
    <style:style style:name="TableColumn130" style:family="table-column">
      <style:table-column-properties style:column-width="2.1972in" style:use-optimal-column-width="false"/>
    </style:style>
    <style:style style:name="Table128" style:family="table">
      <style:table-properties style:width="6.6569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WW-Nadpis" style:family="paragraph">
      <style:paragraph-properties fo:text-align="start" fo:margin-top="0in" fo:margin-bottom="0.0416in"/>
    </style:style>
    <style:style style:name="T13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 fo:language="sk" fo:country="SK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 fo:language="sk" fo:country="SK"/>
    </style:style>
    <style:style style:name="T14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4597in" style:use-optimal-column-width="false"/>
    </style:style>
    <style:style style:name="TableColumn148" style:family="table-column">
      <style:table-column-properties style:column-width="2.1972in" style:use-optimal-column-width="false"/>
    </style:style>
    <style:style style:name="Table146" style:family="table">
      <style:table-properties style:width="6.6569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4611in" style:use-optimal-column-width="false"/>
    </style:style>
    <style:style style:name="TableColumn157" style:family="table-column">
      <style:table-column-properties style:column-width="2.1958in" style:use-optimal-column-width="false"/>
    </style:style>
    <style:style style:name="Table155" style:family="table">
      <style:table-properties style:width="6.6569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61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 CE" fo:font-weight="bold" style:font-weight-asian="bold" fo:color="#000000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4604in" style:use-optimal-column-width="false"/>
    </style:style>
    <style:style style:name="TableColumn167" style:family="table-column">
      <style:table-column-properties style:column-width="2.1965in" style:use-optimal-column-width="false"/>
    </style:style>
    <style:style style:name="Table165" style:family="table">
      <style:table-properties style:width="6.6569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Standard" style:family="paragraph">
      <style:paragraph-properties fo:margin-bottom="0.0416in"/>
    </style:style>
    <style:style style:name="T171" style:parent-style-name="ra" style:family="text">
      <style:text-properties style:language-asian="sk" style:country-asian="SK"/>
    </style:style>
    <style:style style:name="T172" style:parent-style-name="ra" style:family="text">
      <style:text-properties style:language-asian="sk" style:country-asian="SK"/>
    </style:style>
    <style:style style:name="TableCell173" style:family="table-cell">
      <style:table-cell-properties fo:border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Arial CE" fo:font-weight="bold" style:font-weight-asian="bold" fo:color="#000000"/>
    </style:style>
    <style:style style:name="P175" style:parent-style-name="Normální" style:family="paragraph">
      <style:text-properties text:display="none"/>
    </style:style>
    <style:style style:name="TableColumn177" style:family="table-column">
      <style:table-column-properties style:column-width="4.4604in" style:use-optimal-column-width="false"/>
    </style:style>
    <style:style style:name="TableColumn178" style:family="table-column">
      <style:table-column-properties style:column-width="2.1965in" style:use-optimal-column-width="false"/>
    </style:style>
    <style:style style:name="Table176" style:family="table">
      <style:table-properties style:width="6.6569in" style:rel-width="100%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Arial CE" fo:font-weight="bold" style:font-weight-asian="bold" fo:color="#000000"/>
    </style:style>
    <style:style style:name="P184" style:parent-style-name="Normální" style:family="paragraph">
      <style:text-properties text:display="none"/>
    </style:style>
    <style:style style:name="TableColumn186" style:family="table-column">
      <style:table-column-properties style:column-width="6.5937in" style:use-optimal-column-width="false"/>
    </style:style>
    <style:style style:name="TableColumn187" style:family="table-column">
      <style:table-column-properties style:column-width="0.0631in" style:use-optimal-column-width="false"/>
    </style:style>
    <style:style style:name="Table185" style:family="table">
      <style:table-properties style:width="6.6569in" style:rel-width="100%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P200" style:parent-style-name="Standard" style:family="paragraph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/>
    </style:style>
    <style:style style:name="T20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P205" style:parent-style-name="Standard" style:family="paragraph">
      <style:text-properties style:font-name="Arial Narrow" fo:font-size="11pt" style:font-size-asian="11pt" style:font-size-complex="11pt"/>
    </style:style>
    <style:style style:name="P206" style:parent-style-name="Standard" style:family="paragraph">
      <style:text-properties style:font-name="Arial Narrow" fo:font-size="11pt" style:font-size-asian="11pt" style:font-size-complex="11pt"/>
    </style:style>
    <style:style style:name="T207" style:parent-style-name="Standardnípísmoodstavce" style:family="text">
      <style:text-properties style:font-name="Arial Narrow" fo:font-size="11pt" style:font-size-asian="11pt" style:font-size-complex="11pt"/>
    </style:style>
    <style:style style:name="T20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9" style:parent-style-name="Standardnípísmoodstavce" style:family="text">
      <style:text-properties style:font-name="Arial Narrow" fo:font-size="11pt" style:font-size-asian="11pt" style:font-size-complex="11pt"/>
    </style:style>
    <style:style style:name="P210" style:parent-style-name="Standard" style:family="paragraph">
      <style:text-properties style:font-name="Arial Narrow" fo:font-size="11pt" style:font-size-asian="11pt" style:font-size-complex="11pt"/>
    </style:style>
    <style:style style:name="P211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.0194in" fo:padding-left="0.0194in" fo:padding-bottom="0.0194in" fo:padding-right="0.0194in"/>
    </style:style>
    <style:style style:name="P213" style:parent-style-name="Normální" style:family="paragraph">
      <style:text-properties text:display="none"/>
    </style:style>
    <style:style style:name="TableColumn215" style:family="table-column">
      <style:table-column-properties style:column-width="4.4597in" style:use-optimal-column-width="false"/>
    </style:style>
    <style:style style:name="TableColumn216" style:family="table-column">
      <style:table-column-properties style:column-width="2.1972in" style:use-optimal-column-width="false"/>
    </style:style>
    <style:style style:name="Table214" style:family="table">
      <style:table-properties style:width="6.6569in" style:rel-width="100%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Arial CE" fo:font-weight="bold" style:font-weight-asian="bold" fo:color="#000000"/>
    </style:style>
    <style:style style:name="P222" style:parent-style-name="Normální" style:family="paragraph">
      <style:text-properties text:display="none"/>
    </style:style>
    <style:style style:name="TableColumn224" style:family="table-column">
      <style:table-column-properties style:column-width="6.6465in" style:use-optimal-column-width="false"/>
    </style:style>
    <style:style style:name="Table223" style:family="table">
      <style:table-properties style:width="6.6465in" fo:margin-left="0in" table:align="righ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28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29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30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31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2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3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4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paragraph-properties fo:margin-bottom="0.0416in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P270" style:parent-style-name="Standard" style:family="paragraph">
      <style:text-properties style:font-name="Arial Narrow" fo:font-size="11pt" style:font-size-asian="11pt" style:font-size-complex="11pt"/>
    </style:style>
    <style:style style:name="P271" style:parent-style-name="Standard" style:family="paragraph">
      <style:text-properties style:font-name="Arial Narrow" fo:font-size="11pt" style:font-size-asian="11pt" style:font-size-complex="11pt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</style:style>
    <style:style style:name="T295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9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4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iKom s.r.o.</text:p>
      <text:p text:style-name="P71"><text:s text:c="4"/>Jesenského 30</text:p>
      <text:p text:style-name="P72"><text:s text:c="4"/>974 0a Banská Bystrica</text:p>
      <text:p text:style-name="P73"/>
      <text:h text:style-name="P74" text:outline-level="1"><text:span text:style-name="T75">Spoločnosť</text:span><text:span text:style-name="T76"><text:s/></text:span><text:span text:style-name="T77">iKom <text:s/>s.r.o. <text:s/>bola zapísaná v  <text:s text:c="2"/>Obchodnom registri SR 17.9.2016,</text:span></text:h>
      <text:p text:style-name="P78">IČO: 50 499 874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okončovacie stavebné práce pri realizácií exteriérov a interiérov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úpa tovaru na účely jeho predaja konečnému spotrebiteľovi (maloobchod) alebo iným prevádzkovateľom živnosti (veľkoobchod)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<text:span text:style-name="T105">Sprostredkovateľská činnosť v oblasti obchodu</text:span><text:span text:style-name="T106"> 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prostredkovateľská činnosť v oblasti služieb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<text:span text:style-name="T134">3. Počet zamestnancov k  31.12.201</text:span><text:span text:style-name="T135">9</text:span><text:span text:style-name="T136"><text:s/>je<text:s/></text:span><text:span text:style-name="T137">2</text:span><text:span text:style-name="T138"><text:s/>a  priemer za rok 201</text:span><text:span text:style-name="T139">9</text:span><text:span text:style-name="T140"><text:s/>je<text:s/></text:span><text:span text:style-name="T141">2</text:span><text:span text:style-name="T142">. Zamestnanec je spoločník.</text:span></text:h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4. Spoločnosť nie je ručiacim spoločníkom v iných účtovných jednotkách.</text:p>
            <text:p text:style-name="P161"><text:s text:c="2"/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5.<text:s/></text:span><text:span text:style-name="T172">Spoločnosť nemala podiel v iných spoločnostiach.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Čl. II</text:p>
            <text:p text:style-name="P191"><text:s/>Informácie o prijatých postupoch</text:p>
            <text:p text:style-name="P192"/>
            <text:p text:style-name="P193">1. Účtovná závierka bola zostavená ako riadna za predpokladu nepretržitého trvania spoločnosti.</text:p>
            <text:p text:style-name="P194"/>
            <text:p text:style-name="P195">2. Spôsob ocenenia jednotlivých aktív a  pasív:</text:p>
            <text:p text:style-name="P196">Dlhodobý hmotný a  nehmotný majetok je v  jednotkovej cene nad 1  700 € a  2  400 € a  dobou použiteľnosti</text:p>
            <text:p text:style-name="P197">dlhšou ako jeden rok. Majetok, ktorý nespĺňa túto definíciu sa účtuje priamo do spotreby.</text:p>
            <text:p text:style-name="P198">Majetok nebol vytváraný vlastnou činnosťou a<text:s/>spoločnosť ho nakupovala v  obstarávacej cene.</text:p>
            <text:p text:style-name="P199">Dlhodobý finančný majetok spoločnosť nemá.</text:p>
            <text:p text:style-name="P200">Spoločnosť účtuje spôsobom B.</text:p>
            <text:p text:style-name="Standard"><text:span text:style-name="T201">Finančný majetok predstavuje peňažné prostriedky v € v  pokladni a  na BÚ v  celkovej hodnote <text:s/></text:span><text:span text:style-name="T202">19<text:s/></text:span><text:span text:style-name="T203">332</text:span><text:span text:style-name="T204"><text:s/>€, ocenené v  menovitej hodnote.</text:span></text:p>
            <text:p text:style-name="P205">Pohľadávky a  záväzky sú ocenené v  menovitej hodnote, v  cudzích menách boli oceňované kurzom ECB dňom predchádzajúcim vzniku účtovného prípadu.</text:p>
            <text:p text:style-name="P206">Dary a  dotácie spoločnosti poskytnuté neboli. <text:s text:c="64"/><text:s text:c="46"/></text:p>
            <text:p text:style-name="Standard"><text:span text:style-name="T207">Daň z  príjmov z  bežnej činnosti splatná je<text:s/></text:span><text:span text:style-name="T208">1 990</text:span><text:span text:style-name="T209"><text:s/>€.</text:span></text:p>
            <text:p text:style-name="P210"/>
            <text:p text:style-name="P211">3. Dôvod na tvorbu opravných položiek nevznikol.</text:p>
          </table:table-cell>
          <table:table-cell table:style-name="TableCell212">
            <text:p text:style-name="TableContents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Standard"><text:span text:style-name="T227">4. Spoločnosť odpisovala majetok:</text:span><text:span text:style-name="T228"><text:s/>Nissan Terano – účtovne<text:s/></text:span><text:span text:style-name="T229">2 725</text:span><text:span text:style-name="T230">,-</text:span></text:p>
            <text:p text:style-name="P231"><text:s text:c="80"/>- <text:s/>daňovo<text:s/>2 725,-</text:p>
            <text:p text:style-name="P232"><text:s text:c="52"/></text:p>
            <text:soft-page-break/>
            <text:p text:style-name="P233"><text:s text:c="64"/>Škoda Scala – účtovne 1 593,-</text:p>
            <text:p text:style-name="P234"><text:s/><text:s text:c="84"/>- <text:s/>daňovo 1 593,-</text:p>
          </table:table-cell>
        </table:table-row>
      </table:table>
      <text:p text:style-name="P235"/>
      <text:p text:style-name="P236"/>
      <text:p text:style-name="P237">Čl. III</text:p>
      <text:p text:style-name="P238">Doplňujúce informácie k súvahe a výkazu ziskov a strát</text:p>
      <text:p text:style-name="P239"/>
      <text:p text:style-name="P240">1. Spoločnosť nemá náklady a výnosy, ktoré majú výnimočný rozsah.</text:p>
      <text:p text:style-name="P241"/>
      <text:p text:style-name="P242"><text:span text:style-name="T243">2. Dlhodobé záväzky sú v<text:s/></text:span><text:span text:style-name="T244">hodnote<text:s/></text:span><text:span text:style-name="T245">21 778</text:span><text:span text:style-name="T246"><text:s/>€:</text:span></text:p>
      <text:p text:style-name="P247"><text:s text:c="4"/>po lehote: 0 €</text:p>
      <text:p text:style-name="P248"><text:span text:style-name="T249"><text:s text:c="4"/>v lehote:<text:s/></text:span><text:span text:style-name="T250">21 778</text:span><text:span text:style-name="T251"><text:s/>€</text:span></text:p>
      <text:p text:style-name="P252"><text:span text:style-name="T253"><text:s text:c="4"/>Krátkodobé záväzky sú v hodnote <text:s/></text:span><text:span text:style-name="T254">8 966</text:span><text:span text:style-name="T255"><text:s/>€:</text:span></text:p>
      <text:p text:style-name="P256"><text:span text:style-name="T257"><text:s text:c="5"/>po lehote: <text:s/></text:span><text:span text:style-name="T258">0</text:span><text:span text:style-name="T259"><text:s/>€</text:span></text:p>
      <text:p text:style-name="P260"><text:span text:style-name="T261"><text:s text:c="5"/>v lehote:<text:s/></text:span><text:span text:style-name="T262">8 966<text:s/></text:span><text:span text:style-name="T263">€</text:span></text:p>
      <text:p text:style-name="P264"/>
      <text:p text:style-name="P265">3. Vlastné akcie spoločnosť nemá.</text:p>
      <text:p text:style-name="P266"/>
      <text:p text:style-name="P267">4. Pôžičky ani žiadne iné zabezpečenia voči orgánom účtovnej jednotky spoločnosť nemá.</text:p>
      <text:p text:style-name="P268"/>
      <text:p text:style-name="P269">5. Povinnosti, ktoré nie sa nevykazujú v súvahe spoločnosť nemá.</text:p>
      <text:p text:style-name="P270"/>
      <text:p text:style-name="P271">6. Výlučné ani osobitné právo poskytovať služby vo verejnom záujme spoločnosť nemá.</text:p>
      <text:p text:style-name="Standard"/>
      <text:p text:style-name="Standard"/>
      <text:p text:style-name="Standard"><text:span text:style-name="T272">Zostavené a schválené <text:s/></text:span><text:span text:style-name="T273">1.11.2020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<text:s text:c="18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Andale Sans U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11-01T14:34:00Z</meta:creation-date>
    <dc:date>2020-11-01T14:34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0" meta:character-count="3148" meta:row-count="22" meta:non-whitespace-character-count="2684"/>
  </office:meta>
</office:document-meta>
</file>