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822cm" fo:margin-left="-0.191cm" fo:margin-top="0cm" fo:margin-bottom="0cm" table:align="left" style:writing-mode="lr-tb"/>
    </style:style>
    <style:style style:name="Table1.A" style:family="table-column">
      <style:table-column-properties style:column-width="5.362cm"/>
    </style:style>
    <style:style style:name="Table1.B" style:family="table-column">
      <style:table-column-properties style:column-width="11.458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822cm" fo:margin-left="-0.191cm" fo:margin-top="0cm" fo:margin-bottom="0cm" table:align="left" style:writing-mode="lr-tb"/>
    </style:style>
    <style:style style:name="Table2.A" style:family="table-column">
      <style:table-column-properties style:column-width="7.306cm"/>
    </style:style>
    <style:style style:name="Table2.B" style:family="table-column">
      <style:table-column-properties style:column-width="3.695cm"/>
    </style:style>
    <style:style style:name="Table2.C" style:family="table-column">
      <style:table-column-properties style:column-width="5.821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line-height="0.459cm" fo:text-align="center" style:justify-single-word="false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7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6" style:family="paragraph" style:parent-style-name="Text_20_bod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17" style:family="paragraph" style:parent-style-name="Text_20_body" style:list-style-name="WWNum8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33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34" style:family="paragraph" style:parent-style-name="Heading_20_1">
      <style:paragraph-properties fo:margin-left="0cm" fo:margin-right="1.48cm" fo:text-align="center" style:justify-single-word="false" fo:text-indent="0cm" style:auto-text-indent="false"/>
    </style:style>
    <style:style style:name="P35" style:family="paragraph" style:parent-style-name="Heading_20_1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1" style:font-name-complex="Arial2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6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-0.004cm" style:font-size-asian="11pt" style:font-name-complex="Arial2" style:font-size-complex="11pt"/>
    </style:style>
    <style:style style:name="T9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letter-spacing="-0.002cm" style:font-size-asian="11pt" style:font-name-complex="Arial2" style:font-size-complex="11pt"/>
    </style:style>
    <style:style style:name="T11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13" style:family="text">
      <style:text-properties style:font-name="Arial1" fo:font-size="11pt" fo:letter-spacing="0.002cm" style:font-size-asian="11pt" style:font-name-complex="Arial2" style:font-size-complex="11pt"/>
    </style:style>
    <style:style style:name="T14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15" style:family="text">
      <style:text-properties style:font-name="Arial1" fo:font-size="11pt" fo:letter-spacing="0.069cm" style:font-size-asian="11pt" style:font-name-complex="Arial2" style:font-size-complex="11pt"/>
    </style:style>
    <style:style style:name="T16" style:family="text">
      <style:text-properties style:font-name="Arial1" fo:font-size="11pt" fo:letter-spacing="0.074cm" style:font-size-asian="11pt" style:font-name-complex="Arial2" style:font-size-complex="11pt"/>
    </style:style>
    <style:style style:name="T17" style:family="text">
      <style:text-properties style:font-name="Arial1" fo:font-size="11pt" fo:letter-spacing="0.005cm" style:font-size-asian="11pt" style:font-name-complex="Arial2" style:font-size-complex="11pt"/>
    </style:style>
    <style:style style:name="T18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19" style:family="text">
      <style:text-properties style:font-name="Arial1" fo:font-size="11pt" fo:letter-spacing="0.071cm" style:font-size-asian="11pt" style:font-name-complex="Arial2" style:font-size-complex="11pt"/>
    </style:style>
    <style:style style:name="T20" style:family="text">
      <style:text-properties style:font-name="Arial1" fo:font-size="11pt" fo:letter-spacing="0.072cm" style:font-size-asian="11pt" style:font-name-complex="Arial2" style:font-size-complex="11pt"/>
    </style:style>
    <style:style style:name="T21" style:family="text">
      <style:text-properties style:font-name="Arial1" fo:font-size="11pt" fo:letter-spacing="-0.009cm" style:font-size-asian="11pt" style:font-name-complex="Arial2" style:font-size-complex="11pt"/>
    </style:style>
    <style:style style:name="T22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3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4cm" style:font-size-asian="11pt" style:font-name-complex="Arial2" style:font-size-complex="11pt"/>
    </style:style>
    <style:style style:name="T25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26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07cm" style:font-size-asian="11pt" style:font-name-complex="Arial2" style:font-size-complex="11pt"/>
    </style:style>
    <style:style style:name="T28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font-size-asian="11pt" style:font-name-complex="Arial2" style:font-size-complex="11pt"/>
    </style:style>
    <style:style style:name="T30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1" style:family="text">
      <style:text-properties style:font-name="Arial1" fo:font-size="11pt" fo:letter-spacing="0.009cm" style:font-size-asian="11pt" style:font-name-complex="Arial2" style:font-size-complex="11pt"/>
    </style:style>
    <style:style style:name="T32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3" style:family="text">
      <style:text-properties style:font-name="Arial1" fo:font-size="11pt" fo:letter-spacing="0.014cm" style:font-size-asian="11pt" style:font-name-complex="Arial2" style:font-size-complex="11pt"/>
    </style:style>
    <style:style style:name="T34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35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6" style:family="text">
      <style:text-properties style:font-name="Arial1" fo:font-size="11pt" fo:letter-spacing="0.034cm" style:font-size-asian="11pt" style:font-name-complex="Arial2" style:font-size-complex="11pt"/>
    </style:style>
    <style:style style:name="T37" style:family="text">
      <style:text-properties style:font-name="Arial1" fo:font-size="11pt" fo:letter-spacing="-0.005cm" style:font-size-asian="11pt" style:font-name-complex="Arial2" style:font-size-complex="11pt"/>
    </style:style>
    <style:style style:name="T38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32cm" style:font-size-asian="11pt" style:font-name-complex="Arial2" style:font-size-complex="11pt"/>
    </style:style>
    <style:style style:name="T40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41" style:family="text">
      <style:text-properties style:font-name="Arial1" fo:font-size="11pt" fo:letter-spacing="0.025cm" style:font-size-asian="11pt" style:font-name-complex="Arial2" style:font-size-complex="11pt"/>
    </style:style>
    <style:style style:name="T42" style:family="text">
      <style:text-properties style:font-name="Arial1" fo:font-size="11pt" fo:letter-spacing="0.053cm" style:font-size-asian="11pt" style:font-name-complex="Arial2" style:font-size-complex="11pt"/>
    </style:style>
    <style:style style:name="T43" style:family="text">
      <style:text-properties style:font-name="Arial1" fo:font-size="11pt" fo:letter-spacing="0.055cm" style:font-size-asian="11pt" style:font-name-complex="Arial2" style:font-size-complex="11pt"/>
    </style:style>
    <style:style style:name="T44" style:family="text">
      <style:text-properties style:font-name="Arial1" fo:font-size="11pt" fo:letter-spacing="0.056cm" style:font-size-asian="11pt" style:font-name-complex="Arial2" style:font-size-complex="11pt"/>
    </style:style>
    <style:style style:name="T45" style:family="text">
      <style:text-properties style:font-name="Arial1" fo:font-size="11pt" fo:letter-spacing="0.011cm" style:font-size-asian="11pt" style:font-name-complex="Arial2" style:font-size-complex="11pt"/>
    </style:style>
    <style:style style:name="T46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style:font-size-asian="11pt" style:font-name-complex="Arial2" style:font-size-complex="11pt"/>
    </style:style>
    <style:style style:name="T48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9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50" style:family="text">
      <style:text-properties style:font-name="Arial1" fo:font-size="11pt" fo:letter-spacing="0.012cm" style:font-size-asian="11pt" style:font-name-complex="Arial2" style:font-size-complex="11pt"/>
    </style:style>
    <style:style style:name="T51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2" style:family="text">
      <style:text-properties style:font-name="Arial1" fo:font-size="11pt" fo:letter-spacing="0.021cm" style:font-size-asian="11pt" style:font-name-complex="Arial2" style:font-size-complex="11pt"/>
    </style:style>
    <style:style style:name="T53" style:family="text">
      <style:text-properties style:font-name="Arial1" fo:font-size="11pt" fo:letter-spacing="0.019cm" style:font-size-asian="11pt" style:font-name-complex="Arial2" style:font-size-complex="11pt"/>
    </style:style>
    <style:style style:name="T54" style:family="text">
      <style:text-properties style:font-name="Arial1" fo:font-size="11pt" fo:letter-spacing="0.023cm" style:font-size-asian="11pt" style:font-name-complex="Arial2" style:font-size-complex="11pt"/>
    </style:style>
    <style:style style:name="T55" style:family="text">
      <style:text-properties style:font-name="Arial1" fo:font-size="11pt" fo:letter-spacing="0.018cm" style:font-size-asian="11pt" style:font-name-complex="Arial2" style:font-size-complex="11pt"/>
    </style:style>
    <style:style style:name="T56" style:family="text">
      <style:text-properties style:font-name="Arial1" fo:font-size="11pt" fo:letter-spacing="0.09cm" style:font-size-asian="11pt" style:font-name-complex="Arial2" style:font-size-complex="11pt"/>
    </style:style>
    <style:style style:name="T57" style:family="text">
      <style:text-properties style:font-name="Arial1" fo:font-size="11pt" fo:letter-spacing="0.093cm" style:font-size-asian="11pt" style:font-name-complex="Arial2" style:font-size-complex="11pt"/>
    </style:style>
    <style:style style:name="T58" style:family="text">
      <style:text-properties style:font-name="Arial1" fo:font-size="11pt" fo:letter-spacing="0.092cm" style:font-size-asian="11pt" style:font-name-complex="Arial2" style:font-size-complex="11pt"/>
    </style:style>
    <style:style style:name="T59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95cm" style:font-size-asian="11pt" style:font-name-complex="Arial2" style:font-size-complex="11pt"/>
    </style:style>
    <style:style style:name="T61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2" style:family="text">
      <style:text-properties style:font-name="Arial1" fo:font-size="11pt" fo:letter-spacing="0.067cm" style:font-size-asian="11pt" style:font-name-complex="Arial2" style:font-size-complex="11pt"/>
    </style:style>
    <style:style style:name="T63" style:family="text">
      <style:text-properties style:font-name="Arial1" fo:font-size="11pt" fo:letter-spacing="0.03cm" style:font-size-asian="11pt" style:font-name-complex="Arial2" style:font-size-complex="11pt"/>
    </style:style>
    <style:style style:name="T64" style:family="text">
      <style:text-properties style:font-name="Arial1" fo:font-size="11pt" fo:letter-spacing="0.058cm" style:font-size-asian="11pt" style:font-name-complex="Arial2" style:font-size-complex="11pt"/>
    </style:style>
    <style:style style:name="T65" style:family="text">
      <style:text-properties style:font-name="Arial1" fo:font-size="11pt" fo:letter-spacing="0.062cm" style:font-size-asian="11pt" style:font-name-complex="Arial2" style:font-size-complex="11pt"/>
    </style:style>
    <style:style style:name="T66" style:family="text">
      <style:text-properties style:font-name="Arial1" fo:font-size="11pt" fo:letter-spacing="0.065cm" style:font-size-asian="11pt" style:font-name-complex="Arial2" style:font-size-complex="11pt"/>
    </style:style>
    <style:style style:name="T67" style:family="text">
      <style:text-properties style:font-name="Arial1" fo:font-size="11pt" fo:letter-spacing="-0.014cm" style:font-size-asian="11pt" style:font-name-complex="Arial2" style:font-size-complex="11pt"/>
    </style:style>
    <style:style style:name="T68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16cm" style:font-size-asian="11pt" style:font-name-complex="Arial2" style:font-size-complex="11pt"/>
    </style:style>
    <style:style style:name="T70" style:family="text">
      <style:text-properties style:font-name="Arial1" fo:font-size="11pt" fo:letter-spacing="0.081cm" style:font-size-asian="11pt" style:font-name-complex="Arial2" style:font-size-complex="11pt"/>
    </style:style>
    <style:style style:name="T71" style:family="text">
      <style:text-properties style:font-name="Arial1" fo:font-size="11pt" fo:letter-spacing="0.083cm" style:font-size-asian="11pt" style:font-name-complex="Arial2" style:font-size-complex="11pt"/>
    </style:style>
    <style:style style:name="T72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73" style:family="text">
      <style:text-properties style:font-name="Arial1" fo:font-size="11pt" fo:letter-spacing="0.079cm" style:font-size-asian="11pt" style:font-name-complex="Arial2" style:font-size-complex="11pt"/>
    </style:style>
    <style:style style:name="T74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5" style:family="text">
      <style:text-properties style:font-name="Arial1" fo:font-size="11pt" fo:letter-spacing="0.085cm" style:font-size-asian="11pt" style:font-name-complex="Arial2" style:font-size-complex="11pt"/>
    </style:style>
    <style:style style:name="T76" style:family="text">
      <style:text-properties style:font-name="Arial1" fo:font-size="11pt" fo:letter-spacing="0.046cm" style:font-size-asian="11pt" style:font-name-complex="Arial2" style:font-size-complex="11pt"/>
    </style:style>
    <style:style style:name="T77" style:family="text">
      <style:text-properties style:font-name="Arial1" fo:font-size="11pt" fo:letter-spacing="0.044cm" style:font-size-asian="11pt" style:font-name-complex="Arial2" style:font-size-complex="11pt"/>
    </style:style>
    <style:style style:name="T78" style:family="text">
      <style:text-properties style:font-name="Arial1" fo:font-size="11pt" fo:letter-spacing="0.049cm" style:font-size-asian="11pt" style:font-name-complex="Arial2" style:font-size-complex="11pt"/>
    </style:style>
    <style:style style:name="T79" style:family="text">
      <style:text-properties style:font-name="Arial1" fo:font-size="11pt" fo:letter-spacing="0.037cm" style:font-size-asian="11pt" style:font-name-complex="Arial2" style:font-size-complex="11pt"/>
    </style:style>
    <style:style style:name="T80" style:family="text">
      <style:text-properties style:font-name="Arial1" fo:font-size="11pt" fo:letter-spacing="0.035cm" style:font-size-asian="11pt" style:font-name-complex="Arial2" style:font-size-complex="11pt"/>
    </style:style>
    <style:style style:name="T81" style:family="text">
      <style:text-properties style:font-name="Arial1" fo:font-size="11pt" fo:letter-spacing="0.097cm" style:font-size-asian="11pt" style:font-name-complex="Arial2" style:font-size-complex="11pt"/>
    </style:style>
    <style:style style:name="T82" style:family="text">
      <style:text-properties style:font-name="Arial1" fo:font-size="11pt" fo:letter-spacing="0.101cm" style:font-size-asian="11pt" style:font-name-complex="Arial2" style:font-size-complex="11pt"/>
    </style:style>
    <style:style style:name="T83" style:family="text">
      <style:text-properties style:font-name="Arial1" fo:font-size="11pt" fo:letter-spacing="0.028cm" style:font-size-asian="11pt" style:font-name-complex="Arial2" style:font-size-complex="11pt"/>
    </style:style>
    <style:style style:name="T84" style:family="text">
      <style:text-properties style:font-name="Arial1" fo:font-size="11pt" fo:letter-spacing="0.041cm" style:font-size-asian="11pt" style:font-name-complex="Arial2" style:font-size-complex="11pt"/>
    </style:style>
    <style:style style:name="T85" style:family="text">
      <style:text-properties style:font-name="Arial1" fo:font-size="11pt" fo:letter-spacing="0.039cm" style:font-size-asian="11pt" style:font-name-complex="Arial2" style:font-size-complex="11pt"/>
    </style:style>
    <style:style style:name="T86" style:family="text">
      <style:text-properties style:font-name="Arial1" fo:font-size="11pt" fo:letter-spacing="0.042cm" style:font-size-asian="11pt" style:font-name-complex="Arial2" style:font-size-complex="11pt"/>
    </style:style>
    <style:style style:name="T87" style:family="text">
      <style:text-properties style:font-name="Arial1" fo:font-size="11pt" fo:letter-spacing="0.06cm" style:font-size-asian="11pt" style:font-name-complex="Arial2" style:font-size-complex="11pt"/>
    </style:style>
    <style:style style:name="T88" style:family="text">
      <style:text-properties style:font-name="Arial1" fo:font-size="11pt" fo:letter-spacing="0.088cm" style:font-size-asian="11pt" style:font-name-complex="Arial2" style:font-size-complex="11pt"/>
    </style:style>
    <style:style style:name="T89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90" style:family="text">
      <style:text-properties style:font-name="Arial1" fo:font-size="11pt" fo:letter-spacing="0.086cm" style:font-size-asian="11pt" style:font-name-complex="Arial2" style:font-size-complex="11pt"/>
    </style:style>
    <style:style style:name="T91" style:family="text">
      <style:text-properties style:font-name="Arial1" fo:font-size="11pt" fo:letter-spacing="0.026cm" style:font-size-asian="11pt" style:font-name-complex="Arial2" style:font-size-complex="11pt"/>
    </style:style>
    <style:style style:name="T92" style:family="text">
      <style:text-properties style:font-name="Arial1" fo:font-size="11pt" fo:letter-spacing="0.048cm" style:font-size-asian="11pt" style:font-name-complex="Arial2" style:font-size-complex="11pt"/>
    </style:style>
    <style:style style:name="T93" style:family="text">
      <style:text-properties style:font-name="Arial1" fo:font-size="11pt" fo:letter-spacing="0.076cm" style:font-size-asian="11pt" style:font-name-complex="Arial2" style:font-size-complex="11pt"/>
    </style:style>
    <style:style style:name="T94" style:family="text">
      <style:text-properties style:font-name="Arial1" fo:font-size="11pt" fo:letter-spacing="-0.011cm" style:font-size-asian="11pt" style:font-name-complex="Arial2" style:font-size-complex="11pt"/>
    </style:style>
    <style:style style:name="T95" style:family="text">
      <style:text-properties style:font-name="Arial1" style:font-name-asian="Times New Roman1" style:font-name-complex="Arial2"/>
    </style:style>
    <style:style style:name="T96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7" style:family="text">
      <style:text-properties style:font-name="Arial1" fo:font-weight="bold" style:font-weight-asian="bold" style:font-name-complex="Arial2"/>
    </style:style>
    <style:style style:name="T98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9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6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7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8" style:family="text">
      <style:text-properties style:font-name="Arial1" style:text-underline-style="solid" style:text-underline-width="auto" style:text-underline-color="font-color" style:font-name-complex="Arial2"/>
    </style:style>
    <style:style style:name="T109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10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11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span text:style-name="T2">Poznámky k mikro účtovnej závierke za rok 201</text:span><text:bookmark text:name="Bookmark"/><text:span text:style-name="T2">9</text:span></text:p>
      <text:p text:style-name="P8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<text:span text:style-name="T1">(ostatná novela č.MF/18008/2014-74 – FS č.10/2014)</text:span></text:p>
      <text:p text:style-name="P9"/>
      <text:list xml:id="list7108142159649698202" text:style-name="Outline">
        <text:list-item>
          <text:h text:style-name="P33" text:outline-level="1"><text:span text:style-name="T4">Článok I</text:span></text:h>
        </text:list-item>
      </text:list>
      <text:p text:style-name="P11"><text:span text:style-name="T96">Vš</text:span><text:span text:style-name="T98">e</text:span><text:span text:style-name="T96">ob</text:span><text:span text:style-name="T100">ec</text:span><text:span text:style-name="T96">né</text:span><text:span text:style-name="T100"> </text:span><text:span text:style-name="T96">úda</text:span><text:span text:style-name="T100">j</text:span><text:span text:style-name="T96">e</text:span></text:p>
      <text:p text:style-name="P10"/>
      <text:p text:style-name="P18"><text:span text:style-name="T4">1. </text:span><text:span text:style-name="T6">Identifikácia účtovnej jednotky (názov, IČO, sídlo):</text:span>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3">Názov:</text:span></text:p>
          </table:table-cell>
          <table:table-cell table:style-name="Table1.A1" office:value-type="string">
            <text:p text:style-name="P3"><text:span text:style-name="T3">TANZO s.r.o.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IČO:</text:span></text:p>
          </table:table-cell>
          <table:table-cell table:style-name="Table1.A1" office:value-type="string">
            <text:p text:style-name="P3"><text:span text:style-name="T3">46759310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Sídlo:</text:span></text:p>
          </table:table-cell>
          <table:table-cell table:style-name="Table1.A1" office:value-type="string">
            <text:p text:style-name="P3"><text:span text:style-name="T3">Rúbanisko III 2754/1, 98403 Lučenec</text:span></text:p>
          </table:table-cell>
        </table:table-row>
      </table:table>
      <text:p text:style-name="P1"/>
      <text:p text:style-name="P1"/>
      <text:p text:style-name="P18"><text:span text:style-name="T4">2. </text:span><text:span text:style-name="T6">Úd</text:span><text:span text:style-name="T9">a</text:span><text:span text:style-name="T6">je o</text:span><text:span text:style-name="T11"> </text:span><text:span text:style-name="T6">konsolidovanom </text:span><text:span text:style-name="T11">ce</text:span><text:span text:style-name="T6">lk</text:span><text:span text:style-name="T14">u</text:span><text:span text:style-name="T13"> - </text:span><text:span text:style-name="T4">ob</text:span><text:span text:style-name="T10">c</text:span><text:span text:style-name="T4">hodné</text:span><text:span text:style-name="T15"> </text:span><text:span text:style-name="T4">meno</text:span><text:span text:style-name="T16"> </text:span><text:span text:style-name="T4">a síd</text:span><text:span text:style-name="T17">l</text:span><text:span text:style-name="T4">o</text:span><text:span text:style-name="T19"> </text:span><text:span text:style-name="T4">konsolidujú</text:span><text:span text:style-name="T10">ce</text:span><text:span text:style-name="T4">j</text:span><text:span text:style-name="T20"> </text:span><text:span text:style-name="T4">ú</text:span></text:p>
      <text:p text:style-name="P18"><text:span text:style-name="T4">t</text:span><text:span text:style-name="T24">o</text:span><text:span text:style-name="T4">vn</text:span><text:span text:style-name="T10">e</text:span><text:span text:style-name="T4">j</text:span><text:span text:style-name="T20"> </text:span><text:span text:style-name="T4">jednot</text:span><text:span text:style-name="T27">k</text:span><text:span text:style-name="T21">y:</text:span></text:p>
      <text:p text:style-name="P19"/>
      <text:p text:style-name="P19"/>
      <text:p text:style-name="P3"><text:span text:style-name="T3">3. </text:span><text:span text:style-name="T108">Pri</text:span><text:span text:style-name="T99">e</text:span><text:span text:style-name="T108">me</text:span><text:span text:style-name="T99">r</text:span><text:span text:style-name="T107">n</text:span><text:span text:style-name="T108">ý</text:span><text:span text:style-name="T104"> </text:span><text:span text:style-name="T108">pr</text:span><text:span text:style-name="T99">e</text:span><text:span text:style-name="T108">p</text:span><text:span text:style-name="T105">o</text:span></text:p>
      <text:p text:style-name="P3"><text:span text:style-name="T108">ít</text:span><text:span text:style-name="T101">a</text:span><text:span text:style-name="T107">n</text:span><text:span text:style-name="T108">ý</text:span><text:span text:style-name="T104"> </text:span><text:span text:style-name="T105">p</text:span><text:span text:style-name="T108">o</text:span><text:span text:style-name="T101">če</text:span><text:span text:style-name="T108">t </text:span><text:span text:style-name="T102">z</text:span><text:span text:style-name="T101">a</text:span><text:span text:style-name="T108">mestn</text:span><text:span text:style-name="T101">a</text:span><text:span text:style-name="T108">n</text:span><text:span text:style-name="T101">c</text:span><text:span text:style-name="T108">ov</text:span><text:span text:style-name="T3">: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97">Názov</text:span></text:p>
          </table:table-cell>
          <table:table-cell table:style-name="Table2.A1" office:value-type="string">
            <text:p text:style-name="P4"><text:span text:style-name="T97">Bežné účtovné</text:span></text:p>
            <text:p text:style-name="P4"><text:span text:style-name="T97">obdobie</text:span></text:p>
          </table:table-cell>
          <table:table-cell table:style-name="Table2.A1" office:value-type="string">
            <text:p text:style-name="P4"><text:span text:style-name="T97">Bezprostredne predchádzajúce účtovné obdobie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3">Priemerný prepočítaný počet zamestnancov</text:span></text:p>
          </table:table-cell>
          <table:table-cell table:style-name="Table2.A1" office:value-type="string">
            <text:p text:style-name="P3"><text:span text:style-name="T3">1</text:span></text:p>
          </table:table-cell>
          <table:table-cell table:style-name="Table2.A1" office:value-type="string">
            <text:p text:style-name="P3"><text:span text:style-name="T3">1</text:span></text:p>
          </table:table-cell>
        </table:table-row>
      </table:table>
      <text:p text:style-name="P1"/>
      <text:p text:style-name="P12"/>
      <text:list xml:id="list41219372" text:continue-numbering="true" text:style-name="Outline">
        <text:list-item>
          <text:h text:style-name="P34" text:outline-level="1"><text:span text:style-name="T4">Článok II</text:span></text:h>
        </text:list-item>
      </text:list>
      <text:p text:style-name="P13"><text:span text:style-name="T96">In</text:span><text:span text:style-name="T103">f</text:span><text:span text:style-name="T96">o</text:span><text:span text:style-name="T100">r</text:span><text:span text:style-name="T109">m</text:span><text:span text:style-name="T96">á</text:span><text:span text:style-name="T100">c</text:span><text:span text:style-name="T96">ie o p</text:span><text:span text:style-name="T100">r</text:span><text:span text:style-name="T96">ij</text:span><text:span text:style-name="T103">a</text:span><text:span text:style-name="T96">tý</text:span><text:span text:style-name="T98">c</text:span><text:span text:style-name="T96">h</text:span><text:span text:style-name="T106"> </text:span><text:span text:style-name="T96">postu</text:span><text:span text:style-name="T103">p</text:span><text:span text:style-name="T96">o</text:span><text:span text:style-name="T100">c</text:span><text:span text:style-name="T96">h</text:span></text:p>
      <text:p text:style-name="P14"/>
      <text:list xml:id="list5413668063311752862" text:style-name="WWNum8">
        <text:list-item>
          <text:p text:style-name="P17"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10">a</text:span><text:span text:style-name="T4">,</text:span><text:span text:style-name="T27"> </text:span></text:p>
        </text:list-item>
        <text:list-item>
          <text:p text:style-name="P17"><text:span text:style-name="T4">i</text:span><text:span text:style-name="T31"> </text:span><text:span text:style-name="T4">je</text:span><text:span text:style-name="T27"> </text:span><text:span text:style-name="T24">ú</text:span></text:p>
        </text:list-item>
        <text:list-item>
          <text:p text:style-name="P17"><text:span text:style-name="T4">tovná</text:span><text:span text:style-name="T33"> </text:span><text:span text:style-name="T13">z</text:span><text:span text:style-name="T10">á</text:span><text:span text:style-name="T4">vie</text:span><text:span text:style-name="T8">r</text:span><text:span text:style-name="T4">ka</text:span><text:span text:style-name="T17"> </text:span><text:span text:style-name="T13">z</text:span><text:span text:style-name="T4">ostav</text:span><text:span text:style-name="T8">e</text:span><text:span text:style-name="T4">ná</text:span><text:span text:style-name="T17"> </text:span><text:span text:style-name="T13">z</text:span><text:span text:style-name="T4">a s</text:span><text:span text:style-name="T24">p</text:span><text:span text:style-name="T4">lnenia</text:span><text:span text:style-name="T17"> </text:span><text:span text:style-name="T4">p</text:span><text:span text:style-name="T10">re</text:span><text:span text:style-name="T4">dpokladu,</text:span><text:span text:style-name="T27"> </text:span><text:span text:style-name="T13">ž</text:span><text:span text:style-name="T4">e</text:span><text:span text:style-name="T17"> </text:span><text:span text:style-name="T24">ú</text:span></text:p>
        </text:list-item>
        <text:list-item>
          <text:p text:style-name="P17"><text:span text:style-name="T4">tovná</text:span><text:span text:style-name="T27"> </text:span><text:span text:style-name="T4">jednotka bude</text:span><text:span text:style-name="T10"> </text:span><text:span text:style-name="T6">n</text:span><text:span text:style-name="T11">e</text:span><text:span text:style-name="T6">p</text:span><text:span text:style-name="T11">re</text:span><text:span text:style-name="T25">t</text:span><text:span text:style-name="T6">ržite</text:span><text:span text:style-name="T11"> </text:span><text:span text:style-name="T6">pokr</text:span><text:span text:style-name="T9">a</text:span></text:p>
        </text:list-item>
        <text:list-item>
          <text:p text:style-name="P17"><text:span text:style-name="T25">o</text:span><text:span text:style-name="T6">v</text:span><text:span text:style-name="T11">a</text:span><text:span text:style-name="T6">ť</text:span><text:span text:style-name="T4"> vo svojej </text:span></text:p>
        </text:list-item>
        <text:list-item>
          <text:p text:style-name="P17"><text:span text:style-name="T4">innosti:</text:span></text:p>
        </text:list-item>
      </text:list>
      <text:p text:style-name="P16"><text:span text:style-name="T34">Účtovná jednotka bude vo svojej činnosti pokračovať nepretržite</text:span></text:p>
      <text:p text:style-name="P21"/>
      <text:p text:style-name="P23"><text:span text:style-name="T4">2. </text:span><text:span text:style-name="T6">Spôsob o</text:span><text:span text:style-name="T11">ce</text:span><text:span text:style-name="T6">ňov</text:span><text:span text:style-name="T11">a</text:span><text:span text:style-name="T6">nia</text:span><text:span text:style-name="T10"> </text:span><text:span text:style-name="T4">jedn</text:span><text:span text:style-name="T13">o</text:span><text:span text:style-name="T4">tli</text:span><text:span text:style-name="T24">v</text:span><text:span text:style-name="T21">ý</text:span><text:span text:style-name="T10">c</text:span><text:span text:style-name="T4">h</text:span><text:span text:style-name="T13"> </text:span><text:span text:style-name="T4">polo</text:span><text:span text:style-name="T13">ž</text:span><text:span text:style-name="T4">iek m</text:span><text:span text:style-name="T10">a</text:span><text:span text:style-name="T4">jetku a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a</text:span><text:span text:style-name="T10"> </text:span><text:span text:style-name="T4">to:</text:span></text:p>
      <text:p text:style-name="P21"/>
      <text:p text:style-name="P24"><text:span text:style-name="T35">Názov položky</text:span></text:p>
      <text:p text:style-name="P24"><text:span text:style-name="T35">Spôsob oceňovania</text:span></text:p>
      <text:p text:style-name="P23"><text:span text:style-name="T4">Dlhodobý n</text:span><text:span text:style-name="T10">e</text:span><text:span text:style-name="T4">hmot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Dlhodobý hmot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Dlhodobý fin</text:span><text:span text:style-name="T8">a</text:span><text:span text:style-name="T4">n</text:span></text:p>
      <text:p text:style-name="P23"><text:span text:style-name="T4">ný ma</text:span><text:span text:style-name="T24">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4">Zásoby obst</text:span><text:span text:style-name="T10">a</text:span><text:span text:style-name="T4">r</text:span><text:span text:style-name="T8">a</text:span><text:span text:style-name="T27">né </text:span><text:span text:style-name="T4">kúpo</text:span><text:span text:style-name="T24">u:</text:span></text:p>
      <text:p text:style-name="P23"><text:span text:style-name="T4">Obstarávacia cena</text:span></text:p>
      <text:p text:style-name="P23"><text:span text:style-name="T13">Z</text:span><text:span text:style-name="T10">á</text:span><text:span text:style-name="T4">soby </text:span><text:span text:style-name="T24">v</text:span><text:span text:style-name="T21">y</text:span><text:span text:style-name="T4">tvor</text:span><text:span text:style-name="T8">e</text:span><text:span text:style-name="T27">né </text:span><text:span text:style-name="T4">vlastnou činnosťou:</text:span></text:p>
      <text:p text:style-name="P23"><text:soft-page-break/><text:span text:style-name="T4">Vlastné náklady</text:span></text:p>
      <text:p text:style-name="P23"><text:span text:style-name="T4">Vlastné pohľ</text:span><text:span text:style-name="T10">a</text:span><text:span text:style-name="T4">d</text:span><text:span text:style-name="T10">á</text:span><text:span text:style-name="T4">vky:</text:span></text:p>
      <text:p text:style-name="P23"><text:span text:style-name="T4">Menovitá hodnota</text:span></text:p>
      <text:p text:style-name="P23"><text:span text:style-name="T4">Kúpené pohľ</text:span><text:span text:style-name="T10">a</text:span><text:span text:style-name="T4">d</text:span><text:span text:style-name="T10">á</text:span><text:span text:style-name="T4">vky:</text:span></text:p>
      <text:p text:style-name="P23"><text:span text:style-name="T4">Obstarávacia cena</text:span></text:p>
      <text:p text:style-name="P23"><text:span text:style-name="T4">K</text:span><text:span text:style-name="T10">rá</text:span><text:span text:style-name="T4">tkodobý </text:span><text:span text:style-name="T8">f</text:span><text:span text:style-name="T4">ina</text:span><text:span text:style-name="T13">n</text:span></text:p>
      <text:p text:style-name="P23"><text:span text:style-name="T4">ný maj</text:span><text:span text:style-name="T10">e</text:span><text:span text:style-name="T4">tok:</text:span></text:p>
      <text:p text:style-name="P23"><text:span text:style-name="T4">Obstarávacia cena</text:span></text:p>
      <text:p text:style-name="P23"><text:span text:style-name="T10">Zá</text:span><text:span text:style-name="T4">v</text:span><text:span text:style-name="T10">ä</text:span><text:span text:style-name="T13">z</text:span><text:span text:style-name="T4">ky v</text:span><text:span text:style-name="T10">rá</text:span><text:span text:style-name="T4">tane</text:span><text:span text:style-name="T8"> </text:span><text:span text:style-name="T13">r</text:span><text:span text:style-name="T10">e</text:span><text:span text:style-name="T13">z</text:span><text:span text:style-name="T10">e</text:span><text:span text:style-name="T4">rv:</text:span></text:p>
      <text:p text:style-name="P23"><text:span text:style-name="T4">Menovitá hodnota</text:span></text:p>
      <text:p text:style-name="P23"><text:span text:style-name="T4">Dlhopisy:</text:span></text:p>
      <text:p text:style-name="P23"><text:span text:style-name="T4">Menovitá hodnota</text:span></text:p>
      <text:p text:style-name="P23"><text:span text:style-name="T4">Pô</text:span><text:span text:style-name="T13">ž</text:span><text:span text:style-name="T4">ičky a</text:span><text:span text:style-name="T13"> </text:span><text:span text:style-name="T4">úv</text:span><text:span text:style-name="T10">e</text:span><text:span text:style-name="T4">ry:</text:span></text:p>
      <text:p text:style-name="P23"><text:span text:style-name="T4">Menovitá hodnota</text:span></text:p>
      <text:p text:style-name="P23"><text:span text:style-name="T4">D</text:span><text:span text:style-name="T10">e</text:span><text:span text:style-name="T4">riv</text:span><text:span text:style-name="T8">á</text:span><text:span text:style-name="T4">to</text:span><text:span text:style-name="T31">vé </text:span><text:span text:style-name="T4">op</text:span><text:span text:style-name="T13">e</text:span><text:span text:style-name="T4">rá</text:span><text:span text:style-name="T10">c</text:span><text:span text:style-name="T4">ie:</text:span></text:p>
      <text:p text:style-name="P23"><text:span text:style-name="T4">Menovitá hodnota</text:span></text:p>
      <text:p text:style-name="P21"/>
      <text:p text:style-name="P21"/>
      <text:list xml:id="list41221839" text:continue-numbering="true" text:style-name="WWNum8">
        <text:list-item>
          <text:p text:style-name="P17"><text:span text:style-name="T4">Spôsob</text:span><text:span text:style-name="T36"> </text:span><text:span text:style-name="T13">z</text:span><text:span text:style-name="T4">o</text:span><text:span text:style-name="T37">s</text:span><text:span text:style-name="T4">tav</text:span><text:span text:style-name="T8">e</text:span><text:span text:style-name="T4">nia</text:span><text:span text:style-name="T39"> </text:span><text:span text:style-name="T6">odpisov</text:span><text:span text:style-name="T11">é</text:span><text:span text:style-name="T6">ho</text:span><text:span text:style-name="T40"> </text:span><text:span text:style-name="T6">plánu</text:span><text:span text:style-name="T39"> </text:span><text:span text:style-name="T4">p</text:span><text:span text:style-name="T10">r</text:span><text:span text:style-name="T4">e</text:span><text:span text:style-name="T39"> </text:span><text:span text:style-name="T4">jednotlivé</text:span><text:span text:style-name="T39"> </text:span><text:span text:style-name="T4">d</text:span><text:span text:style-name="T10">r</text:span><text:span text:style-name="T17">u</text:span><text:span text:style-name="T24">h</text:span><text:span text:style-name="T4">y</text:span><text:span text:style-name="T41"> </text:span><text:span text:style-name="T4">dlhodobého</text:span><text:span text:style-name="T39"> </text:span><text:span text:style-name="T24">h</text:span><text:span text:style-name="T4">motn</text:span><text:span text:style-name="T10">é</text:span><text:span text:style-name="T4">ho</text:span><text:span text:style-name="T39"> </text:span><text:span text:style-name="T4">maj</text:span><text:span text:style-name="T10">e</text:span><text:span text:style-name="T4">tku a</text:span><text:span text:style-name="T10"> </text:span><text:span text:style-name="T4">dlhodobého</text:span><text:span text:style-name="T42"> </text:span><text:span text:style-name="T4">n</text:span><text:span text:style-name="T10">e</text:span><text:span text:style-name="T4">hmotn</text:span><text:span text:style-name="T13">é</text:span><text:span text:style-name="T4">ho</text:span><text:span text:style-name="T42"> </text:span><text:span text:style-name="T4">maj</text:span><text:span text:style-name="T10">e</text:span><text:span text:style-name="T4">tku,</text:span><text:span text:style-name="T43"> </text:span><text:span text:style-name="T4">p</text:span><text:span text:style-name="T10">r</text:span><text:span text:style-name="T4">ičom</text:span><text:span text:style-name="T42"> </text:span><text:span text:style-name="T4">sa</text:span><text:span text:style-name="T42"> </text:span><text:span text:style-name="T24">u</text:span><text:span text:style-name="T4">v</text:span><text:span text:style-name="T10">á</text:span><text:span text:style-name="T4">d</text:span><text:span text:style-name="T13">z</text:span><text:span text:style-name="T4">a</text:span><text:span text:style-name="T42"> </text:span><text:span text:style-name="T4">doba</text:span><text:span text:style-name="T42"> </text:span><text:span text:style-name="T4">odpisov</text:span><text:span text:style-name="T10">a</text:span><text:span text:style-name="T4">nia,</text:span><text:span text:style-name="T44"> </text:span><text:span text:style-name="T4">pou</text:span><text:span text:style-name="T13">ž</text:span><text:span text:style-name="T4">ité</text:span><text:span text:style-name="T42"> </text:span><text:span text:style-name="T4">s</text:span><text:span text:style-name="T10">a</text:span><text:span text:style-name="T4">d</text:span><text:span text:style-name="T13">z</text:span><text:span text:style-name="T24">b</text:span><text:span text:style-name="T4">y odpisov a</text:span><text:span text:style-name="T10"> </text:span><text:span text:style-name="T4">odpisové</text:span><text:span text:style-name="T10"> </text:span><text:span text:style-name="T4">metó</text:span><text:span text:style-name="T24">d</text:span><text:span text:style-name="T4">y</text:span><text:span text:style-name="T21"> </text:span><text:span text:style-name="T4">pri u</text:span><text:span text:style-name="T13">r</text:span><text:span text:style-name="T10">če</text:span><text:span text:style-name="T4">ní odpisov:</text:span></text:p>
        </text:list-item>
      </text:list>
      <text:p text:style-name="P25"><text:span text:style-name="T34">Bez záznamu</text:span></text:p>
      <text:p text:style-name="P22"/>
      <text:p text:style-name="P25"><text:span text:style-name="T4">4. </text:span><text:span text:style-name="T38">Z</text:span><text:span text:style-name="T6">me</text:span><text:span text:style-name="T28">n</text:span><text:span text:style-name="T6">y</text:span><text:span text:style-name="T25"> </text:span><text:span text:style-name="T6">ú</text:span></text:p>
      <text:p text:style-name="P25"><text:span text:style-name="T6">tov</text:span><text:span text:style-name="T32">n</text:span><text:span text:style-name="T22">ý</text:span><text:span text:style-name="T11">c</text:span><text:span text:style-name="T6">h </text:span><text:span text:style-name="T46"><text:s/></text:span><text:span text:style-name="T14">z</text:span><text:span text:style-name="T11">á</text:span><text:span text:style-name="T6">s</text:span><text:span text:style-name="T14">a</text:span><text:span text:style-name="T6">d </text:span><text:span text:style-name="T46"><text:s/></text:span><text:span text:style-name="T6">a</text:span><text:span text:style-name="T14"> z</text:span><text:span text:style-name="T6">me</text:span><text:span text:style-name="T14">n</text:span><text:span text:style-name="T6">y</text:span><text:span text:style-name="T48"> </text:span><text:span text:style-name="T6">ú</text:span></text:p>
      <text:p text:style-name="P25"><text:span text:style-name="T6">tov</text:span><text:span text:style-name="T32">n</text:span><text:span text:style-name="T22">ý</text:span><text:span text:style-name="T14">c</text:span><text:span text:style-name="T6">h </text:span><text:span text:style-name="T46"><text:s/></text:span><text:span text:style-name="T6">metód</text:span><text:span text:style-name="T4"> </text:span><text:span text:style-name="T45"><text:s/></text:span><text:span text:style-name="T4">s</text:span><text:span text:style-name="T24"> </text:span><text:span text:style-name="T4">uv</text:span><text:span text:style-name="T10">e</text:span><text:span text:style-name="T4">d</text:span><text:span text:style-name="T10">e</text:span><text:span text:style-name="T4">ním </text:span><text:span text:style-name="T50"><text:s/></text:span><text:span text:style-name="T4">dôv</text:span><text:span text:style-name="T37">o</text:span><text:span text:style-name="T4">du </text:span><text:span text:style-name="T45"><text:s/></text:span><text:span text:style-name="T24">t</text:span><text:span text:style-name="T21">ý</text:span><text:span text:style-name="T10">c</text:span><text:span text:style-name="T4">hto </text:span><text:span text:style-name="T50"><text:s/></text:span><text:span text:style-name="T13">z</text:span><text:span text:style-name="T4">mi</text:span><text:span text:style-name="T10">e</text:span><text:span text:style-name="T4">n a</text:span><text:span text:style-name="T10"> </text:span><text:span text:style-name="T24">v</text:span><text:span text:style-name="T21">y</text:span></text:p>
      <text:p text:style-name="P25"><text:span text:style-name="T4">ísl</text:span><text:span text:style-name="T10">e</text:span><text:span text:style-name="T4">ním</text:span><text:span text:style-name="T52"> </text:span><text:span text:style-name="T13">i</text:span><text:span text:style-name="T10">c</text:span><text:span text:style-name="T4">h </text:span><text:span text:style-name="T53"><text:s/></text:span><text:span text:style-name="T4">vp</text:span><text:span text:style-name="T24">l</text:span><text:span text:style-name="T21">y</text:span><text:span text:style-name="T4">vu </text:span><text:span text:style-name="T54"><text:s/></text:span><text:span text:style-name="T4">na </text:span><text:span text:style-name="T55"><text:s/></text:span><text:span text:style-name="T4">fin</text:span><text:span text:style-name="T8">a</text:span><text:span text:style-name="T4">n</text:span></text:p>
      <text:p text:style-name="P25"><text:span text:style-name="T4">nú </text:span><text:span text:style-name="T53"><text:s/></text:span><text:span text:style-name="T4">hodnotu </text:span><text:span text:style-name="T52"><text:s/></text:span><text:span text:style-name="T4">maj</text:span><text:span text:style-name="T10">e</text:span><text:span text:style-name="T4">tku, </text:span><text:span text:style-name="T52"><text:s/></text:span><text:span text:style-name="T13">z</text:span><text:span text:style-name="T10">á</text:span><text:span text:style-name="T4">v</text:span><text:span text:style-name="T10">ä</text:span><text:span text:style-name="T13">z</text:span><text:span text:style-name="T4">kov, </text:span><text:span text:style-name="T53"><text:s/></text:span><text:span text:style-name="T13">z</text:span><text:span text:style-name="T10">á</text:span><text:span text:style-name="T37">k</text:span><text:span text:style-name="T4">ladn</text:span><text:span text:style-name="T8">é</text:span><text:span text:style-name="T4">ho </text:span><text:span text:style-name="T53"><text:s/></text:span><text:span text:style-name="T4">im</text:span><text:span text:style-name="T10">a</text:span><text:span text:style-name="T4">nia a</text:span><text:span text:style-name="T10"> </text:span><text:span text:style-name="T24">v</text:span><text:span text:style-name="T21">ý</text:span><text:span text:style-name="T4">sled</text:span><text:span text:style-name="T13">k</text:span><text:span text:style-name="T4">u hospod</text:span><text:span text:style-name="T10">á</text:span><text:span text:style-name="T13">r</text:span><text:span text:style-name="T10">e</text:span><text:span text:style-name="T4">nia</text:span><text:span text:style-name="T13"> </text:span><text:span text:style-name="T4">ú</text:span></text:p>
      <text:p text:style-name="P25"><text:span text:style-name="T4">tovnej jednot</text:span><text:span text:style-name="T24">k</text:span><text:span text:style-name="T21">y: </text:span><text:span text:style-name="T34">Bez záznamu</text:span></text:p>
      <text:p text:style-name="P22"/>
      <text:p text:style-name="P20"/>
      <text:p text:style-name="P20"/>
      <text:p text:style-name="P25"><text:span text:style-name="T21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dotá</text:span><text:span text:style-name="T9">c</text:span><text:span text:style-name="T6">i</text:span><text:span text:style-name="T14">á</text:span><text:span text:style-name="T11">c</text:span><text:span text:style-name="T6">h</text:span><text:span text:style-name="T4"> a</text:span><text:span text:style-name="T24"> </text:span><text:span text:style-name="T4">ich o</text:span><text:span text:style-name="T8">c</text:span><text:span text:style-name="T10">e</text:span><text:span text:style-name="T4">ňov</text:span><text:span text:style-name="T10">a</text:span><text:span text:style-name="T4">n</text:span><text:span text:style-name="T24">i</text:span><text:span text:style-name="T4">e</text:span><text:span text:style-name="T47"> </text:span><text:span text:style-name="T4">v ú</text:span></text:p>
      <text:p text:style-name="P25"><text:span text:style-name="T4">tov</text:span><text:span text:style-name="T24">n</text:span><text:span text:style-name="T4">íctv</text:span><text:span text:style-name="T10">e: </text:span><text:span text:style-name="T34">Bez záznamu</text:span></text:p>
      <text:p text:style-name="P22"/>
      <text:p text:style-name="P21"/>
      <text:p text:style-name="P21"/>
      <text:p text:style-name="P25"><text:span text:style-name="T4">6. </text:span><text:span text:style-name="T29">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e</text:span><text:span text:style-name="T56"> </text:span><text:span text:style-name="T4">o</text:span><text:span text:style-name="T57"> </text:span><text:span text:style-name="T4">ú</text:span></text:p>
      <text:p text:style-name="P25"><text:span text:style-name="T4">tovaní</text:span><text:span text:style-name="T58"> </text:span><text:span text:style-name="T6">v</text:span><text:span text:style-name="T22">ý</text:span><text:span text:style-name="T14">z</text:span><text:span text:style-name="T25">n</text:span><text:span text:style-name="T11">a</text:span><text:span text:style-name="T6">m</text:span><text:span text:style-name="T32">n</text:span><text:span text:style-name="T22">ý</text:span><text:span text:style-name="T11">c</text:span><text:span text:style-name="T6">h</text:span><text:span text:style-name="T59"> </text:span><text:span text:style-name="T6">opr</text:span><text:span text:style-name="T9">á</text:span><text:span text:style-name="T6">v</text:span><text:span text:style-name="T59"> </text:span><text:span text:style-name="T11">c</text:span><text:span text:style-name="T28">h</text:span><text:span text:style-name="T22">ý</text:span><text:span text:style-name="T6">b</text:span><text:span text:style-name="T60"> </text:span><text:span text:style-name="T4">minu</text:span><text:span text:style-name="T24">l</text:span><text:span text:style-name="T21">ý</text:span><text:span text:style-name="T10">c</text:span><text:span text:style-name="T4">h</text:span><text:span text:style-name="T58"> </text:span><text:span text:style-name="T4">ú</text:span></text:p>
      <text:p text:style-name="P25"><text:span text:style-name="T4">tov</text:span><text:span text:style-name="T31">n</text:span><text:span text:style-name="T21">ý</text:span><text:span text:style-name="T10">c</text:span><text:span text:style-name="T4">h</text:span><text:span text:style-name="T58"> </text:span><text:span text:style-name="T4">o</text:span><text:span text:style-name="T24">b</text:span><text:span text:style-name="T4">dobí</text:span><text:span text:style-name="T57"> </text:span><text:span text:style-name="T4">v</text:span><text:span text:style-name="T31"> </text:span><text:span text:style-name="T4">b</text:span><text:span text:style-name="T10">e</text:span><text:span text:style-name="T13">ž</text:span><text:span text:style-name="T4">nom ú</text:span></text:p>
      <text:p text:style-name="P25"><text:span text:style-name="T4">tovnom</text:span><text:span text:style-name="T15"> </text:span><text:span text:style-name="T4">období</text:span><text:span text:style-name="T62"> </text:span><text:span text:style-name="T4">s</text:span><text:span text:style-name="T13"> </text:span><text:span text:style-name="T4">uv</text:span><text:span text:style-name="T13">e</text:span><text:span text:style-name="T4">d</text:span><text:span text:style-name="T10">e</text:span><text:span text:style-name="T4">ním</text:span><text:span text:style-name="T63"> </text:span><text:span text:style-name="T4">vp</text:span><text:span text:style-name="T31">l</text:span><text:span text:style-name="T21">y</text:span><text:span text:style-name="T4">vu</text:span><text:span text:style-name="T62"> </text:span><text:span text:style-name="T4">na</text:span><text:span text:style-name="T15"> </text:span><text:span text:style-name="T4">n</text:span><text:span text:style-name="T13">er</text:span><text:span text:style-name="T4">o</text:span><text:span text:style-name="T13">z</text:span><text:span text:style-name="T4">d</text:span><text:span text:style-name="T10">e</text:span><text:span text:style-name="T4">le</text:span><text:span text:style-name="T13">n</text:span><text:span text:style-name="T4">ý</text:span><text:span text:style-name="T64"> </text:span><text:span text:style-name="T13">z</text:span><text:span text:style-name="T4">isk</text:span><text:span text:style-name="T62"> </text:span><text:span text:style-name="T4">minu</text:span><text:span text:style-name="T24">l</text:span><text:span text:style-name="T21">ý</text:span><text:span text:style-name="T17">c</text:span><text:span text:style-name="T4">h</text:span><text:span text:style-name="T62"> </text:span><text:span text:style-name="T4">rokov</text:span><text:span text:style-name="T15"> </text:span><text:span text:style-name="T10">a</text:span><text:span text:style-name="T4">lebo n</text:span><text:span text:style-name="T10">e</text:span><text:span text:style-name="T4">uhr</text:span><text:span text:style-name="T8">a</text:span><text:span text:style-name="T4">d</text:span><text:span text:style-name="T10">e</text:span><text:span text:style-name="T4">nú</text:span><text:span text:style-name="T65"> </text:span><text:span text:style-name="T4">str</text:span><text:span text:style-name="T10">a</text:span><text:span text:style-name="T4">tu</text:span><text:span text:style-name="T64"> </text:span><text:span text:style-name="T4">minul</text:span><text:span text:style-name="T37">ý</text:span><text:span text:style-name="T13">c</text:span><text:span text:style-name="T4">h</text:span><text:span text:style-name="T65"> </text:span><text:span text:style-name="T4">roko</text:span><text:span text:style-name="T10">v</text:span><text:span text:style-name="T4">;</text:span><text:span text:style-name="T64"> </text:span><text:span text:style-name="T4">súč</text:span><text:span text:style-name="T8">a</text:span><text:span text:style-name="T4">s</text:span><text:span text:style-name="T24">n</text:span><text:span text:style-name="T4">e</text:span><text:span text:style-name="T44"> </text:span><text:span text:style-name="T4">sa</text:span><text:span text:style-name="T66"> </text:span><text:span text:style-name="T4">mô</text:span><text:span text:style-name="T13">ž</text:span><text:span text:style-name="T4">e</text:span><text:span text:style-name="T44"> </text:span><text:span text:style-name="T4">uviesť</text:span><text:span text:style-name="T64"> </text:span><text:span text:style-name="T10">a</text:span><text:span text:style-name="T4">j</text:span><text:span text:style-name="T64"> </text:span><text:span text:style-name="T4">ú</text:span></text:p>
      <text:p text:style-name="P25"><text:span text:style-name="T4">tovanie</text:span><text:span text:style-name="T44"> </text:span><text:span text:style-name="T4">n</text:span><text:span text:style-name="T10">e</text:span><text:span text:style-name="T27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7">c</text:span><text:span text:style-name="T4">h </text:span><text:span text:style-name="T10">c</text:span><text:span text:style-name="T24">h</text:span><text:span text:style-name="T21">ý</text:span><text:span text:style-name="T4">b</text:span><text:span text:style-name="T69"> </text:span><text:span text:style-name="T4">minu</text:span><text:span text:style-name="T24">l</text:span><text:span text:style-name="T21">ý</text:span><text:span text:style-name="T13">c</text:span><text:span text:style-name="T4">h</text:span><text:span text:style-name="T69"> </text:span><text:span text:style-name="T4">ú</text:span></text:p>
      <text:p text:style-name="P25"><text:span text:style-name="T4">tov</text:span><text:span text:style-name="T31">n</text:span><text:span text:style-name="T37">ý</text:span><text:span text:style-name="T10">c</text:span><text:span text:style-name="T4">h</text:span><text:span text:style-name="T69"> </text:span><text:span text:style-name="T4">období</text:span><text:span text:style-name="T69"> </text:span><text:span text:style-name="T4">v</text:span><text:span text:style-name="T24"> </text:span><text:span text:style-name="T4">b</text:span><text:span text:style-name="T10">e</text:span><text:span text:style-name="T13">ž</text:span><text:span text:style-name="T4">nom</text:span><text:span text:style-name="T69"> </text:span><text:span text:style-name="T4">ú</text:span></text:p>
      <text:p text:style-name="P25"><text:span text:style-name="T4">tovnom</text:span><text:span text:style-name="T55"> </text:span><text:span text:style-name="T4">období</text:span><text:span text:style-name="T69"> </text:span><text:span text:style-name="T4">s</text:span><text:span text:style-name="T13"> </text:span><text:span text:style-name="T4">uv</text:span><text:span text:style-name="T10">e</text:span><text:span text:style-name="T4">d</text:span><text:span text:style-name="T10">e</text:span><text:span text:style-name="T4">ním</text:span><text:span text:style-name="T55"> </text:span><text:span text:style-name="T4">vp</text:span><text:span text:style-name="T24">l</text:span><text:span text:style-name="T67">y</text:span><text:span text:style-name="T4">vu</text:span><text:span text:style-name="T69"> </text:span><text:span text:style-name="T4">na </text:span><text:span text:style-name="T24">v</text:span><text:span text:style-name="T21">ý</text:span><text:span text:style-name="T4">sledok hospod</text:span><text:span text:style-name="T13">á</text:span><text:span text:style-name="T4">r</text:span><text:span text:style-name="T8">e</text:span><text:span text:style-name="T4">nia </text:span><text:span text:style-name="T13">b</text:span><text:span text:style-name="T10">e</text:span><text:span text:style-name="T13">ž</text:span><text:span text:style-name="T4">n</text:span><text:span text:style-name="T10">é</text:span><text:span text:style-name="T4">ho</text:span><text:span text:style-name="T13"> </text:span><text:span text:style-name="T4">ú</text:span></text:p>
      <text:p text:style-name="P25"><text:span text:style-name="T4">tovného obdo</text:span><text:span text:style-name="T13">b</text:span><text:span text:style-name="T4">ia: </text:span><text:span text:style-name="T34">Bez záznamu</text:span></text:p>
      <text:p text:style-name="P22"/>
      <text:p text:style-name="P21"/>
      <text:p text:style-name="P12"/>
      <text:list xml:id="list41206933" text:continue-list="list41219372" text:style-name="Outline">
        <text:list-item>
          <text:h text:style-name="P35" text:outline-level="1"><text:span text:style-name="T4">Článok III</text:span></text:h>
        </text:list-item>
      </text:list>
      <text:p text:style-name="P15"><text:span text:style-name="T96">In</text:span><text:span text:style-name="T103">f</text:span><text:span text:style-name="T96">o</text:span><text:span text:style-name="T100">r</text:span><text:span text:style-name="T109">m</text:span><text:span text:style-name="T96">á</text:span><text:span text:style-name="T100">c</text:span><text:span text:style-name="T96">ie, ktoré</text:span><text:span text:style-name="T100"> </text:span><text:span text:style-name="T96">vysv</text:span><text:span text:style-name="T103">e</text:span><text:span text:style-name="T96">tľujú a</text:span><text:span text:style-name="T103"> </text:span><text:span text:style-name="T96">dop</text:span><text:span text:style-name="T98">ĺ</text:span><text:span text:style-name="T96">ňa</text:span><text:span text:style-name="T100">j</text:span><text:span text:style-name="T96">ú súv</text:span><text:span text:style-name="T110">a</text:span><text:span text:style-name="T98">h</text:span><text:span text:style-name="T96">u a</text:span><text:span text:style-name="T103"> </text:span><text:span text:style-name="T96">výkaz</text:span><text:span text:style-name="T100"> z</text:span><text:span text:style-name="T96">is</text:span><text:span text:style-name="T103">k</text:span><text:span text:style-name="T96">ov a</text:span><text:span text:style-name="T103"> </text:span><text:span text:style-name="T96">st</text:span><text:span text:style-name="T98">r</text:span><text:span text:style-name="T96">át</text:span></text:p>
      <text:p text:style-name="P14"/>
      <text:p text:style-name="P25"><text:span text:style-name="T29">1. I</text:span><text:span text:style-name="T24">n</text:span><text:span text:style-name="T4">fo</text:span><text:span text:style-name="T8">r</text:span><text:span text:style-name="T4">má</text:span><text:span text:style-name="T8">c</text:span><text:span text:style-name="T24">i</text:span><text:span text:style-name="T4">a</text:span><text:span text:style-name="T47"> </text:span><text:span text:style-name="T4">o sume</text:span><text:span text:style-name="T47"> </text:span><text:span text:style-name="T4">a</text:span><text:span text:style-name="T10"> </text:span><text:span text:style-name="T4">d</text:span><text:span text:style-name="T24">ô</text:span><text:span text:style-name="T4">vodo</text:span><text:span text:style-name="T10">c</text:span><text:span text:style-name="T4">h</text:span><text:span text:style-name="T47"> </text:span><text:span text:style-name="T4">v</text:span><text:span text:style-name="T13">z</text:span><text:span text:style-name="T4">niku jednotli</text:span><text:span text:style-name="T37">v</text:span><text:span text:style-name="T21">ý</text:span><text:span text:style-name="T13">c</text:span><text:span text:style-name="T4">h</text:span><text:span text:style-name="T47"> </text:span><text:span text:style-name="T4">polo</text:span><text:span text:style-name="T13">ž</text:span><text:span text:style-name="T4">iek</text:span><text:span text:style-name="T47"> </text:span><text:span text:style-name="T35">n</text:span><text:span text:style-name="T12">á</text:span><text:span text:style-name="T35">kladov</text:span><text:span text:style-name="T49"> </text:span><text:span text:style-name="T12">a</text:span><text:span text:style-name="T35">lebo</text:span><text:span text:style-name="T49"> </text:span><text:span text:style-name="T26">v</text:span><text:span text:style-name="T23">ý</text:span><text:span text:style-name="T35">nosov</text:span><text:span text:style-name="T4">, ktoré</text:span><text:span text:style-name="T70"> </text:span><text:span text:style-name="T4">majú</text:span><text:span text:style-name="T71"> </text:span><text:span text:style-name="T28">v</text:span><text:span text:style-name="T22">ý</text:span><text:span text:style-name="T6">nimo</text:span></text:p>
      <text:p text:style-name="P25"><text:span text:style-name="T28">n</text:span><text:span text:style-name="T6">ý</text:span><text:span text:style-name="T74"> </text:span><text:span text:style-name="T6">rozs</text:span><text:span text:style-name="T11">a</text:span><text:span text:style-name="T6">h</text:span><text:span text:style-name="T72"> </text:span><text:span text:style-name="T11">a</text:span><text:span text:style-name="T6">lebo</text:span><text:span text:style-name="T72"> </text:span><text:span text:style-name="T28">v</text:span><text:span text:style-name="T22">ý</text:span><text:span text:style-name="T6">s</text:span><text:span text:style-name="T28">k</text:span><text:span text:style-name="T68">y</text:span><text:span text:style-name="T6">t</text:span><text:span text:style-name="T4">,</text:span><text:span text:style-name="T75"> </text:span><text:span text:style-name="T24">n</text:span><text:span text:style-name="T13">a</text:span><text:span text:style-name="T4">p</text:span><text:span text:style-name="T10">r</text:span><text:span text:style-name="T4">íkl</text:span><text:span text:style-name="T10">a</text:span><text:span text:style-name="T4">d</text:span><text:span text:style-name="T71"> </text:span><text:span text:style-name="T24">v</text:span><text:span text:style-name="T21">ý</text:span><text:span text:style-name="T4">no</text:span><text:span text:style-name="T27">s</text:span><text:span text:style-name="T4">y</text:span><text:span text:style-name="T16"> </text:span><text:span text:style-name="T4">z</text:span><text:span text:style-name="T45"> </text:span><text:span text:style-name="T4">p</text:span><text:span text:style-name="T10">re</text:span><text:span text:style-name="T24">d</text:span><text:span text:style-name="T10">a</text:span><text:span text:style-name="T24">j</text:span><text:span text:style-name="T4">a</text:span><text:span text:style-name="T70"> </text:span><text:span text:style-name="T4">podn</text:span><text:span text:style-name="T13">i</text:span><text:span text:style-name="T4">ku</text:span><text:span text:style-name="T71"> </text:span><text:span text:style-name="T10">a</text:span><text:span text:style-name="T4">lebo </text:span><text:span text:style-name="T10">ča</text:span><text:span text:style-name="T4">sti</text:span><text:span text:style-name="T70"> </text:span><text:span text:style-name="T4">podniku,</text:span><text:span text:style-name="T73"> </text:span><text:span text:style-name="T4">n</text:span><text:span text:style-name="T10">á</text:span><text:span text:style-name="T4">k</text:span><text:span text:style-name="T24">l</text:span><text:span text:style-name="T10">a</text:span><text:span text:style-name="T27">d</text:span><text:span text:style-name="T4">y</text:span><text:span text:style-name="T16"> </text:span><text:span text:style-name="T4">z</text:span><text:span text:style-name="T17"> </text:span><text:span text:style-name="T4">dôvodu</text:span><text:span text:style-name="T73"> </text:span><text:span text:style-name="T4">p</text:span><text:span text:style-name="T10">re</text:span><text:span text:style-name="T4">d</text:span><text:span text:style-name="T10">a</text:span><text:span text:style-name="T4">ja</text:span><text:span text:style-name="T71"> </text:span><text:span text:style-name="T4">podniku</text:span><text:span text:style-name="T73"> </text:span><text:span text:style-name="T10">a</text:span><text:span text:style-name="T4">lebo</text:span><text:span text:style-name="T71"> </text:span><text:span text:style-name="T10">ča</text:span><text:span text:style-name="T4">sti</text:span><text:span text:style-name="T70"> </text:span><text:span text:style-name="T4">podniku,</text:span><text:span text:style-name="T75"> </text:span><text:span text:style-name="T4">ško</text:span><text:span text:style-name="T24">d</text:span><text:span text:style-name="T4">y</text:span><text:span text:style-name="T19"> </text:span><text:span text:style-name="T4">z</text:span><text:span text:style-name="T31"> </text:span><text:span text:style-name="T4">dôvo</text:span><text:span text:style-name="T24">du </text:span><text:span text:style-name="T13">ž</text:span><text:span text:style-name="T4">ivel</text:span><text:span text:style-name="T24">n</text:span><text:span text:style-name="T21">ý</text:span><text:span text:style-name="T10">c</text:span><text:span text:style-name="T4">h poh</text:span><text:span text:style-name="T10">r</text:span><text:span text:style-name="T4">ôm: </text:span><text:span text:style-name="T34">Bez záznamu</text:span></text:p>
      <text:p text:style-name="P22"><text:soft-page-break/></text:p>
      <text:p text:style-name="P26"/>
      <text:p text:style-name="P27"/>
      <text:p text:style-name="P31"><text:span text:style-name="T29">2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</text:span><text:span text:style-name="T14">z</text:span><text:span text:style-name="T11">á</text:span><text:span text:style-name="T6">v</text:span><text:span text:style-name="T11">ä</text:span><text:span text:style-name="T14">z</text:span><text:span text:style-name="T6">ko</text:span><text:span text:style-name="T11">c</text:span><text:span text:style-name="T6">h</text:span><text:span text:style-name="T4">,</text:span><text:span text:style-name="T24"> </text:span><text:span text:style-name="T4">a to:</text:span></text:p>
      <text:p text:style-name="P26"/>
      <text:p text:style-name="P31"><text:span text:style-name="T10">- ce</text:span><text:span text:style-name="T4">lkovej sume</text:span><text:span text:style-name="T10"> </text:span><text:span text:style-name="T13">z</text:span><text:span text:style-name="T10">á</text:span><text:span text:style-name="T4">v</text:span><text:span text:style-name="T10">ä</text:span><text:span text:style-name="T13">z</text:span><text:span text:style-name="T4">kov so </text:span><text:span text:style-name="T13">z</text:span><text:span text:style-name="T4">ostatkovou dobou sp</text:span><text:span text:style-name="T8">l</text:span><text:span text:style-name="T10">a</text:span><text:span text:style-name="T4">tnosti dlhšou </text:span><text:span text:style-name="T10">a</text:span><text:span text:style-name="T4">ko p</text:span><text:span text:style-name="T10">ä</text:span><text:span text:style-name="T4">ť rokov:</text:span></text:p>
      <text:p text:style-name="P26"/>
      <text:p text:style-name="P25"><text:span text:style-name="T10">- ce</text:span><text:span text:style-name="T4">lkovej sume</text:span><text:span text:style-name="T10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text:span text:style-name="T13">če</text:span><text:span text:style-name="T24">n</text:span><text:span text:style-name="T21">ý</text:span><text:span text:style-name="T10">c</text:span><text:span text:style-name="T4">h </text:span><text:span text:style-name="T13">z</text:span><text:span text:style-name="T10">á</text:span><text:span text:style-name="T24">v</text:span><text:span text:style-name="T10">ä</text:span><text:span text:style-name="T13">z</text:span><text:span text:style-name="T4">kov,</text:span><text:span text:style-name="T24"> </text:span><text:span text:style-name="T4">opis</text:span><text:span text:style-name="T13"> </text:span><text:span text:style-name="T4">a</text:span><text:span text:style-name="T10"> </text:span><text:span text:style-name="T4">spôso</text:span><text:span text:style-name="T24">b</text:span><text:span text:style-name="T4">y</text:span><text:span text:style-name="T21"> </text:span><text:span text:style-name="T13">z</text:span><text:span text:style-name="T10">a</text:span><text:span text:style-name="T4">b</text:span><text:span text:style-name="T10">e</text:span><text:span text:style-name="T13">z</text:span><text:span text:style-name="T4">p</text:span><text:span text:style-name="T10">e</text:span></text:p>
      <text:p text:style-name="P25"><text:span text:style-name="T10">e</text:span><text:span text:style-name="T4">nia z</text:span><text:span text:style-name="T10">á</text:span><text:span text:style-name="T4">v</text:span><text:span text:style-name="T13">äz</text:span><text:span text:style-name="T4">kov:</text:span></text:p>
      <text:p text:style-name="P25"><text:span text:style-name="T4"><text:s/></text:span><text:span text:style-name="T34">Bez záznamu</text:span></text:p>
      <text:p text:style-name="P22"/>
      <text:p text:style-name="P26"/>
      <text:p text:style-name="P26"/>
      <text:p text:style-name="P31"><text:span text:style-name="T4">3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vlast</text:span><text:span text:style-name="T28">n</text:span><text:span text:style-name="T22">ý</text:span><text:span text:style-name="T11">c</text:span><text:span text:style-name="T6">h </text:span><text:span text:style-name="T14">a</text:span><text:span text:style-name="T6">k</text:span><text:span text:style-name="T11">c</text:span><text:span text:style-name="T6">iá</text:span><text:span text:style-name="T9">c</text:span><text:span text:style-name="T6">h</text:span><text:span text:style-name="T4">, a to najmä – dôvod n</text:span><text:span text:style-name="T10">a</text:span><text:span text:style-name="T4">dobudnutia</text:span><text:span text:style-name="T10"> </text:span><text:span text:style-name="T4">vl</text:span><text:span text:style-name="T13">a</text:span><text:span text:style-name="T4">st</text:span><text:span text:style-name="T24">n</text:span><text:span text:style-name="T21">ý</text:span><text:span text:style-name="T10">c</text:span><text:span text:style-name="T4">h </text:span><text:span text:style-name="T10">a</text:span><text:span text:style-name="T24">k</text:span><text:span text:style-name="T10">c</text:span><text:span text:style-name="T4">ií, po</text:span><text:span text:style-name="T10">če</text:span><text:span text:style-name="T4">t</text:span><text:span text:style-name="T52"> </text:span><text:span text:style-name="T4">a</text:span><text:span text:style-name="T52"> </text:span><text:span text:style-name="T4">menovitá</text:span><text:span text:style-name="T53"> </text:span><text:span text:style-name="T4">hod</text:span><text:span text:style-name="T24">n</text:span><text:span text:style-name="T4">ota</text:span><text:span text:style-name="T53"> </text:span><text:span text:style-name="T4">n</text:span><text:span text:style-name="T10">a</text:span><text:span text:style-name="T4">dobudnu</text:span><text:span text:style-name="T31">t</text:span><text:span text:style-name="T21">ý</text:span><text:span text:style-name="T10">c</text:span><text:span text:style-name="T4">h</text:span><text:span text:style-name="T53"> </text:span><text:span text:style-name="T4">v</text:span><text:span text:style-name="T24">l</text:span><text:span text:style-name="T10">a</text:span><text:span text:style-name="T24">s</text:span><text:span text:style-name="T4">t</text:span><text:span text:style-name="T24">n</text:span><text:span text:style-name="T21">ý</text:span><text:span text:style-name="T10">c</text:span><text:span text:style-name="T4">h</text:span><text:span text:style-name="T54"> </text:span><text:span text:style-name="T10">a</text:span><text:span text:style-name="T4">k</text:span><text:span text:style-name="T10">c</text:span><text:span text:style-name="T4">ií a</text:span><text:span text:style-name="T10"> </text:span><text:span text:style-name="T4">po</text:span></text:p>
      <text:p text:style-name="P31"><text:span text:style-name="T10">e</text:span><text:span text:style-name="T4">t</text:span><text:span text:style-name="T50"> </text:span><text:span text:style-name="T4">a</text:span><text:span text:style-name="T10"> </text:span><text:span text:style-name="T4">me</text:span><text:span text:style-name="T13">n</text:span><text:span text:style-name="T4">ovitá</text:span><text:span text:style-name="T45"> </text:span><text:span text:style-name="T4">hodnota</text:span><text:span text:style-name="T45"> </text:span><text:span text:style-name="T4">p</text:span><text:span text:style-name="T13">r</text:span><text:span text:style-name="T10">e</text:span><text:span text:style-name="T4">v</text:span><text:span text:style-name="T10">e</text:span><text:span text:style-name="T4">d</text:span><text:span text:style-name="T13">e</text:span><text:span text:style-name="T24">n</text:span><text:span text:style-name="T21">ý</text:span><text:span text:style-name="T10">c</text:span><text:span text:style-name="T4">h</text:span><text:span text:style-name="T69"> </text:span><text:span text:style-name="T4">vlast</text:span><text:span text:style-name="T27">n</text:span><text:span text:style-name="T21">ý</text:span><text:span text:style-name="T10">c</text:span><text:span text:style-name="T4">h</text:span><text:span text:style-name="T69"> </text:span><text:span text:style-name="T10">a</text:span><text:span text:style-name="T4">k</text:span><text:span text:style-name="T10">c</text:span><text:span text:style-name="T4">ií, p</text:span><text:span text:style-name="T10">r</text:span><text:span text:style-name="T4">ičom</text:span><text:span text:style-name="T71"> </text:span><text:span text:style-name="T4">sa</text:span><text:span text:style-name="T71"> </text:span><text:span text:style-name="T4">uv</text:span><text:span text:style-name="T10">á</text:span><text:span text:style-name="T4">d</text:span><text:span text:style-name="T13">z</text:span><text:span text:style-name="T4">a</text:span><text:span text:style-name="T70"> </text:span><text:span text:style-name="T4">p</text:span><text:span text:style-name="T10">e</text:span><text:span text:style-name="T4">r</text:span><text:span text:style-name="T8">c</text:span><text:span text:style-name="T10">e</text:span><text:span text:style-name="T4">ntu</text:span><text:span text:style-name="T13">á</text:span><text:span text:style-name="T4">lna</text:span><text:span text:style-name="T71"> </text:span><text:span text:style-name="T4">hodnota</text:span><text:span text:style-name="T71"> </text:span><text:span text:style-name="T24">t</text:span><text:span text:style-name="T21">ý</text:span><text:span text:style-name="T10">c</text:span><text:span text:style-name="T4">hto</text:span><text:span text:style-name="T75"> </text:span><text:span text:style-name="T4">vlast</text:span><text:span text:style-name="T24">n</text:span><text:span text:style-name="T21">ý</text:span><text:span text:style-name="T10">c</text:span><text:span text:style-name="T4">h </text:span><text:span text:style-name="T10">a</text:span><text:span text:style-name="T4">k</text:span><text:span text:style-name="T10">c</text:span><text:span text:style-name="T4">ií na</text:span><text:span text:style-name="T10"> </text:span><text:span text:style-name="T4">upísanom </text:span><text:span text:style-name="T13">z</text:span><text:span text:style-name="T10">á</text:span><text:span text:style-name="T4">kla</text:span><text:span text:style-name="T13">d</text:span><text:span text:style-name="T4">nom imaní. Po</text:span><text:span text:style-name="T10">če</text:span><text:span text:style-name="T4">t</text:span><text:span text:style-name="T76"> </text:span><text:span text:style-name="T4">a</text:span><text:span text:style-name="T10"> </text:span><text:span text:style-name="T4">hodnota,</text:span><text:span text:style-name="T77"> </text:span><text:span text:style-name="T13">z</text:span><text:span text:style-name="T4">a</text:span><text:span text:style-name="T77"> </text:span><text:span text:style-name="T4">kto</text:span><text:span text:style-name="T13">r</text:span><text:span text:style-name="T4">ú</text:span><text:span text:style-name="T76"> </text:span><text:span text:style-name="T4">sa</text:span><text:span text:style-name="T77"> </text:span><text:span text:style-name="T4">vlastné</text:span><text:span text:style-name="T77"> </text:span><text:span text:style-name="T10">a</text:span><text:span text:style-name="T4">k</text:span><text:span text:style-name="T10">c</text:span><text:span text:style-name="T4">ie</text:span><text:span text:style-name="T77"> </text:span><text:span text:style-name="T4">p</text:span><text:span text:style-name="T24">o</text:span><text:span text:style-name="T10">ča</text:span><text:span text:style-name="T4">s</text:span><text:span text:style-name="T78"> </text:span><text:span text:style-name="T4">ú</text:span></text:p>
      <text:p text:style-name="P31"><text:span text:style-name="T4">tovného</text:span><text:span text:style-name="T77"> </text:span><text:span text:style-name="T4">obdobia</text:span><text:span text:style-name="T77"> </text:span><text:span text:style-name="T4">n</text:span><text:span text:style-name="T10">a</text:span><text:span text:style-name="T24">d</text:span><text:span text:style-name="T4">obudli a</text:span><text:span text:style-name="T10"> </text:span><text:span text:style-name="T4">po</text:span><text:span text:style-name="T10">če</text:span><text:span text:style-name="T4">t</text:span><text:span text:style-name="T79"> </text:span><text:span text:style-name="T4">a</text:span><text:span text:style-name="T10"> </text:span><text:span text:style-name="T4">hodnota,</text:span><text:span text:style-name="T39"> </text:span><text:span text:style-name="T13">z</text:span><text:span text:style-name="T4">a</text:span><text:span text:style-name="T80"> </text:span><text:span text:style-name="T4">kt</text:span><text:span text:style-name="T24">o</text:span><text:span text:style-name="T4">rú</text:span><text:span text:style-name="T39"> </text:span><text:span text:style-name="T4">sa</text:span><text:span text:style-name="T80"> </text:span><text:span text:style-name="T4">vlastné</text:span><text:span text:style-name="T80"> </text:span><text:span text:style-name="T10">a</text:span><text:span text:style-name="T4">k</text:span><text:span text:style-name="T10">c</text:span><text:span text:style-name="T4">ie</text:span><text:span text:style-name="T80"> </text:span><text:span text:style-name="T4">po</text:span><text:span text:style-name="T10">ča</text:span><text:span text:style-name="T4">s</text:span><text:span text:style-name="T79"> </text:span><text:span text:style-name="T4">ú</text:span></text:p>
      <text:p text:style-name="P31"><text:span text:style-name="T4">tovného</text:span><text:span text:style-name="T80"> </text:span><text:span text:style-name="T4">obdobia</text:span><text:span text:style-name="T39"> </text:span><text:span text:style-name="T4">p</text:span><text:span text:style-name="T13">r</text:span><text:span text:style-name="T10">e</text:span><text:span text:style-name="T24">v</text:span><text:span text:style-name="T4">iedli na</text:span><text:span text:style-name="T10"> </text:span><text:span text:style-name="T4">inú osobu. Po</text:span></text:p>
      <text:p text:style-name="P31"><text:span text:style-name="T10">et a </text:span><text:span text:style-name="T4">menovitá hodnota a hodnote,</text:span><text:span text:style-name="T60"> </text:span><text:span text:style-name="T13">z</text:span><text:span text:style-name="T4">a</text:span><text:span text:style-name="T60"> </text:span><text:span text:style-name="T4">ktorú</text:span><text:span text:style-name="T60"> </text:span><text:span text:style-name="T24">s</text:span><text:span text:style-name="T4">a</text:span><text:span text:style-name="T60"> </text:span><text:span text:style-name="T4">vlastné</text:span><text:span text:style-name="T60"> </text:span><text:span text:style-name="T10">a</text:span><text:span text:style-name="T24">k</text:span><text:span text:style-name="T10">c</text:span><text:span text:style-name="T4">ie</text:span><text:span text:style-name="T60"> </text:span><text:span text:style-name="T4">n</text:span><text:span text:style-name="T10">a</text:span><text:span text:style-name="T4">dob</text:span><text:span text:style-name="T24">u</text:span><text:span text:style-name="T4">dli</text:span><text:span text:style-name="T81"> </text:span><text:span text:style-name="T4">a</text:span><text:span text:style-name="T60"> </text:span><text:span text:style-name="T4">ktoré ú</text:span></text:p>
      <text:p text:style-name="P31"><text:span text:style-name="T4">tovná</text:span><text:span text:style-name="T42"> </text:span><text:span text:style-name="T4">jednotka</text:span><text:span text:style-name="T42"> </text:span><text:span text:style-name="T4">má</text:span><text:span text:style-name="T44"> </text:span><text:span text:style-name="T4">v</text:span><text:span text:style-name="T64"> </text:span><text:span text:style-name="T4">d</text:span><text:span text:style-name="T10">r</text:span><text:span text:style-name="T13">ž</text:span><text:span text:style-name="T4">be</text:span><text:span text:style-name="T42"> </text:span><text:span text:style-name="T4">k</text:span><text:span text:style-name="T24"> </text:span><text:span text:style-name="T4">posl</text:span><text:span text:style-name="T10">e</text:span><text:span text:style-name="T4">dn</text:span><text:span text:style-name="T10">é</text:span><text:span text:style-name="T4">mu</text:span><text:span text:style-name="T43"> </text:span><text:span text:style-name="T4">dňu</text:span><text:span text:style-name="T64"> </text:span><text:span text:style-name="T4">ú</text:span></text:p>
      <text:p text:style-name="P31"><text:span text:style-name="T4">tovného</text:span><text:span text:style-name="T42"> </text:span><text:span text:style-name="T4">obdobia;</text:span><text:span text:style-name="T64"> </text:span><text:span text:style-name="T4">u</text:span><text:span text:style-name="T24">v</text:span><text:span text:style-name="T10">á</text:span><text:span text:style-name="T4">d</text:span><text:span text:style-name="T13">z</text:span><text:span text:style-name="T4">a</text:span><text:span text:style-name="T42"> </text:span><text:span text:style-name="T4">sa</text:span><text:span text:style-name="T42"> </text:span><text:span text:style-name="T10">a</text:span><text:span text:style-name="T4">j ich p</text:span><text:span text:style-name="T8">e</text:span><text:span text:style-name="T4">rc</text:span><text:span text:style-name="T10">e</text:span><text:span text:style-name="T4">ntuál</text:span><text:span text:style-name="T27">n</text:span><text:span text:style-name="T4">y</text:span><text:span text:style-name="T21"> </text:span><text:span text:style-name="T4">po</text:span><text:span text:style-name="T13">d</text:span><text:span text:style-name="T4">iel </text:span><text:span text:style-name="T24">n</text:span><text:span text:style-name="T4">a</text:span><text:span text:style-name="T10"> </text:span><text:span text:style-name="T4">upísanom </text:span><text:span text:style-name="T13">z</text:span><text:span text:style-name="T10">á</text:span><text:span text:style-name="T4">kladnom im</text:span><text:span text:style-name="T10">a</text:span><text:span text:style-name="T4">ní: </text:span></text:p>
      <text:p text:style-name="P25"><text:span text:style-name="T34">Bez záznamu</text:span></text:p>
      <text:p text:style-name="P22"/>
      <text:p text:style-name="P26"/>
      <text:p text:style-name="P31"><text:span text:style-name="T4">4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o</text:span><text:span text:style-name="T14">r</text:span><text:span text:style-name="T38">g</text:span><text:span text:style-name="T11">á</text:span><text:span text:style-name="T6">n</text:span><text:span text:style-name="T25">o</text:span><text:span text:style-name="T11">c</text:span><text:span text:style-name="T6">h </text:span><text:span text:style-name="T25">ú</text:span></text:p>
      <text:p text:style-name="P31"><text:span text:style-name="T6">tovnej jednot</text:span><text:span text:style-name="T25">k</text:span><text:span text:style-name="T22">y</text:span><text:span text:style-name="T4">,</text:span><text:span text:style-name="T24"> </text:span><text:span text:style-name="T4">a to:</text:span></text:p>
      <text:p text:style-name="P26"/>
      <text:p text:style-name="P31"><text:span text:style-name="T4">a) </text:span><text:span text:style-name="T24">v</text:span><text:span text:style-name="T21">ý</text:span><text:span text:style-name="T4">ške</text:span><text:span text:style-name="T15"> </text:span><text:span text:style-name="T4">jednotli</text:span><text:span text:style-name="T24">v</text:span><text:span text:style-name="T21">ý</text:span><text:span text:style-name="T13">c</text:span><text:span text:style-name="T4">h</text:span><text:span text:style-name="T19"> </text:span><text:span text:style-name="T4">d</text:span><text:span text:style-name="T10">r</text:span><text:span text:style-name="T4">u</text:span><text:span text:style-name="T24">h</text:span><text:span text:style-name="T4">ov</text:span><text:span text:style-name="T19"> </text:span><text:span text:style-name="T13">z</text:span><text:span text:style-name="T10">á</text:span><text:span text:style-name="T4">ruk</text:span><text:span text:style-name="T16"> </text:span><text:span text:style-name="T10">a</text:span><text:span text:style-name="T4">lebo</text:span><text:span text:style-name="T19"> </text:span><text:span text:style-name="T4">i</text:span><text:span text:style-name="T24">n</text:span><text:span text:style-name="T67">ý</text:span><text:span text:style-name="T10">c</text:span><text:span text:style-name="T4">h</text:span><text:span text:style-name="T19"> </text:span><text:span text:style-name="T13">za</text:span><text:span text:style-name="T4">b</text:span><text:span text:style-name="T10">e</text:span><text:span text:style-name="T13">z</text:span><text:span text:style-name="T4">p</text:span><text:span text:style-name="T10">eče</text:span><text:span text:style-name="T4">ní</text:span><text:span text:style-name="T20"> </text:span><text:span text:style-name="T4">pos</text:span><text:span text:style-name="T24">k</text:span><text:span text:style-name="T21">y</text:span><text:span text:style-name="T4">tnu</text:span><text:span text:style-name="T31">t</text:span><text:span text:style-name="T21">ý</text:span><text:span text:style-name="T10">c</text:span><text:span text:style-name="T4">h</text:span><text:span text:style-name="T16"> </text:span><text:span text:style-name="T4">p</text:span><text:span text:style-name="T10">r</text:span><text:span text:style-name="T4">e</text:span><text:span text:style-name="T15"> </text:span></text:p>
      <text:p text:style-name="P31"><text:span text:style-name="T4">lenov štatutá</text:span><text:span text:style-name="T8">r</text:span><text:span text:style-name="T4">n</text:span><text:span text:style-name="T10">e</text:span><text:span text:style-name="T4">ho</text:span><text:span text:style-name="T42"> </text:span><text:span text:style-name="T4">o</text:span><text:span text:style-name="T13">r</text:span><text:span text:style-name="T4">g</text:span><text:span text:style-name="T10">á</text:span><text:span text:style-name="T4">nu, </text:span><text:span text:style-name="T42"><text:s/></text:span><text:span text:style-name="T4">d</text:span><text:span text:style-name="T24">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42"><text:s/></text:span><text:span text:style-name="T4">o</text:span><text:span text:style-name="T13">r</text:span><text:span text:style-name="T37">g</text:span><text:span text:style-name="T10">á</text:span><text:span text:style-name="T4">nu </text:span><text:span text:style-name="T64"><text:s/></text:span><text:span text:style-name="T4">a </text:span><text:span text:style-name="T42"><text:s/></text:span><text:span text:style-name="T4">i</text:span><text:span text:style-name="T24">n</text:span><text:span text:style-name="T10">é</text:span><text:span text:style-name="T24">h</text:span><text:span text:style-name="T4">o </text:span><text:span text:style-name="T42"><text:s/></text:span><text:span text:style-name="T4">o</text:span><text:span text:style-name="T13">r</text:span><text:span text:style-name="T37">g</text:span><text:span text:style-name="T10">á</text:span><text:span text:style-name="T4">nu </text:span><text:span text:style-name="T64"><text:s/></text:span><text:span text:style-name="T4">ú</text:span></text:p>
      <text:p text:style-name="P31"><text:span text:style-name="T4">tovnej </text:span><text:span text:style-name="T42"><text:s/></text:span><text:span text:style-name="T4">je</text:span><text:span text:style-name="T13">d</text:span><text:span text:style-name="T4">not</text:span><text:span text:style-name="T24">k</text:span><text:span text:style-name="T21">y</text:span><text:span text:style-name="T4">, </text:span><text:span text:style-name="T64"><text:s/></text:span><text:span text:style-name="T4">a</text:span><text:span text:style-name="T31"> </text:span><text:span text:style-name="T4">to v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</text:span><text:span text:style-name="T13">r</text:span><text:span text:style-name="T37">g</text:span><text:span text:style-name="T10">á</text:span><text:span text:style-name="T27">n</text:span><text:span text:style-name="T21">y:</text:span></text:p>
      <text:p text:style-name="P26"/>
      <text:p text:style-name="P31"><text:span text:style-name="T4">b) pô</text:span><text:span text:style-name="T13">ž</text:span><text:span text:style-name="T4">ičk</text:span><text:span text:style-name="T8">á</text:span><text:span text:style-name="T10">c</text:span><text:span text:style-name="T4">h </text:span><text:span text:style-name="T64"><text:s/></text:span><text:span text:style-name="T4">pos</text:span><text:span text:style-name="T27">k</text:span><text:span text:style-name="T21">y</text:span><text:span text:style-name="T4">tnu</text:span><text:span text:style-name="T17">t</text:span><text:span text:style-name="T21">ý</text:span><text:span text:style-name="T13">c</text:span><text:span text:style-name="T4">h </text:span><text:span text:style-name="T66"><text:s/></text:span></text:p>
      <text:p text:style-name="P31"><text:span text:style-name="T4">lenom </text:span><text:span text:style-name="T64"><text:s/></text:span><text:span text:style-name="T4">štatut</text:span><text:span text:style-name="T13">á</text:span><text:span text:style-name="T4">rn</text:span><text:span text:style-name="T8">e</text:span><text:span text:style-name="T4">ho </text:span><text:span text:style-name="T66"><text:s/></text:span><text:span text:style-name="T4">o</text:span><text:span text:style-name="T10">r</text:span><text:span text:style-name="T4">g</text:span><text:span text:style-name="T10">á</text:span><text:span text:style-name="T4">nu, </text:span><text:span text:style-name="T64"><text:s/>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 </text:span><text:span text:style-name="T65"><text:s/></text:span><text:span text:style-name="T4">o</text:span><text:span text:style-name="T13">r</text:span><text:span text:style-name="T4">g</text:span><text:span text:style-name="T10">á</text:span><text:span text:style-name="T4">nu </text:span><text:span text:style-name="T66"><text:s/></text:span><text:span text:style-name="T4">a</text:span><text:span text:style-name="T10"> </text:span><text:span text:style-name="T4">iného o</text:span><text:span text:style-name="T10">r</text:span><text:span text:style-name="T4">g</text:span><text:span text:style-name="T10">á</text:span><text:span text:style-name="T4">nu ú</text:span></text:p>
      <text:p text:style-name="P31"><text:span text:style-name="T4">tovnej jednot</text:span><text:span text:style-name="T27">k</text:span><text:span text:style-name="T4">y</text:span><text:span text:style-name="T37"> </text:span><text:span text:style-name="T4">a</text:span><text:span text:style-name="T10"> </text:span><text:span text:style-name="T4">to - </text:span><text:span text:style-name="T10">ce</text:span><text:span text:style-name="T4">lková </text:span><text:span text:style-name="T60"><text:s/></text:span><text:span text:style-name="T4">suma </text:span><text:span text:style-name="T60"><text:s/></text:span><text:span text:style-name="T4">pos</text:span><text:span text:style-name="T24">k</text:span><text:span text:style-name="T21">y</text:span><text:span text:style-name="T4">t</text:span><text:span text:style-name="T24">n</text:span><text:span text:style-name="T4">u</text:span><text:span text:style-name="T24">t</text:span><text:span text:style-name="T21">ý</text:span><text:span text:style-name="T10">c</text:span><text:span text:style-name="T4">h </text:span><text:span text:style-name="T60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2"><text:s/></text:span><text:span text:style-name="T4">k posl</text:span><text:span text:style-name="T10">e</text:span><text:span text:style-name="T4">dn</text:span><text:span text:style-name="T10">é</text:span><text:span text:style-name="T4">mu </text:span><text:span text:style-name="T81"><text:s/></text:span><text:span text:style-name="T4">dňu </text:span><text:span text:style-name="T60"><text:s/></text:span><text:span text:style-name="T4">ú</text:span></text:p>
      <text:p text:style-name="P31"><text:span text:style-name="T4">tovného </text:span><text:span text:style-name="T60"><text:s/></text:span><text:span text:style-name="T4">obdobia v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</text:span><text:span text:style-name="T13">i</text:span><text:span text:style-name="T4">vé</text:span><text:span text:style-name="T10"> </text:span><text:span text:style-name="T4">o</text:span><text:span text:style-name="T13">r</text:span><text:span text:style-name="T37">g</text:span><text:span text:style-name="T10">á</text:span><text:span text:style-name="T27">n</text:span><text:span text:style-name="T21">y a </text:span><text:span text:style-name="T10">ce</text:span><text:span text:style-name="T4">lková</text:span><text:span text:style-name="T83"> </text:span><text:span text:style-name="T4">suma</text:span><text:span text:style-name="T83"> </text:span><text:span text:style-name="T4">splat</text:span><text:span text:style-name="T10">e</text:span><text:span text:style-name="T27">n</text:span><text:span text:style-name="T21">ý</text:span><text:span text:style-name="T13">c</text:span><text:span text:style-name="T4">h</text:span><text:span text:style-name="T39"> </text:span><text:span text:style-name="T4">pô</text:span><text:span text:style-name="T13">ž</text:span><text:span text:style-name="T4">iči</text:span><text:span text:style-name="T10">e</text:span><text:span text:style-name="T4">k</text:span><text:span text:style-name="T36"> </text:span><text:span text:style-name="T4">k posl</text:span><text:span text:style-name="T10">e</text:span><text:span text:style-name="T4">dn</text:span><text:span text:style-name="T10">é</text:span><text:span text:style-name="T4">mu</text:span><text:span text:style-name="T63"> </text:span><text:span text:style-name="T4">dňu</text:span><text:span text:style-name="T83"> </text:span><text:span text:style-name="T4">ú</text:span></text:p>
      <text:p text:style-name="P31"><text:span text:style-name="T4">tovného</text:span><text:span text:style-name="T83"> </text:span><text:span text:style-name="T4">obdobia</text:span><text:span text:style-name="T83"> </text:span><text:span text:style-name="T4">v</text:span><text:span text:style-name="T24"> </text:span></text:p>
      <text:p text:style-name="P31"><text:span text:style-name="T4">len</text:span><text:span text:style-name="T8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</text:span><text:span text:style-name="T29">g</text:span><text:span text:style-name="T10">á</text:span><text:span text:style-name="T27">n</text:span><text:span text:style-name="T21">y a </text:span><text:span text:style-name="T10">ce</text:span><text:span text:style-name="T4">lková </text:span><text:span text:style-name="T80"><text:s/></text:span><text:span text:style-name="T4">su</text:span><text:span text:style-name="T24">m</text:span><text:span text:style-name="T4">a </text:span><text:span text:style-name="T80"><text:s/></text:span><text:span text:style-name="T4">odpust</text:span><text:span text:style-name="T10">e</text:span><text:span text:style-name="T24">n</text:span><text:span text:style-name="T21">ý</text:span><text:span text:style-name="T13">c</text:span><text:span text:style-name="T4">h </text:span><text:span text:style-name="T84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79"><text:s/></text:span><text:span text:style-name="T4">a</text:span><text:span text:style-name="T24"> </text:span><text:span text:style-name="T4">odpí</text:span><text:span text:style-name="T24">s</text:span><text:span text:style-name="T10">a</text:span><text:span text:style-name="T24">n</text:span><text:span text:style-name="T21">ý</text:span><text:span text:style-name="T13">c</text:span><text:span text:style-name="T4">h </text:span><text:span text:style-name="T84"><text:s/></text:span><text:span text:style-name="T4">pô</text:span><text:span text:style-name="T13">ž</text:span><text:span text:style-name="T4">iči</text:span><text:span text:style-name="T10">e</text:span><text:span text:style-name="T4">k </text:span><text:span text:style-name="T84"><text:s/></text:span><text:span text:style-name="T4">k posl</text:span><text:span text:style-name="T10">e</text:span><text:span text:style-name="T4">d</text:span><text:span text:style-name="T24">n</text:span><text:span text:style-name="T10">é</text:span><text:span text:style-name="T4">mu </text:span><text:span text:style-name="T79"><text:s/></text:span><text:span text:style-name="T4">dňu ú</text:span></text:p>
      <text:p text:style-name="P31"><text:span text:style-name="T4">tovného obdobia</text:span><text:span text:style-name="T10"> </text:span><text:span text:style-name="T4">v </text:span></text:p>
      <text:p text:style-name="P31"><text:span text:style-name="T4">l</text:span><text:span text:style-name="T13">e</text:span><text:span text:style-name="T4">n</text:span><text:span text:style-name="T10">e</text:span><text:span text:style-name="T4">ní </text:span><text:span text:style-name="T13">z</text:span><text:span text:style-name="T4">a</text:span><text:span text:style-name="T10"> </text:span><text:span text:style-name="T4">jednotlivé</text:span><text:span text:style-name="T10"> </text:span><text:span text:style-name="T4">org</text:span><text:span text:style-name="T8">á</text:span><text:span text:style-name="T27">n</text:span><text:span text:style-name="T8">y:</text:span></text:p>
      <text:p text:style-name="P26"/>
      <text:p text:style-name="P31"><text:span text:style-name="T4">c) hlav</text:span><text:span text:style-name="T13">n</text:span><text:span text:style-name="T21">ý</text:span><text:span text:style-name="T13">c</text:span><text:span text:style-name="T4">h</text:span><text:span text:style-name="T84"> </text:span><text:span text:style-name="T4">podmi</text:span><text:span text:style-name="T10">e</text:span><text:span text:style-name="T4">nk</text:span><text:span text:style-name="T13">a</text:span><text:span text:style-name="T10">c</text:span><text:span text:style-name="T4">h,</text:span><text:span text:style-name="T78"> </text:span><text:span text:style-name="T4">na</text:span><text:span text:style-name="T84"> </text:span><text:span text:style-name="T13">z</text:span><text:span text:style-name="T10">á</text:span><text:span text:style-name="T4">klade</text:span><text:span text:style-name="T85"> </text:span><text:span text:style-name="T4">kto</text:span><text:span text:style-name="T27">r</text:span><text:span text:style-name="T21">ý</text:span><text:span text:style-name="T13">c</text:span><text:span text:style-name="T4">h</text:span><text:span text:style-name="T84"> </text:span><text:span text:style-name="T4">im</text:span><text:span text:style-name="T86"> </text:span><text:span text:style-name="T24">b</text:span><text:span text:style-name="T4">oli</text:span><text:span text:style-name="T86"> </text:span><text:span text:style-name="T13">z</text:span><text:span text:style-name="T10">á</text:span><text:span text:style-name="T4">ru</text:span><text:span text:style-name="T13">k</text:span><text:span text:style-name="T4">y</text:span><text:span text:style-name="T79"> </text:span><text:span text:style-name="T10">a</text:span><text:span text:style-name="T4">lebo</text:span><text:span text:style-name="T84"> </text:span><text:span text:style-name="T4">iné</text:span><text:span text:style-name="T84"> </text:span><text:span text:style-name="T13">z</text:span><text:span text:style-name="T10">a</text:span><text:span text:style-name="T24">b</text:span><text:span text:style-name="T10">e</text:span><text:span text:style-name="T13">z</text:span><text:span text:style-name="T4">p</text:span><text:span text:style-name="T10">eče</text:span><text:span text:style-name="T4">nie</text:span><text:span text:style-name="T77"> </text:span><text:span text:style-name="T4">a pô</text:span><text:span text:style-name="T13">ž</text:span><text:span text:style-name="T4">ič</text:span><text:span text:style-name="T13">k</text:span><text:span text:style-name="T4">y</text:span><text:span text:style-name="T21"> </text:span><text:span text:style-name="T4">pos</text:span><text:span text:style-name="T27">k</text:span><text:span text:style-name="T67">y</text:span><text:span text:style-name="T4">tnut</text:span><text:span text:style-name="T10">é</text:span><text:span text:style-name="T4">; </text:span><text:span text:style-name="T24">p</text:span><text:span text:style-name="T4">ri pôžičk</text:span><text:span text:style-name="T8">á</text:span><text:span text:style-name="T10">c</text:span><text:span text:style-name="T4">h sa </text:span><text:span text:style-name="T10">u</text:span><text:span text:style-name="T4">v</text:span><text:span text:style-name="T10">á</text:span><text:span text:style-name="T4">d</text:span><text:span text:style-name="T13">z</text:span><text:span text:style-name="T10">a</text:span><text:span text:style-name="T4">jú úr</text:span><text:span text:style-name="T13">o</text:span><text:span text:style-name="T4">kové</text:span><text:span text:style-name="T10"> </text:span><text:span text:style-name="T4">sadz</text:span><text:span text:style-name="T24">b</text:span><text:span text:style-name="T21">y:</text:span></text:p>
      <text:p text:style-name="P28"/>
      <text:p text:style-name="P31"><text:span text:style-name="T21">d) </text:span><text:span text:style-name="T10">ce</text:span><text:span text:style-name="T4">lkovej</text:span><text:span text:style-name="T65"> </text:span><text:span text:style-name="T4">sume</text:span><text:span text:style-name="T65"> </text:span><text:span text:style-name="T4">pou</text:span><text:span text:style-name="T13">ž</text:span><text:span text:style-name="T4">i</text:span><text:span text:style-name="T17">t</text:span><text:span text:style-name="T21">ý</text:span><text:span text:style-name="T13">c</text:span><text:span text:style-name="T4">h</text:span><text:span text:style-name="T65"> </text:span><text:span text:style-name="T4">fin</text:span><text:span text:style-name="T8">a</text:span><text:span text:style-name="T4">n</text:span></text:p>
      <text:p text:style-name="P31"><text:span text:style-name="T27">n</text:span><text:span text:style-name="T21">ý</text:span><text:span text:style-name="T10">c</text:span><text:span text:style-name="T4">h</text:span><text:span text:style-name="T65"> </text:span><text:span text:style-name="T4">p</text:span><text:span text:style-name="T10">r</text:span><text:span text:style-name="T4">ostried</text:span><text:span text:style-name="T13">k</text:span><text:span text:style-name="T4">ov</text:span><text:span text:style-name="T65"> </text:span><text:span text:style-name="T10">a</text:span><text:span text:style-name="T4">lebo</text:span><text:span text:style-name="T65"> </text:span><text:span text:style-name="T4">iného</text:span><text:span text:style-name="T65"> </text:span><text:span text:style-name="T4">plnenia</text:span><text:span text:style-name="T87"> </text:span><text:span text:style-name="T4">na</text:span><text:span text:style-name="T87"> </text:span><text:span text:style-name="T4">súkromné ú</text:span><text:span text:style-name="T10">če</text:span><text:span text:style-name="T31">l</text:span><text:span text:style-name="T4">y</text:span><text:span text:style-name="T71"> </text:span></text:p>
      <text:p text:style-name="P31"><text:span text:style-name="T24">l</text:span><text:span text:style-name="T10">e</text:span><text:span text:style-name="T4">nmi</text:span><text:span text:style-name="T57"> </text:span><text:span text:style-name="T4">štatut</text:span><text:span text:style-name="T10">á</text:span><text:span text:style-name="T4">rne</text:span><text:span text:style-name="T13">h</text:span><text:span text:style-name="T4">o</text:span><text:span text:style-name="T58"> </text:span><text:span text:style-name="T4">o</text:span><text:span text:style-name="T13">r</text:span><text:span text:style-name="T37">g</text:span><text:span text:style-name="T10">á</text:span><text:span text:style-name="T4">nu,</text:span><text:span text:style-name="T81"> </text:span><text:span text:style-name="T4">do</text:span><text:span text:style-name="T13">z</text:span><text:span text:style-name="T4">o</text:span><text:span text:style-name="T10">r</text:span><text:span text:style-name="T4">n</text:span><text:span text:style-name="T10">é</text:span><text:span text:style-name="T4">ho</text:span><text:span text:style-name="T81"> </text:span><text:span text:style-name="T4">o</text:span><text:span text:style-name="T13">r</text:span><text:span text:style-name="T37">g</text:span><text:span text:style-name="T10">á</text:span><text:span text:style-name="T4">nu</text:span><text:span text:style-name="T60"> </text:span><text:span text:style-name="T4">a</text:span><text:span text:style-name="T10"> </text:span><text:span text:style-name="T4">iného</text:span><text:span text:style-name="T58"> </text:span><text:span text:style-name="T24">o</text:span><text:span text:style-name="T13">r</text:span><text:span text:style-name="T37">g</text:span><text:span text:style-name="T10">á</text:span><text:span text:style-name="T24">n</text:span><text:span text:style-name="T4">u</text:span><text:span text:style-name="T58"> </text:span><text:span text:style-name="T4">ú</text:span></text:p>
      <text:p text:style-name="P31"><text:span text:style-name="T4">tovnej jednot</text:span><text:span text:style-name="T24">k</text:span><text:span text:style-name="T21">y</text:span><text:span text:style-name="T4">, ktoré</text:span><text:span text:style-name="T8"> </text:span><text:span text:style-name="T24">j</text:span><text:span text:style-name="T4">e</text:span><text:span text:style-name="T10"> </text:span><text:span text:style-name="T4">potr</text:span><text:span text:style-name="T8">e</text:span><text:span text:style-name="T24">b</text:span><text:span text:style-name="T4">né</text:span><text:span text:style-name="T10"> </text:span><text:span text:style-name="T24">v</text:span><text:span text:style-name="T21">y</text:span><text:span text:style-name="T24">ú</text:span></text:p>
      <text:p text:style-name="P31"><text:span text:style-name="T4">tovať:</text:span></text:p>
      <text:p text:style-name="P25"><text:span text:style-name="T4"><text:s/></text:span><text:span text:style-name="T34">Bez záznamu</text:span></text:p>
      <text:p text:style-name="P22"/>
      <text:p text:style-name="P26"/>
      <text:p text:style-name="P31"><text:span text:style-name="T4">5. </text:span><text:span text:style-name="T30">I</text:span><text:span text:style-name="T25">n</text:span><text:span text:style-name="T6">fo</text:span><text:span text:style-name="T9">r</text:span><text:span text:style-name="T6">má</text:span><text:span text:style-name="T9">c</text:span><text:span text:style-name="T25">i</text:span><text:span text:style-name="T6">e</text:span><text:span text:style-name="T11"> </text:span><text:span text:style-name="T6">o povinnosti</text:span><text:span text:style-name="T11">ac</text:span><text:span text:style-name="T6">h</text:span><text:span text:style-name="T4"> ú</text:span></text:p>
      <text:p text:style-name="P31"><text:span text:style-name="T4">tovnej jednot</text:span><text:span text:style-name="T27">k</text:span><text:span text:style-name="T21">y</text:span><text:span text:style-name="T4">, a </text:span><text:span text:style-name="T24">to:</text:span></text:p>
      <text:p text:style-name="P29"><text:soft-page-break/></text:p>
      <text:p text:style-name="P31"><text:span text:style-name="T24">a) </text:span><text:span text:style-name="T10">ce</text:span><text:span text:style-name="T4">lkovej</text:span><text:span text:style-name="T88"> </text:span><text:span text:style-name="T4">sume</text:span><text:span text:style-name="T90"> </text:span><text:span text:style-name="T6">fin</text:span><text:span text:style-name="T9">a</text:span><text:span text:style-name="T25">n</text:span></text:p>
      <text:p text:style-name="P31"><text:span text:style-name="T25">n</text:span><text:span text:style-name="T22">ý</text:span><text:span text:style-name="T14">c</text:span><text:span text:style-name="T6">h</text:span><text:span text:style-name="T89"> </text:span><text:span text:style-name="T6">povinností</text:span><text:span text:style-name="T4">,</text:span><text:span text:style-name="T88"> </text:span><text:span text:style-name="T4">ktoré</text:span><text:span text:style-name="T56"> </text:span><text:span text:style-name="T4">sa</text:span><text:span text:style-name="T90"> </text:span><text:span text:style-name="T4">n</text:span><text:span text:style-name="T10">e</text:span><text:span text:style-name="T27">v</text:span><text:span text:style-name="T21">y</text:span><text:span text:style-name="T4">k</text:span><text:span text:style-name="T10">a</text:span><text:span text:style-name="T13">z</text:span><text:span text:style-name="T4">ujú</text:span><text:span text:style-name="T88"> </text:span><text:span text:style-name="T4">v</text:span><text:span text:style-name="T27"> </text:span><text:span text:style-name="T4">súva</text:span><text:span text:style-name="T13">h</text:span><text:span text:style-name="T10">e</text:span><text:span text:style-name="T4">,</text:span><text:span text:style-name="T88"> </text:span><text:span text:style-name="T10">a</text:span><text:span text:style-name="T4">le</text:span><text:span text:style-name="T90"> </text:span><text:span text:style-name="T4">sú </text:span><text:span text:style-name="T24">v</text:span><text:span text:style-name="T67">ý</text:span><text:span text:style-name="T13">z</text:span><text:span text:style-name="T24">n</text:span><text:span text:style-name="T10">a</text:span><text:span text:style-name="T4">mné</text:span><text:span text:style-name="T42"> </text:span><text:span text:style-name="T24">n</text:span><text:span text:style-name="T4">a</text:span><text:span text:style-name="T42"> </text:span><text:span text:style-name="T4">posúd</text:span><text:span text:style-name="T10">e</text:span><text:span text:style-name="T4">nie</text:span><text:span text:style-name="T44"> </text:span><text:span text:style-name="T13">f</text:span><text:span text:style-name="T4">inan</text:span></text:p>
      <text:p text:style-name="P31"><text:span text:style-name="T24">n</text:span><text:span text:style-name="T10">e</text:span><text:span text:style-name="T4">j</text:span><text:span text:style-name="T43"> </text:span><text:span text:style-name="T4">situ</text:span><text:span text:style-name="T10">ác</text:span><text:span text:style-name="T4">ie</text:span><text:span text:style-name="T42"> </text:span><text:span text:style-name="T24">ú</text:span></text:p>
      <text:p text:style-name="P31"><text:span text:style-name="T4">tovnej</text:span><text:span text:style-name="T42"> </text:span><text:span text:style-name="T4">jednot</text:span><text:span text:style-name="T24">k</text:span><text:span text:style-name="T21">y</text:span><text:span text:style-name="T4">,</text:span><text:span text:style-name="T64"> </text:span><text:span text:style-name="T4">n</text:span><text:span text:style-name="T10">a</text:span><text:span text:style-name="T4">p</text:span><text:span text:style-name="T10">r</text:span><text:span text:style-name="T4">íkl</text:span><text:span text:style-name="T10">a</text:span><text:span text:style-name="T4">d</text:span><text:span text:style-name="T65"> </text:span><text:span text:style-name="T4">povinnosti n</text:span><text:span text:style-name="T10">á</text:span><text:span text:style-name="T4">jom</text:span><text:span text:style-name="T10">c</text:span><text:span text:style-name="T4">u</text:span><text:span text:style-name="T41">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91"> </text:span><text:span text:style-name="T4">z</text:span><text:span text:style-name="T17"> </text:span><text:span text:style-name="T4">op</text:span><text:span text:style-name="T10">e</text:span><text:span text:style-name="T4">r</text:span><text:span text:style-name="T8">a</text:span><text:span text:style-name="T4">tívn</text:span><text:span text:style-name="T10">e</text:span><text:span text:style-name="T4">ho</text:span><text:span text:style-name="T41"> </text:span><text:span text:style-name="T4">p</text:span><text:span text:style-name="T10">re</text:span><text:span text:style-name="T4">n</text:span><text:span text:style-name="T10">á</text:span><text:span text:style-name="T4">jmu,</text:span><text:span text:style-name="T41"> </text:span><text:span text:style-name="T4">z</text:span><text:span text:style-name="T24"> </text:span><text:span text:style-name="T37">u</text:span><text:span text:style-name="T13">z</text:span><text:span text:style-name="T10">a</text:span><text:span text:style-name="T4">tvor</text:span><text:span text:style-name="T8">e</text:span><text:span text:style-name="T24">n</text:span><text:span text:style-name="T21">ý</text:span><text:span text:style-name="T13">c</text:span><text:span text:style-name="T4">h</text:span><text:span text:style-name="T83"> </text:span><text:span text:style-name="T13">z</text:span><text:span text:style-name="T4">mlúv</text:span><text:span text:style-name="T53"> </text:span><text:span text:style-name="T4">na pos</text:span><text:span text:style-name="T24">k</text:span><text:span text:style-name="T21">y</text:span><text:span text:style-name="T4">tnutie</text:span><text:span text:style-name="T77"> </text:span><text:span text:style-name="T4">úv</text:span><text:span text:style-name="T10">e</text:span><text:span text:style-name="T4">ru</text:span><text:span text:style-name="T77"> </text:span><text:span text:style-name="T10">a</text:span><text:span text:style-name="T4">lebo</text:span><text:span text:style-name="T78"> </text:span><text:span text:style-name="T4">pô</text:span><text:span text:style-name="T13">ž</text:span><text:span text:style-name="T4">ič</text:span><text:span text:style-name="T13">k</text:span><text:span text:style-name="T21">y</text:span><text:span text:style-name="T4">,</text:span><text:span text:style-name="T76"> </text:span><text:span text:style-name="T4">ktoré</text:span><text:span text:style-name="T86"> </text:span><text:span text:style-name="T10">e</text:span><text:span text:style-name="T4">šte</text:span><text:span text:style-name="T77"> </text:span><text:span text:style-name="T4">n</text:span><text:span text:style-name="T10">e</text:span><text:span text:style-name="T4">boli</text:span><text:span text:style-name="T76"> </text:span><text:span text:style-name="T4">pos</text:span><text:span text:style-name="T24">k</text:span><text:span text:style-name="T67">y</text:span><text:span text:style-name="T4">tnut</text:span><text:span text:style-name="T10">é</text:span><text:span text:style-name="T4">,</text:span><text:span text:style-name="T76"> </text:span><text:span text:style-name="T4">fin</text:span><text:span text:style-name="T8">a</text:span><text:span text:style-name="T4">n</text:span></text:p>
      <text:p text:style-name="P31"><text:span text:style-name="T24">n</text:span><text:span text:style-name="T4">é</text:span><text:span text:style-name="T77"> </text:span><text:span text:style-name="T4">povinnosti </text:span><text:span text:style-name="T24">v</text:span><text:span text:style-name="T21">y</text:span><text:span text:style-name="T4">p</text:span><text:span text:style-name="T31">l</text:span><text:span text:style-name="T21">ý</text:span><text:span text:style-name="T4">v</text:span><text:span text:style-name="T10">a</text:span><text:span text:style-name="T4">jú</text:span><text:span text:style-name="T13">c</text:span><text:span text:style-name="T4">e</text:span><text:span text:style-name="T44"> </text:span><text:span text:style-name="T4">z</text:span><text:span text:style-name="T24"> </text:span><text:span text:style-name="T4">li</text:span><text:span text:style-name="T10">ce</text:span><text:span text:style-name="T4">n</text:span></text:p>
      <text:p text:style-name="P31"><text:span text:style-name="T27">n</text:span><text:span text:style-name="T21">ý</text:span><text:span text:style-name="T13">c</text:span><text:span text:style-name="T4">h</text:span><text:span text:style-name="T64"> </text:span><text:span text:style-name="T4">a kon</text:span><text:span text:style-name="T10">ce</text:span><text:span text:style-name="T4">sion</text:span><text:span text:style-name="T13">á</text:span><text:span text:style-name="T4">rs</text:span><text:span text:style-name="T13">k</text:span><text:span text:style-name="T21">y</text:span><text:span text:style-name="T13">c</text:span><text:span text:style-name="T4">h</text:span><text:span text:style-name="T64"> </text:span><text:span text:style-name="T13">z</text:span><text:span text:style-name="T24">m</text:span><text:span text:style-name="T4">lúv</text:span><text:span text:style-name="T64"> </text:span><text:span text:style-name="T4">s uv</text:span><text:span text:style-name="T10">e</text:span><text:span text:style-name="T4">d</text:span><text:span text:style-name="T10">e</text:span><text:span text:style-name="T4">ním</text:span><text:span text:style-name="T87"> </text:span><text:span text:style-name="T4">su</text:span><text:span text:style-name="T24">m</text:span><text:span text:style-name="T4">y</text:span><text:span text:style-name="T78"> </text:span><text:span text:style-name="T4">poplatku</text:span><text:span text:style-name="T64"> </text:span><text:span text:style-name="T13">z</text:span><text:span text:style-name="T4">a </text:span><text:span text:style-name="T10">ce</text:span><text:span text:style-name="T4">lé zostáv</text:span><text:span text:style-name="T8">a</text:span><text:span text:style-name="T4">júce</text:span><text:span text:style-name="T8"> </text:span><text:span text:style-name="T4">obdob</text:span><text:span text:style-name="T24">i</text:span><text:span text:style-name="T4">e</text:span><text:span text:style-name="T13"> </text:span><text:span text:style-name="T4">platnosti </text:span><text:span text:style-name="T13">z</text:span><text:span text:style-name="T8">m</text:span><text:span text:style-name="T4">lu</text:span><text:span text:style-name="T24">v</text:span><text:span text:style-name="T67">y:</text:span></text:p>
      <text:p text:style-name="P30"/>
      <text:p text:style-name="P31"><text:span text:style-name="T67">b) </text:span><text:span text:style-name="T10">ce</text:span><text:span text:style-name="T4">lkovej sume</text:span><text:span text:style-name="T10"> </text:span><text:span text:style-name="T27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37">ý</text:span><text:span text:style-name="T10">c</text:span><text:span text:style-name="T4">h </text:span><text:span text:style-name="T6">podmi</text:span><text:span text:style-name="T11">e</text:span><text:span text:style-name="T6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</text:span><text:span text:style-name="T11">á</text:span><text:span text:style-name="T6">v</text:span><text:span text:style-name="T11">ä</text:span><text:span text:style-name="T14">z</text:span><text:span text:style-name="T25">k</text:span><text:span text:style-name="T6">ov</text:span><text:span text:style-name="T4">, kto</text:span><text:span text:style-name="T13">r</text:span><text:span text:style-name="T21">ý</text:span><text:span text:style-name="T4">mi sa </text:span><text:span text:style-name="T8">r</text:span><text:span text:style-name="T4">o</text:span><text:span text:style-name="T13">z</text:span><text:span text:style-name="T4">umie mo</text:span><text:span text:style-name="T13">ž</text:span><text:span text:style-name="T4">ná</text:span><text:span text:style-name="T13"> </text:span><text:span text:style-name="T4">povinnosť, kto</text:span><text:span text:style-name="T37">r</text:span><text:span text:style-name="T4">á</text:span><text:span text:style-name="T13"> </text:span><text:span text:style-name="T4">v</text:span><text:span text:style-name="T13">z</text:span><text:span text:style-name="T4">nikla</text:span><text:span text:style-name="T13"> </text:span><text:span text:style-name="T10">a</text:span><text:span text:style-name="T4">ko</text:span><text:span text:style-name="T24"> </text:span><text:span text:style-name="T4">dôsl</text:span><text:span text:style-name="T10">e</text:span><text:span text:style-name="T4">d</text:span><text:span text:style-name="T37">o</text:span><text:span text:style-name="T4">k</text:span><text:span text:style-name="T24"> </text:span><text:span text:style-name="T4">minulej</text:span><text:span text:style-name="T24"> </text:span><text:span text:style-name="T4">ud</text:span><text:span text:style-name="T10">a</text:span><text:span text:style-name="T4">losti <text:s/>a</text:span><text:span text:style-name="T27"> </text:span><text:span text:style-name="T4">ktor</text:span><text:span text:style-name="T8">e</text:span><text:span text:style-name="T4">j </text:span><text:span text:style-name="T10">e</text:span><text:span text:style-name="T24">x</text:span><text:span text:style-name="T4">ist</text:span><text:span text:style-name="T10">e</text:span><text:span text:style-name="T4">n</text:span><text:span text:style-name="T10">c</text:span><text:span text:style-name="T4">ia</text:span><text:span text:style-name="T84"> </text:span><text:span text:style-name="T13">z</text:span><text:span text:style-name="T10">á</text:span><text:span text:style-name="T4">visí</text:span><text:span text:style-name="T86"> </text:span><text:span text:style-name="T4">od</text:span><text:span text:style-name="T84"> </text:span><text:span text:style-name="T4">toh</text:span><text:span text:style-name="T8">o</text:span><text:span text:style-name="T4">,</text:span><text:span text:style-name="T84"> </text:span></text:p>
      <text:p text:style-name="P31"><text:span text:style-name="T4">i</text:span><text:span text:style-name="T86"> </text:span><text:span text:style-name="T4">n</text:span><text:span text:style-name="T10">a</text:span><text:span text:style-name="T4">stane</text:span><text:span text:style-name="T85"> </text:span><text:span text:style-name="T10">a</text:span><text:span text:style-name="T24">l</text:span><text:span text:style-name="T10">e</text:span><text:span text:style-name="T4">bo</text:span><text:span text:style-name="T92"> </text:span><text:span text:style-name="T4">n</text:span><text:span text:style-name="T10">e</text:span><text:span text:style-name="T4">n</text:span><text:span text:style-name="T10">a</text:span><text:span text:style-name="T4">s</text:span><text:span text:style-name="T24">t</text:span><text:span text:style-name="T10">a</text:span><text:span text:style-name="T4">ne</text:span><text:span text:style-name="T85"> </text:span><text:span text:style-name="T4">jedna</text:span><text:span text:style-name="T86"> </text:span><text:span text:style-name="T10">a</text:span><text:span text:style-name="T4">lebo</text:span><text:span text:style-name="T84"> </text:span><text:span text:style-name="T4">viac</text:span><text:span text:style-name="T85"> </text:span><text:span text:style-name="T24">n</text:span><text:span text:style-name="T10">e</text:span><text:span text:style-name="T24">i</text:span><text:span text:style-name="T4">s</text:span><text:span text:style-name="T24">t</text:span><text:span text:style-name="T21">ý</text:span><text:span text:style-name="T10">c</text:span><text:span text:style-name="T4">h ud</text:span><text:span text:style-name="T10">a</text:span><text:span text:style-name="T4">lostí v budú</text:span><text:span text:style-name="T10">c</text:span><text:span text:style-name="T4">nosti, k</text:span><text:span text:style-name="T8">t</text:span><text:span text:style-name="T4">o</text:span><text:span text:style-name="T13">r</text:span><text:span text:style-name="T21">ý</text:span><text:span text:style-name="T13">c</text:span><text:span text:style-name="T4">h v</text:span><text:span text:style-name="T13">z</text:span><text:span text:style-name="T4">nik nez</text:span><text:span text:style-name="T10">á</text:span><text:span text:style-name="T4">visí od ú</text:span></text:p>
      <text:p text:style-name="P31"><text:span text:style-name="T4">tovnej jednot</text:span><text:span text:style-name="T24">k</text:span><text:span text:style-name="T21">y</text:span><text:span text:style-name="T4">,</text:span><text:span text:style-name="T24"> </text:span><text:span text:style-name="T10">a</text:span><text:span text:style-name="T4">lebo </text:span><text:span text:style-name="T10">e</text:span><text:span text:style-name="T24">x</text:span><text:span text:style-name="T4">istujúca</text:span><text:span text:style-name="T36"> </text:span><text:span text:style-name="T4">povinnosť,</text:span><text:span text:style-name="T85"> </text:span><text:span text:style-name="T37">k</text:span><text:span text:style-name="T8">t</text:span><text:span text:style-name="T4">o</text:span><text:span text:style-name="T10">r</text:span><text:span text:style-name="T4">á</text:span><text:span text:style-name="T80"> </text:span><text:span text:style-name="T4">v</text:span><text:span text:style-name="T13">z</text:span><text:span text:style-name="T4">nikla</text:span><text:span text:style-name="T80"> </text:span><text:span text:style-name="T10">a</text:span><text:span text:style-name="T4">ko</text:span><text:span text:style-name="T79"> </text:span><text:span text:style-name="T4">dôsl</text:span><text:span text:style-name="T10">e</text:span><text:span text:style-name="T4">dok</text:span><text:span text:style-name="T79"> </text:span><text:span text:style-name="T4">minulej</text:span><text:span text:style-name="T79"> </text:span><text:span text:style-name="T4">ud</text:span><text:span text:style-name="T10">a</text:span><text:span text:style-name="T4">losti,</text:span><text:span text:style-name="T79"> </text:span><text:span text:style-name="T10">a</text:span><text:span text:style-name="T4">le</text:span><text:span text:style-name="T80"> </text:span><text:span text:style-name="T37">k</text:span><text:span text:style-name="T4">torá</text:span><text:span text:style-name="T80"> </text:span><text:span text:style-name="T4">sa n</text:span><text:span text:style-name="T10">e</text:span><text:span text:style-name="T24">v</text:span><text:span text:style-name="T21">y</text:span><text:span text:style-name="T24">k</text:span><text:span text:style-name="T10">a</text:span><text:span text:style-name="T13">z</text:span><text:span text:style-name="T4">uje v súva</text:span><text:span text:style-name="T10">he</text:span><text:span text:style-name="T4">, p</text:span><text:span text:style-name="T13">re</text:span><text:span text:style-name="T4">to</text:span><text:span text:style-name="T13">ž</text:span><text:span text:style-name="T4">e nie</text:span><text:span text:style-name="T45"> </text:span><text:span text:style-name="T4">je</text:span><text:span text:style-name="T45"> </text:span><text:span text:style-name="T4">p</text:span><text:span text:style-name="T10">ra</text:span><text:span text:style-name="T4">vd</text:span><text:span text:style-name="T10">e</text:span><text:span text:style-name="T4">podob</text:span><text:span text:style-name="T24">n</text:span><text:span text:style-name="T10">é</text:span><text:span text:style-name="T4">,</text:span><text:span text:style-name="T45"> </text:span><text:span text:style-name="T13">ž</text:span><text:span text:style-name="T4">e</text:span><text:span text:style-name="T45"> </text:span><text:span text:style-name="T4">na</text:span><text:span text:style-name="T45"> </text:span><text:span text:style-name="T4">splnenie</text:span><text:span text:style-name="T69"> </text:span><text:span text:style-name="T4">tejto</text:span><text:span text:style-name="T50"> </text:span><text:span text:style-name="T4">povinnosti</text:span><text:span text:style-name="T50"> </text:span><text:span text:style-name="T4">bude</text:span><text:span text:style-name="T45"> </text:span><text:span text:style-name="T4">potr</text:span><text:span text:style-name="T8">e</text:span><text:span text:style-name="T4">b</text:span><text:span text:style-name="T24">n</text:span><text:span text:style-name="T4">ý</text:span><text:span text:style-name="T24"> </text:span><text:span text:style-name="T4">ú</text:span><text:span text:style-name="T27">b</text:span><text:span text:style-name="T21">y</text:span><text:span text:style-name="T4">t</text:span><text:span text:style-name="T24">o</text:span><text:span text:style-name="T4">k </text:span><text:span text:style-name="T10">e</text:span><text:span text:style-name="T4">konomi</text:span><text:span text:style-name="T10">c</text:span><text:span text:style-name="T24">k</text:span><text:span text:style-name="T21">ý</text:span><text:span text:style-name="T13">c</text:span><text:span text:style-name="T4">h ú</text:span><text:span text:style-name="T13">ž</text:span><text:span text:style-name="T4">itkov, </text:span><text:span text:style-name="T10">a</text:span><text:span text:style-name="T4">lebo </text:span><text:span text:style-name="T24">v</text:span><text:span text:style-name="T21">ý</text:span><text:span text:style-name="T4">ška t</text:span><text:span text:style-name="T8">e</text:span><text:span text:style-name="T4">jto povinnosti sa</text:span><text:span text:style-name="T13"> </text:span><text:span text:style-name="T4">n</text:span><text:span text:style-name="T10">e</text:span><text:span text:style-name="T4">dá</text:span><text:span text:style-name="T10"> </text:span><text:span text:style-name="T4">spoľ</text:span><text:span text:style-name="T10">a</text:span><text:span text:style-name="T4">hlivo o</text:span><text:span text:style-name="T10">ce</text:span><text:span text:style-name="T4">niť:</text:span></text:p>
      <text:p text:style-name="P26"/>
      <text:p text:style-name="P31"><text:span text:style-name="T4">c) </text:span><text:span text:style-name="T6">opise</text:span><text:span text:style-name="T11"> </text:span><text:span text:style-name="T25">v</text:span><text:span text:style-name="T68">ý</text:span><text:span text:style-name="T18">z</text:span><text:span text:style-name="T6">n</text:span><text:span text:style-name="T11">a</text:span><text:span text:style-name="T6">m</text:span><text:span text:style-name="T32">n</text:span><text:span text:style-name="T22">ý</text:span><text:span text:style-name="T11">c</text:span><text:span text:style-name="T6">h fi</text:span><text:span text:style-name="T14">n</text:span><text:span text:style-name="T11">a</text:span><text:span text:style-name="T6">n</text:span></text:p>
      <text:p text:style-name="P31"><text:span text:style-name="T25">n</text:span><text:span text:style-name="T22">ý</text:span><text:span text:style-name="T11">c</text:span><text:span text:style-name="T6">h povinností</text:span><text:span text:style-name="T4"> a</text:span><text:span text:style-name="T24"> </text:span><text:span text:style-name="T28">v</text:span><text:span text:style-name="T68">ý</text:span><text:span text:style-name="T14">z</text:span><text:span text:style-name="T25">n</text:span><text:span text:style-name="T14">a</text:span><text:span text:style-name="T6">m</text:span><text:span text:style-name="T25">n</text:span><text:span text:style-name="T22">ý</text:span><text:span text:style-name="T11">c</text:span><text:span text:style-name="T6">h podmi</text:span><text:span text:style-name="T11">e</text:span><text:span text:style-name="T25">n</text:span><text:span text:style-name="T11">e</text:span><text:span text:style-name="T28">n</text:span><text:span text:style-name="T22">ý</text:span><text:span text:style-name="T11">c</text:span><text:span text:style-name="T6">h </text:span><text:span text:style-name="T14">zá</text:span><text:span text:style-name="T6">v</text:span><text:span text:style-name="T11">ä</text:span><text:span text:style-name="T14">z</text:span><text:span text:style-name="T6">kov:</text:span></text:p>
      <text:p text:style-name="P26"/>
      <text:p text:style-name="P31"><text:span text:style-name="T4">d) </text:span><text:span text:style-name="T10">ce</text:span><text:span text:style-name="T4">lkovej</text:span><text:span text:style-name="T16"> </text:span><text:span text:style-name="T4">sume</text:span><text:span text:style-name="T16"> </text:span><text:span text:style-name="T27">v</text:span><text:span text:style-name="T67">ý</text:span><text:span text:style-name="T13">z</text:span><text:span text:style-name="T24">n</text:span><text:span text:style-name="T10">a</text:span><text:span text:style-name="T4">mn</text:span><text:span text:style-name="T21">ý</text:span><text:span text:style-name="T13">c</text:span><text:span text:style-name="T4">h</text:span><text:span text:style-name="T73"> </text:span><text:span text:style-name="T4">fin</text:span><text:span text:style-name="T8">a</text:span><text:span text:style-name="T4">n</text:span></text:p>
      <text:p text:style-name="P31"><text:span text:style-name="T27">n</text:span><text:span text:style-name="T21">ý</text:span><text:span text:style-name="T13">c</text:span><text:span text:style-name="T4">h</text:span><text:span text:style-name="T16"> </text:span><text:span text:style-name="T4">povinností</text:span><text:span text:style-name="T93"> </text:span><text:span text:style-name="T4">a</text:span><text:span text:style-name="T17"> </text:span><text:span text:style-name="T24">v</text:span><text:span text:style-name="T67">ý</text:span><text:span text:style-name="T13">z</text:span><text:span text:style-name="T24">n</text:span><text:span text:style-name="T10">a</text:span><text:span text:style-name="T4">m</text:span><text:span text:style-name="T24">n</text:span><text:span text:style-name="T21">ý</text:span><text:span text:style-name="T13">c</text:span><text:span text:style-name="T4">h</text:span><text:span text:style-name="T16"> </text:span><text:span text:style-name="T4">podm</text:span><text:span text:style-name="T17">i</text:span><text:span text:style-name="T10">e</text:span><text:span text:style-name="T4">n</text:span><text:span text:style-name="T10">e</text:span><text:span text:style-name="T27">n</text:span><text:span text:style-name="T21">ý</text:span><text:span text:style-name="T13">c</text:span><text:span text:style-name="T4">h </text:span><text:span text:style-name="T13">z</text:span><text:span text:style-name="T10">á</text:span><text:span text:style-name="T4">v</text:span><text:span text:style-name="T10">ä</text:span><text:span text:style-name="T13">z</text:span><text:span text:style-name="T4">ko</text:span><text:span text:style-name="T10">c</text:span><text:span text:style-name="T4">h</text:span><text:span text:style-name="T64"> </text:span><text:span text:style-name="T4">vo</text:span></text:p>
      <text:p text:style-name="P31"><text:span text:style-name="T4">i</text:span><text:span text:style-name="T64"> </text:span><text:span text:style-name="T4">d</text:span><text:span text:style-name="T10">c</text:span><text:span text:style-name="T13">é</text:span><text:span text:style-name="T4">rs</text:span><text:span text:style-name="T13">k</text:span><text:span text:style-name="T10">e</text:span><text:span text:style-name="T4">j</text:span><text:span text:style-name="T64"> </text:span><text:span text:style-name="T4">ú</text:span></text:p>
      <text:p text:style-name="P31"><text:span text:style-name="T4">tovnej</text:span><text:span text:style-name="T64"> </text:span><text:span text:style-name="T4">jednotke</text:span><text:span text:style-name="T87"> </text:span><text:span text:style-name="T4">a</text:span><text:span text:style-name="T27"> </text:span><text:span text:style-name="T4">ú</text:span></text:p>
      <text:p text:style-name="P31"><text:span text:style-name="T4">tovnej</text:span><text:span text:style-name="T64"> </text:span><text:span text:style-name="T4">jednotke</text:span><text:span text:style-name="T44"> </text:span><text:span text:style-name="T4">s</text:span><text:span text:style-name="T13"> </text:span><text:span text:style-name="T4">p</text:span><text:span text:style-name="T24">o</text:span><text:span text:style-name="T4">dstat</text:span><text:span text:style-name="T24">n</text:span><text:span text:style-name="T21">ý</text:span><text:span text:style-name="T4">m vp</text:span><text:span text:style-name="T24">l</text:span><text:span text:style-name="T21">y</text:span><text:span text:style-name="T4">vom:</text:span></text:p>
      <text:p text:style-name="P26"/>
      <text:p text:style-name="P25"><text:span text:style-name="T4">e) </text:span><text:span text:style-name="T6">opise</text:span><text:span text:style-name="T61"> </text:span><text:span text:style-name="T28">v</text:span><text:span text:style-name="T68">ý</text:span><text:span text:style-name="T14">z</text:span><text:span text:style-name="T6">n</text:span><text:span text:style-name="T11">a</text:span><text:span text:style-name="T6">m</text:span><text:span text:style-name="T32">n</text:span><text:span text:style-name="T22">ý</text:span><text:span text:style-name="T14">c</text:span><text:span text:style-name="T6">h</text:span><text:span text:style-name="T61"> </text:span><text:span text:style-name="T6">pov</text:span><text:span text:style-name="T25">i</text:span><text:span text:style-name="T6">nností</text:span><text:span text:style-name="T81"> </text:span><text:span text:style-name="T4">ú</text:span></text:p>
      <text:p text:style-name="P25"><text:span text:style-name="T4">tovnej</text:span><text:span text:style-name="T60"> </text:span><text:span text:style-name="T4">jednot</text:span><text:span text:style-name="T24">k</text:span><text:span text:style-name="T4">y</text:span><text:span text:style-name="T58"> </text:span><text:span text:style-name="T27">v</text:span><text:span text:style-name="T21">y</text:span><text:span text:style-name="T4">p</text:span><text:span text:style-name="T31">l</text:span><text:span text:style-name="T21">ý</text:span><text:span text:style-name="T24">v</text:span><text:span text:style-name="T10">a</text:span><text:span text:style-name="T4">júci</text:span><text:span text:style-name="T10">c</text:span><text:span text:style-name="T4">h</text:span><text:span text:style-name="T82"> </text:span><text:span text:style-name="T6">z</text:span><text:span text:style-name="T51"> </text:span><text:span text:style-name="T6">dô</text:span><text:span text:style-name="T11">c</text:span><text:span text:style-name="T6">hodko</text:span><text:span text:style-name="T25">v</text:span><text:span text:style-name="T22">ý</text:span><text:span text:style-name="T11">c</text:span><text:span text:style-name="T6">h p</text:span><text:span text:style-name="T11">r</text:span><text:span text:style-name="T6">ogr</text:span><text:span text:style-name="T9">a</text:span><text:span text:style-name="T6">mov</text:span><text:span text:style-name="T4"> p</text:span><text:span text:style-name="T13">r</text:span><text:span text:style-name="T4">e</text:span><text:span text:style-name="T10"> </text:span><text:span text:style-name="T13">z</text:span><text:span text:style-name="T10">a</text:span><text:span text:style-name="T4">mestn</text:span><text:span text:style-name="T13">a</text:span><text:span text:style-name="T4">n</text:span><text:span text:style-name="T10">c</text:span><text:span text:style-name="T4">ov: </text:span><text:span text:style-name="T34">Bez záznamu</text:span></text:p>
      <text:p text:style-name="P22"/>
      <text:p text:style-name="P26"/>
      <text:p text:style-name="P26"/>
      <text:p text:style-name="P31"><text:span text:style-name="T4">6. Informácie o udelení výlučného práva alebo osobitného práva, ktorým sa udelilo právo poskytovať </text:span><text:span text:style-name="T7">služby vo verejnom záujme</text:span><text:span text:style-name="T4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><text:span text:style-name="T34">Bez záznamu</text:span></text:p>
      <text:p text:style-name="P2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Základný_20_text_20_Char" style:display-name="Základný text Char" style:family="text" style:parent-style-name="Default_20_Paragraph_20_Font">
      <style:text-properties style:font-name="Times New Roman" fo:font-size="12pt" fo:language="sk" fo:country="SK" style:font-name-asian="Times New Roman1" style:font-size-asian="12pt" style:font-size-complex="12pt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6759310 <text:s text:c="7"/></text:span><text:span text:style-name="MT2">D</text:span><text:span text:style-name="MT6">I</text:span><text:span text:style-name="MT1">Č2023559032</text:span></text:p>
        <text:p text:style-name="Header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dc:creator>marta filcikova</dc:creator>
    <meta:editing-cycles>2</meta:editing-cycles>
    <meta:creation-date>2019-06-25T07:38:00</meta:creation-date>
    <dc:date>2020-10-30T21:00:35.25</dc:date>
    <meta:editing-duration>PT1S</meta:editing-duration>
    <meta:generator>OpenOffice/4.1.7$Win32 OpenOffice.org_project/417m1$Build-9800</meta:generator>
    <meta:document-statistic meta:table-count="2" meta:image-count="0" meta:object-count="0" meta:page-count="4" meta:paragraph-count="141" meta:word-count="979" meta:character-count="6653"/>
    <meta:user-defined meta:name="AppVersion">15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