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9abc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9abc" officeooo:paragraph-rsid="000f9abc" style:font-size-asian="11pt" style:font-weight-asian="normal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0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2" style:family="paragraph" style:parent-style-name="Standard">
      <style:text-properties fo:language="sk" fo:country="SK"/>
    </style:style>
    <style:style style:name="P13" style:family="paragraph" style:parent-style-name="Standard">
      <style:paragraph-properties fo:text-align="center" style:justify-single-word="false"/>
      <style:text-properties fo:language="sk" fo:country="SK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5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6" style:family="paragraph" style:parent-style-name="Standard">
      <style:paragraph-properties style:line-height-at-least="0.459cm"/>
      <style:text-properties fo:language="sk" fo:country="SK"/>
    </style:style>
    <style:style style:name="P17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8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f9abc" officeooo:paragraph-rsid="000f9abc" style:font-size-asian="11pt" style:font-weight-asian="normal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2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3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4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5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6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7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8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9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0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8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9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0c922" officeooo:paragraph-rsid="0010c922" style:font-size-asian="11pt" style:font-weight-asian="normal"/>
    </style:style>
    <style:style style:name="T1" style:family="text">
      <style:text-properties officeooo:rsid="000f9abc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0eaecf" style:font-size-asian="11pt" style:font-weight-asian="bold"/>
    </style:style>
    <style:style style:name="T6" style:family="text">
      <style:text-properties style:font-name="Arial Narrow" fo:font-size="11pt" fo:font-weight="bold" officeooo:rsid="0010c922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0f9abc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 fo:font-size="11pt" fo:letter-spacing="-0.004cm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5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6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7" style:family="text">
      <style:text-properties style:font-name="Arial" fo:font-size="11pt" fo:letter-spacing="normal" fo:font-weight="bold" style:font-size-asian="11pt" style:font-weight-asian="bold"/>
    </style:style>
    <style:style style:name="T98" style:family="text">
      <style:text-properties style:font-name="Arial" fo:font-size="11pt" fo:letter-spacing="normal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2" style:family="text">
      <style:text-properties style:font-name="Arial" fo:font-size="11pt" fo:letter-spacing="-0.002cm" fo:font-weight="bold" style:font-size-asian="11pt" style:font-weight-asian="bold"/>
    </style:style>
    <style:style style:name="T103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5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6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7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9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0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1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6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0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4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3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4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1"><text:span text:style-name="T4">Poznámky k mikro ú</text:span><text:span text:style-name="T2">č</text:span><text:span text:style-name="T4">tovnej z</text:span><text:span text:style-name="T2">á</text:span><text:span text:style-name="T4">vierke za rok 201</text:span><text:span text:style-name="T6">9</text:span></text:p>
      <text:p text:style-name="P13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3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3"/>
      <text:p text:style-name="P25">Článok I</text:p>
      <text:p text:style-name="P26"><text:span text:style-name="T154">Vš</text:span><text:span text:style-name="T93">e</text:span><text:span text:style-name="T97">ob</text:span><text:span text:style-name="T102">ec</text:span><text:span text:style-name="T97">né</text:span><text:span text:style-name="T102"> </text:span><text:span text:style-name="T97">úda</text:span><text:span text:style-name="T102">j</text:span><text:span text:style-name="T97">e</text:span></text:p>
      <text:p text:style-name="P22"/>
      <text:p text:style-name="P15"><text:span text:style-name="T98">1. </text:span><text:span text:style-name="T99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<text:span text:style-name="T1">SIP SK</text:span> s.r.o.</text:p>
          </table:table-cell>
        </table:table-row>
        <table:table-row table:style-name="Tabuľka1.1">
          <table:table-cell table:style-name="Tabuľka1.A1" office:value-type="string">
            <text:p text:style-name="P17"><text:span text:style-name="T100">I</text:span><text:span text:style-name="T11">ČO:</text:span></text:p>
          </table:table-cell>
          <table:table-cell table:style-name="Tabuľka1.A1" office:value-type="string">
            <text:p text:style-name="P7">4407075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7"><text:span text:style-name="T100">039 01 Tur</text:span><text:span text:style-name="T11">čianske Teplice, </text:span><text:span text:style-name="T12">Červenej armády 532/75</text:span></text:p>
          </table:table-cell>
        </table:table-row>
      </table:table>
      <text:p text:style-name="P3"/>
      <text:p text:style-name="P15"><text:span text:style-name="T100">2. </text:span><text:span text:style-name="T99">Úd</text:span><text:span text:style-name="T94">a</text:span><text:span text:style-name="T99">je o</text:span><text:span text:style-name="T103"> </text:span><text:span text:style-name="T99">konsolidovanom </text:span><text:span text:style-name="T103">ce</text:span><text:span text:style-name="T99">lk</text:span><text:span text:style-name="T106">u</text:span><text:span text:style-name="T107"> - </text:span><text:span text:style-name="T100">ob</text:span><text:span text:style-name="T104">c</text:span><text:span text:style-name="T100">hodné</text:span><text:span text:style-name="T109"> </text:span><text:span text:style-name="T100">meno</text:span><text:span text:style-name="T110"> </text:span><text:span text:style-name="T100">a síd</text:span><text:span text:style-name="T111">l</text:span><text:span text:style-name="T100">o</text:span><text:span text:style-name="T113"> </text:span><text:span text:style-name="T100">konsolidujú</text:span><text:span text:style-name="T104">ce</text:span><text:span text:style-name="T100">j</text:span><text:span text:style-name="T114"> </text:span><text:span text:style-name="T100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5"><text:span text:style-name="T100"><text:s text:c="4"/>Ú</text:span><text:span text:style-name="T11">čtovná jednotka nemá náplň pre túto položku.</text:span></text:p>
      <text:p text:style-name="P10"/>
      <text:p text:style-name="P17"><text:span text:style-name="T100">3. </text:span><text:span text:style-name="T99">Pri</text:span><text:span text:style-name="T94">e</text:span><text:span text:style-name="T99">me</text:span><text:span text:style-name="T94">r</text:span><text:span text:style-name="T115">n</text:span><text:span text:style-name="T99">ý</text:span><text:span text:style-name="T117"> </text:span><text:span text:style-name="T99">pr</text:span><text:span text:style-name="T94">e</text:span><text:span text:style-name="T99">p</text:span><text:span text:style-name="T120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18"><text:span text:style-name="T101">Bežné ú</text:span><text:span text:style-name="T13">čtovné</text:span></text:p>
            <text:p text:style-name="P8">obdobie</text:p>
          </table:table-cell>
          <table:table-cell table:style-name="Tabuľka2.A1" office:value-type="string">
            <text:p text:style-name="P18"><text:span text:style-name="T101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6"><text:span text:style-name="T100">Priemerný prepo</text:span><text:span text:style-name="T11">čítaný počet zamestnancov</text:span></text:p>
          </table:table-cell>
          <table:table-cell table:style-name="Tabuľka2.A1" office:value-type="string">
            <text:p text:style-name="P7">5</text:p>
          </table:table-cell>
          <table:table-cell table:style-name="Tabuľka2.A1" office:value-type="string">
            <text:p text:style-name="P39">5</text:p>
          </table:table-cell>
        </table:table-row>
      </table:table>
      <text:p text:style-name="P3"/>
      <text:p text:style-name="P38">Článok II</text:p>
      <text:p text:style-name="P24"><text:span text:style-name="T101">In</text:span><text:span text:style-name="T108">f</text:span><text:span text:style-name="T101">o</text:span><text:span text:style-name="T105">r</text:span><text:span text:style-name="T123">m</text:span><text:span text:style-name="T101">á</text:span><text:span text:style-name="T105">c</text:span><text:span text:style-name="T101">ie o p</text:span><text:span text:style-name="T105">r</text:span><text:span text:style-name="T101">ij</text:span><text:span text:style-name="T108">a</text:span><text:span text:style-name="T101">tý</text:span><text:span text:style-name="T95">c</text:span><text:span text:style-name="T101">h</text:span><text:span text:style-name="T121"> </text:span><text:span text:style-name="T101">postu</text:span><text:span text:style-name="T108">p</text:span><text:span text:style-name="T101">o</text:span><text:span text:style-name="T105">c</text:span><text:span text:style-name="T101">h</text:span></text:p>
      <text:p text:style-name="P27"/>
      <text:p text:style-name="P19"><text:span text:style-name="T124">1. 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4">a</text:span><text:span text:style-name="T100">,</text:span><text:span text:style-name="T116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3"> </text:span><text:span text:style-name="T25">z</text:span><text:span text:style-name="T11">ostav</text:span><text:span text:style-name="T30">e</text:span><text:span text:style-name="T11">ná</text:span><text:span text:style-name="T33"> </text:span><text:span text:style-name="T25">z</text:span><text:span text:style-name="T11">a s</text:span><text:span text:style-name="T17">p</text:span><text:span text:style-name="T11">lnenia</text:span><text:span text:style-name="T33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3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2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19"><text:span text:style-name="T100">Ú</text:span><text:span text:style-name="T11">čtovná jednotka bude pokračovať vo svojej činnosti.</text:span></text:p>
      <text:p text:style-name="P4"/>
      <text:p text:style-name="P19"><text:span text:style-name="T100">2. </text:span><text:span text:style-name="T99">Spôsob o</text:span><text:span text:style-name="T103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Názov položky</text:p>
          </table:table-cell>
          <table:table-cell table:style-name="Tabuľka3.A1" office:value-type="string">
            <text:p text:style-name="P14"><text:span text:style-name="T101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Dlhodobý n</text:span><text:span text:style-name="T104">e</text:span><text:span text:style-name="T100">hmotný maj</text:span><text:span text:style-name="T104">e</text:span><text:span text:style-name="T100">tok:</text:span></text:p>
          </table:table-cell>
          <table:table-cell table:style-name="Tabuľka3.A1" office:value-type="string">
            <text:p text:style-name="P19"><text:span text:style-name="T100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Dlhodobý hmotný maj</text:span><text:span text:style-name="T104">e</text:span><text:span text:style-name="T100">tok:</text:span></text:p>
          </table:table-cell>
          <table:table-cell table:style-name="Tabuľka3.A1" office:value-type="string">
            <text:p text:style-name="P6">Obstarávacia cena.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Dlhodobý fin</text:span><text:span text:style-name="T96">a</text:span><text:span text:style-name="T100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19"><text:span text:style-name="T100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Zásoby obst</text:span><text:span text:style-name="T104">a</text:span><text:span text:style-name="T100">r</text:span><text:span text:style-name="T96">a</text:span><text:span text:style-name="T116">né </text:span><text:span text:style-name="T100">kúpo</text:span><text:span text:style-name="T122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7">Z</text:span><text:span text:style-name="T104">á</text:span><text:span text:style-name="T100">soby </text:span><text:span text:style-name="T122">v</text:span><text:span text:style-name="T118">y</text:span><text:span text:style-name="T100">tvor</text:span><text:span text:style-name="T96">e</text:span><text:span text:style-name="T116">né </text:span><text:span text:style-name="T100">vlastnou </text:span><text:span text:style-name="T11">činnosťou:</text:span></text:p>
          </table:table-cell>
          <table:table-cell table:style-name="Tabuľka3.A1" office:value-type="string">
            <text:p text:style-name="P19"><text:span text:style-name="T100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19"><text:span text:style-name="T100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K</text:span><text:span text:style-name="T104">rá</text:span><text:span text:style-name="T100">tkodobý </text:span><text:span text:style-name="T96">f</text:span><text:span text:style-name="T100">ina</text:span><text:span text:style-name="T107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4">Zá</text:span><text:span text:style-name="T100">v</text:span><text:span text:style-name="T104">ä</text:span><text:span text:style-name="T107">z</text:span><text:span text:style-name="T100">ky v</text:span><text:span text:style-name="T104">rá</text:span><text:span text:style-name="T100">tane</text:span><text:span text:style-name="T96"> </text:span><text:span text:style-name="T107">r</text:span><text:span text:style-name="T104">e</text:span><text:span text:style-name="T107">z</text:span><text:span text:style-name="T104">e</text:span><text:span text:style-name="T100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9"><text:span text:style-name="T100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Pô</text:span><text:span text:style-name="T107">ž</text:span><text:span text:style-name="T100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D</text:span><text:span text:style-name="T104">e</text:span><text:span text:style-name="T100">riv</text:span><text:span text:style-name="T96">á</text:span><text:span text:style-name="T100">to</text:span><text:span text:style-name="T126">vé </text:span><text:span text:style-name="T100">op</text:span><text:span text:style-name="T107">e</text:span><text:span text:style-name="T100">rá</text:span><text:span text:style-name="T104">c</text:span><text:span text:style-name="T100">ie:</text:span></text:p>
          </table:table-cell>
          <table:table-cell table:style-name="Tabuľka3.A1" office:value-type="string">
            <text:p text:style-name="P19"><text:span text:style-name="T100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9"><text:soft-page-break/><text:span text:style-name="T100">3. Spôsob</text:span><text:span text:style-name="T128"> </text:span><text:span text:style-name="T107">z</text:span><text:span text:style-name="T100">o</text:span><text:span text:style-name="T129">s</text:span><text:span text:style-name="T100">tav</text:span><text:span text:style-name="T96">e</text:span><text:span text:style-name="T100">nia</text:span><text:span text:style-name="T131"> </text:span><text:span text:style-name="T99">odpisov</text:span><text:span text:style-name="T103">é</text:span><text:span text:style-name="T99">ho</text:span><text:span text:style-name="T132"> </text:span><text:span text:style-name="T99">plánu</text:span><text:span text:style-name="T131"> </text:span><text:span text:style-name="T100">p</text:span><text:span text:style-name="T104">r</text:span><text:span text:style-name="T100">e</text:span><text:span text:style-name="T131"> </text:span><text:span text:style-name="T100">jednotlivé</text:span><text:span text:style-name="T131"> </text:span><text:span text:style-name="T100">d</text:span><text:span text:style-name="T104">r</text:span><text:span text:style-name="T111">u</text:span><text:span text:style-name="T122">h</text:span><text:span text:style-name="T100">y</text:span><text:span text:style-name="T133"> </text:span><text:span text:style-name="T100">dlhodobého</text:span><text:span text:style-name="T131"> </text:span><text:span text:style-name="T122">h</text:span><text:span text:style-name="T100">motn</text:span><text:span text:style-name="T104">é</text:span><text:span text:style-name="T100">ho</text:span><text:span text:style-name="T131"> </text:span><text:span text:style-name="T100">maj</text:span><text:span text:style-name="T104">e</text:span><text:span text:style-name="T100">tku a</text:span><text:span text:style-name="T104"> </text:span><text:span text:style-name="T100">dlhodobého</text:span><text:span text:style-name="T134"> </text:span><text:span text:style-name="T100">n</text:span><text:span text:style-name="T104">e</text:span><text:span text:style-name="T100">hmotn</text:span><text:span text:style-name="T107">é</text:span><text:span text:style-name="T100">ho</text:span><text:span text:style-name="T134"> </text:span><text:span text:style-name="T100">maj</text:span><text:span text:style-name="T104">e</text:span><text:span text:style-name="T100">tku,</text:span><text:span text:style-name="T135"> </text:span><text:span text:style-name="T100">p</text:span><text:span text:style-name="T104">r</text:span><text:span text:style-name="T100">i</text:span><text:span text:style-name="T11">čom</text:span><text:span text:style-name="T34"> </text:span><text:span text:style-name="T11">sa</text:span><text:span text:style-name="T34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4"> </text:span><text:span text:style-name="T11">doba</text:span><text:span text:style-name="T34"> </text:span><text:span text:style-name="T11">odpisov</text:span><text:span text:style-name="T14">a</text:span><text:span text:style-name="T11">nia,</text:span><text:span text:style-name="T35"> </text:span><text:span text:style-name="T11">pou</text:span><text:span text:style-name="T25">ž</text:span><text:span text:style-name="T11">ité</text:span><text:span text:style-name="T34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20">Odpisový plán bol zostavený podľa platnej legislatívy.</text:p>
      <text:p text:style-name="P4"/>
      <text:p text:style-name="P19"><text:span text:style-name="T100">4. </text:span><text:span text:style-name="T130">Z</text:span><text:span text:style-name="T99">me</text:span><text:span text:style-name="T115">n</text:span><text:span text:style-name="T99">y</text:span><text:span text:style-name="T120"> </text:span><text:span text:style-name="T99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6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6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8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6"><text:s/></text:span><text:span text:style-name="T9">metód</text:span><text:span text:style-name="T11"> </text:span><text:span text:style-name="T37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0"><text:s/></text:span><text:span text:style-name="T11">dôv</text:span><text:span text:style-name="T42">o</text:span><text:span text:style-name="T11">du </text:span><text:span text:style-name="T37"><text:s/></text:span><text:span text:style-name="T17">t</text:span><text:span text:style-name="T22">ý</text:span><text:span text:style-name="T14">c</text:span><text:span text:style-name="T11">hto </text:span><text:span text:style-name="T40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4"> </text:span><text:span text:style-name="T25">i</text:span><text:span text:style-name="T14">c</text:span><text:span text:style-name="T11">h </text:span><text:span text:style-name="T45"><text:s/></text:span><text:span text:style-name="T11">vp</text:span><text:span text:style-name="T17">l</text:span><text:span text:style-name="T22">y</text:span><text:span text:style-name="T11">vu </text:span><text:span text:style-name="T46"><text:s/></text:span><text:span text:style-name="T11">na </text:span><text:span text:style-name="T47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5"><text:s/></text:span><text:span text:style-name="T11">hodnotu </text:span><text:span text:style-name="T44"><text:s/></text:span><text:span text:style-name="T11">maj</text:span><text:span text:style-name="T14">e</text:span><text:span text:style-name="T11">tku, </text:span><text:span text:style-name="T44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5"><text:s/></text:span><text:span text:style-name="T25">z</text:span><text:span text:style-name="T14">á</text:span><text:span text:style-name="T42">k</text:span><text:span text:style-name="T11">ladn</text:span><text:span text:style-name="T30">é</text:span><text:span text:style-name="T11">ho </text:span><text:span text:style-name="T45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19"><text:span text:style-name="T100">Ú</text:span><text:span text:style-name="T11">čtovná jednotka nemá náplň pre túto položku.</text:span></text:p>
      <text:p text:style-name="P11"/>
      <text:p text:style-name="P19"><text:span text:style-name="T118">5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dotá</text:span><text:span text:style-name="T94">c</text:span><text:span text:style-name="T99">i</text:span><text:span text:style-name="T106">á</text:span><text:span text:style-name="T103">c</text:span><text:span text:style-name="T99">h</text:span><text:span text:style-name="T100"> a</text:span><text:span text:style-name="T122"> </text:span><text:span text:style-name="T100">ich o</text:span><text:span text:style-name="T96">c</text:span><text:span text:style-name="T104">e</text:span><text:span text:style-name="T11">ňov</text:span><text:span text:style-name="T14">a</text:span><text:span text:style-name="T11">n</text:span><text:span text:style-name="T17">i</text:span><text:span text:style-name="T11">e</text:span><text:span text:style-name="T39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19"><text:span text:style-name="T100">Ú</text:span><text:span text:style-name="T11">čtovná jednotka nemá náplň pre túto položku.</text:span></text:p>
      <text:p text:style-name="P4"/>
      <text:p text:style-name="P19"><text:span text:style-name="T100">6. </text:span><text:span text:style-name="T124">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0">e</text:span><text:span text:style-name="T136"> </text:span><text:span text:style-name="T100">o</text:span><text:span text:style-name="T137"> </text:span><text:span text:style-name="T100">ú</text:span><text:span text:style-name="T14">č</text:span><text:span text:style-name="T11">tovaní</text:span><text:span text:style-name="T48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49"> </text:span><text:span text:style-name="T9">opr</text:span><text:span text:style-name="T32">á</text:span><text:span text:style-name="T9">v</text:span><text:span text:style-name="T49"> </text:span><text:span text:style-name="T16">c</text:span><text:span text:style-name="T21">h</text:span><text:span text:style-name="T23">ý</text:span><text:span text:style-name="T9">b</text:span><text:span text:style-name="T50"> </text:span><text:span text:style-name="T11">minu</text:span><text:span text:style-name="T17">l</text:span><text:span text:style-name="T22">ý</text:span><text:span text:style-name="T14">c</text:span><text:span text:style-name="T11">h</text:span><text:span text:style-name="T48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8"> </text:span><text:span text:style-name="T11">o</text:span><text:span text:style-name="T17">b</text:span><text:span text:style-name="T11">dobí</text:span><text:span text:style-name="T51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2"> </text:span><text:span text:style-name="T11">období</text:span><text:span text:style-name="T53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4"> </text:span><text:span text:style-name="T11">vp</text:span><text:span text:style-name="T27">l</text:span><text:span text:style-name="T22">y</text:span><text:span text:style-name="T11">vu</text:span><text:span text:style-name="T53"> </text:span><text:span text:style-name="T11">na</text:span><text:span text:style-name="T52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5"> </text:span><text:span text:style-name="T25">z</text:span><text:span text:style-name="T11">isk</text:span><text:span text:style-name="T53"> </text:span><text:span text:style-name="T11">minu</text:span><text:span text:style-name="T17">l</text:span><text:span text:style-name="T22">ý</text:span><text:span text:style-name="T33">c</text:span><text:span text:style-name="T11">h</text:span><text:span text:style-name="T53"> </text:span><text:span text:style-name="T11">rokov</text:span><text:span text:style-name="T52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6"> </text:span><text:span text:style-name="T11">str</text:span><text:span text:style-name="T14">a</text:span><text:span text:style-name="T11">tu</text:span><text:span text:style-name="T55"> </text:span><text:span text:style-name="T11">minul</text:span><text:span text:style-name="T42">ý</text:span><text:span text:style-name="T25">c</text:span><text:span text:style-name="T11">h</text:span><text:span text:style-name="T56"> </text:span><text:span text:style-name="T11">roko</text:span><text:span text:style-name="T14">v</text:span><text:span text:style-name="T11">;</text:span><text:span text:style-name="T55"> </text:span><text:span text:style-name="T11">súč</text:span><text:span text:style-name="T30">a</text:span><text:span text:style-name="T11">s</text:span><text:span text:style-name="T17">n</text:span><text:span text:style-name="T11">e</text:span><text:span text:style-name="T35"> </text:span><text:span text:style-name="T11">sa</text:span><text:span text:style-name="T57"> </text:span><text:span text:style-name="T11">mô</text:span><text:span text:style-name="T25">ž</text:span><text:span text:style-name="T11">e</text:span><text:span text:style-name="T35"> </text:span><text:span text:style-name="T11">uviesť</text:span><text:span text:style-name="T55"> </text:span><text:span text:style-name="T14">a</text:span><text:span text:style-name="T11">j</text:span><text:span text:style-name="T55"> </text:span><text:span text:style-name="T11">ú</text:span><text:span text:style-name="T14">č</text:span><text:span text:style-name="T11">tovanie</text:span><text:span text:style-name="T35"> </text:span><text:span text:style-name="T11">n</text:span><text:span text:style-name="T14">e</text:span><text:span text:style-name="T20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3">c</text:span><text:span text:style-name="T11">h </text:span><text:span text:style-name="T14">c</text:span><text:span text:style-name="T17">h</text:span><text:span text:style-name="T22">ý</text:span><text:span text:style-name="T11">b</text:span><text:span text:style-name="T60"> </text:span><text:span text:style-name="T11">minu</text:span><text:span text:style-name="T17">l</text:span><text:span text:style-name="T22">ý</text:span><text:span text:style-name="T25">c</text:span><text:span text:style-name="T11">h</text:span><text:span text:style-name="T60"> </text:span><text:span text:style-name="T11">ú</text:span><text:span text:style-name="T14">č</text:span><text:span text:style-name="T11">tov</text:span><text:span text:style-name="T27">n</text:span><text:span text:style-name="T42">ý</text:span><text:span text:style-name="T14">c</text:span><text:span text:style-name="T11">h</text:span><text:span text:style-name="T60"> </text:span><text:span text:style-name="T11">období</text:span><text:span text:style-name="T60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0"> </text:span><text:span text:style-name="T11">ú</text:span><text:span text:style-name="T61">č</text:span><text:span text:style-name="T11">tovnom</text:span><text:span text:style-name="T47"> </text:span><text:span text:style-name="T11">období</text:span><text:span text:style-name="T60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7"> </text:span><text:span text:style-name="T11">vp</text:span><text:span text:style-name="T17">l</text:span><text:span text:style-name="T58">y</text:span><text:span text:style-name="T11">vu</text:span><text:span text:style-name="T60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19"><text:span text:style-name="T100">Ú</text:span><text:span text:style-name="T11">čtovná jednotka nemá náplň pre túto položku.</text:span></text:p>
      <text:p text:style-name="P28"/>
      <text:p text:style-name="P30">Článok III</text:p>
      <text:p text:style-name="P29"><text:span text:style-name="T101">In</text:span><text:span text:style-name="T108">f</text:span><text:span text:style-name="T101">o</text:span><text:span text:style-name="T105">r</text:span><text:span text:style-name="T123">m</text:span><text:span text:style-name="T101">á</text:span><text:span text:style-name="T105">c</text:span><text:span text:style-name="T101">ie, ktoré</text:span><text:span text:style-name="T105"> </text:span><text:span text:style-name="T101">vysv</text:span><text:span text:style-name="T108">e</text:span><text:span text:style-name="T101">t</text:span><text:span text:style-name="T13">ľujú a</text:span><text:span text:style-name="T26"> </text:span><text:span text:style-name="T13">dop</text:span><text:span text:style-name="T31">ĺ</text:span><text:span text:style-name="T13">ňa</text:span><text:span text:style-name="T15">j</text:span><text:span text:style-name="T13">ú súv</text:span><text:span text:style-name="T43">a</text:span><text:span text:style-name="T31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1">r</text:span><text:span text:style-name="T13">át</text:span></text:p>
      <text:p text:style-name="P27"/>
      <text:p text:style-name="P36"><text:span text:style-name="T124">1. 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0">a</text:span><text:span text:style-name="T138"> </text:span><text:span text:style-name="T100">o sume</text:span><text:span text:style-name="T138"> </text:span><text:span text:style-name="T100">a</text:span><text:span text:style-name="T104"> </text:span><text:span text:style-name="T100">d</text:span><text:span text:style-name="T122">ô</text:span><text:span text:style-name="T100">vodo</text:span><text:span text:style-name="T104">c</text:span><text:span text:style-name="T100">h</text:span><text:span text:style-name="T138"> </text:span><text:span text:style-name="T100">v</text:span><text:span text:style-name="T107">z</text:span><text:span text:style-name="T100">niku jednotli</text:span><text:span text:style-name="T129">v</text:span><text:span text:style-name="T118">ý</text:span><text:span text:style-name="T107">c</text:span><text:span text:style-name="T100">h</text:span><text:span text:style-name="T138"> </text:span><text:span text:style-name="T100">polo</text:span><text:span text:style-name="T107">ž</text:span><text:span text:style-name="T100">iek</text:span><text:span text:style-name="T138"> </text:span><text:span text:style-name="T101">n</text:span><text:span text:style-name="T105">á</text:span><text:span text:style-name="T101">kladov</text:span><text:span text:style-name="T139"> </text:span><text:span text:style-name="T105">a</text:span><text:span text:style-name="T101">lebo</text:span><text:span text:style-name="T139"> </text:span><text:span text:style-name="T121">v</text:span><text:span text:style-name="T119">ý</text:span><text:span text:style-name="T101">nosov</text:span><text:span text:style-name="T100">, ktoré</text:span><text:span text:style-name="T140"> </text:span><text:span text:style-name="T100">majú</text:span><text:span text:style-name="T141"> </text:span><text:span text:style-name="T115">v</text:span><text:span text:style-name="T117">ý</text:span><text:span text:style-name="T99">nimo</text:span><text:span text:style-name="T16">č</text:span><text:span text:style-name="T21">n</text:span><text:span text:style-name="T9">ý</text:span><text:span text:style-name="T62"> </text:span><text:span text:style-name="T9">rozs</text:span><text:span text:style-name="T16">a</text:span><text:span text:style-name="T9">h</text:span><text:span text:style-name="T64"> </text:span><text:span text:style-name="T16">a</text:span><text:span text:style-name="T9">lebo</text:span><text:span text:style-name="T64"> </text:span><text:span text:style-name="T21">v</text:span><text:span text:style-name="T23">ý</text:span><text:span text:style-name="T9">s</text:span><text:span text:style-name="T21">k</text:span><text:span text:style-name="T59">y</text:span><text:span text:style-name="T9">t</text:span><text:span text:style-name="T11">,</text:span><text:span text:style-name="T66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5"> </text:span><text:span text:style-name="T17">v</text:span><text:span text:style-name="T22">ý</text:span><text:span text:style-name="T11">no</text:span><text:span text:style-name="T20">s</text:span><text:span text:style-name="T11">y</text:span><text:span text:style-name="T67"> </text:span><text:span text:style-name="T11">z</text:span><text:span text:style-name="T37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8"> </text:span><text:span text:style-name="T11">podn</text:span><text:span text:style-name="T25">i</text:span><text:span text:style-name="T11">ku</text:span><text:span text:style-name="T65"> </text:span><text:span text:style-name="T14">a</text:span><text:span text:style-name="T11">lebo </text:span><text:span text:style-name="T14">ča</text:span><text:span text:style-name="T11">sti</text:span><text:span text:style-name="T68"> </text:span><text:span text:style-name="T11">podniku,</text:span><text:span text:style-name="T63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7"> </text:span><text:span text:style-name="T11">z</text:span><text:span text:style-name="T33"> </text:span><text:span text:style-name="T11">dôvodu</text:span><text:span text:style-name="T63"> </text:span><text:span text:style-name="T11">p</text:span><text:span text:style-name="T14">re</text:span><text:span text:style-name="T11">d</text:span><text:span text:style-name="T14">a</text:span><text:span text:style-name="T11">ja</text:span><text:span text:style-name="T65"> </text:span><text:span text:style-name="T11">podniku</text:span><text:span text:style-name="T63"> </text:span><text:span text:style-name="T14">a</text:span><text:span text:style-name="T11">lebo</text:span><text:span text:style-name="T65"> </text:span><text:span text:style-name="T14">ča</text:span><text:span text:style-name="T11">sti</text:span><text:span text:style-name="T68"> </text:span><text:span text:style-name="T11">podniku,</text:span><text:span text:style-name="T66"> </text:span><text:span text:style-name="T11">ško</text:span><text:span text:style-name="T17">d</text:span><text:span text:style-name="T11">y</text:span><text:span text:style-name="T69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1"/>
      <text:p text:style-name="P36"><text:span text:style-name="T124">2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</text:span><text:span text:style-name="T106">z</text:span><text:span text:style-name="T103">á</text:span><text:span text:style-name="T99">v</text:span><text:span text:style-name="T103">ä</text:span><text:span text:style-name="T106">z</text:span><text:span text:style-name="T99">ko</text:span><text:span text:style-name="T103">c</text:span><text:span text:style-name="T99">h</text:span><text:span text:style-name="T100">,</text:span><text:span text:style-name="T122"> </text:span><text:span text:style-name="T100">a to:</text:span></text:p>
      <text:p text:style-name="P32"/>
      <text:p text:style-name="P36"><text:span text:style-name="T104">- ce</text:span><text:span text:style-name="T100">lkovej sume</text:span><text:span text:style-name="T104"> </text:span><text:span text:style-name="T107">z</text:span><text:span text:style-name="T104">á</text:span><text:span text:style-name="T100">v</text:span><text:span text:style-name="T104">ä</text:span><text:span text:style-name="T107">z</text:span><text:span text:style-name="T100">kov so </text:span><text:span text:style-name="T107">z</text:span><text:span text:style-name="T100">ostatkovou dobou sp</text:span><text:span text:style-name="T96">l</text:span><text:span text:style-name="T104">a</text:span><text:span text:style-name="T100">tnosti dlhšou </text:span><text:span text:style-name="T104">a</text:span><text:span text:style-name="T100">ko p</text:span><text:span text:style-name="T104">ä</text:span><text:span text:style-name="T11">ť rokov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4">- ce</text:span><text:span text:style-name="T100">lkovej sume</text:span><text:span text:style-name="T104"> </text:span><text:span text:style-name="T107">z</text:span><text:span text:style-name="T104">a</text:span><text:span text:style-name="T100">b</text:span><text:span text:style-name="T104">e</text:span><text:span text:style-name="T107">z</text:span><text:span text:style-name="T100">p</text:span><text:span text:style-name="T104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0">3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vlast</text:span><text:span text:style-name="T115">n</text:span><text:span text:style-name="T117">ý</text:span><text:span text:style-name="T103">c</text:span><text:span text:style-name="T99">h </text:span><text:span text:style-name="T106">a</text:span><text:span text:style-name="T99">k</text:span><text:span text:style-name="T103">c</text:span><text:span text:style-name="T99">iá</text:span><text:span text:style-name="T94">c</text:span><text:span text:style-name="T99">h</text:span><text:span text:style-name="T100">, a to najmä – dôvod n</text:span><text:span text:style-name="T104">a</text:span><text:span text:style-name="T100">dobudnutia</text:span><text:span text:style-name="T104"> </text:span><text:span text:style-name="T100">vl</text:span><text:span text:style-name="T107">a</text:span><text:span text:style-name="T100">st</text:span><text:span text:style-name="T122">n</text:span><text:span text:style-name="T118">ý</text:span><text:span text:style-name="T104">c</text:span><text:span text:style-name="T100">h </text:span><text:span text:style-name="T104">a</text:span><text:span text:style-name="T122">k</text:span><text:span text:style-name="T104">c</text:span><text:span text:style-name="T100">ií, po</text:span><text:span text:style-name="T14">če</text:span><text:span text:style-name="T11">t</text:span><text:span text:style-name="T44"> </text:span><text:span text:style-name="T11">a</text:span><text:span text:style-name="T44"> </text:span><text:span text:style-name="T11">menovitá</text:span><text:span text:style-name="T45"> </text:span><text:span text:style-name="T11">hod</text:span><text:span text:style-name="T17">n</text:span><text:span text:style-name="T11">ota</text:span><text:span text:style-name="T45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5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6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0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7"> </text:span><text:span text:style-name="T11">hodnota</text:span><text:span text:style-name="T37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0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0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5"> </text:span><text:span text:style-name="T11">sa</text:span><text:span text:style-name="T65"> </text:span><text:span text:style-name="T11">uv</text:span><text:span text:style-name="T14">á</text:span><text:span text:style-name="T11">d</text:span><text:span text:style-name="T25">z</text:span><text:span text:style-name="T11">a</text:span><text:span text:style-name="T68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5"> </text:span><text:span text:style-name="T11">hodnota</text:span><text:span text:style-name="T65"> </text:span><text:span text:style-name="T17">t</text:span><text:span text:style-name="T22">ý</text:span><text:span text:style-name="T14">c</text:span><text:span text:style-name="T11">hto</text:span><text:span text:style-name="T66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0"> </text:span><text:span text:style-name="T11">a</text:span><text:span text:style-name="T14"> </text:span><text:span text:style-name="T11">hodnota,</text:span><text:span text:style-name="T71"> </text:span><text:span text:style-name="T25">z</text:span><text:span text:style-name="T11">a</text:span><text:span text:style-name="T71"> </text:span><text:span text:style-name="T11">kto</text:span><text:span text:style-name="T25">r</text:span><text:span text:style-name="T11">ú</text:span><text:span text:style-name="T70"> </text:span><text:span text:style-name="T11">sa</text:span><text:span text:style-name="T71"> </text:span><text:span text:style-name="T11">vlastné</text:span><text:span text:style-name="T71"> </text:span><text:span text:style-name="T14">a</text:span><text:span text:style-name="T11">k</text:span><text:span text:style-name="T14">c</text:span><text:span text:style-name="T11">ie</text:span><text:span text:style-name="T71"> </text:span><text:span text:style-name="T11">p</text:span><text:span text:style-name="T17">o</text:span><text:span text:style-name="T14">ča</text:span><text:span text:style-name="T11">s</text:span><text:span text:style-name="T72"> </text:span><text:span text:style-name="T11">ú</text:span><text:span text:style-name="T14">č</text:span><text:span text:style-name="T11">tovného</text:span><text:span text:style-name="T71"> </text:span><text:span text:style-name="T11">obdobia</text:span><text:span text:style-name="T71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3"> </text:span><text:span text:style-name="T11">a</text:span><text:span text:style-name="T14"> </text:span><text:span text:style-name="T11">hodnota,</text:span><text:span text:style-name="T74"> </text:span><text:span text:style-name="T25">z</text:span><text:span text:style-name="T11">a</text:span><text:span text:style-name="T75"> </text:span><text:span text:style-name="T11">kt</text:span><text:span text:style-name="T17">o</text:span><text:span text:style-name="T11">rú</text:span><text:span text:style-name="T74"> </text:span><text:span text:style-name="T11">sa</text:span><text:span text:style-name="T75"> </text:span><text:span text:style-name="T11">vlastné</text:span><text:span text:style-name="T75"> </text:span><text:span text:style-name="T14">a</text:span><text:span text:style-name="T11">k</text:span><text:span text:style-name="T14">c</text:span><text:span text:style-name="T11">ie</text:span><text:span text:style-name="T75"> </text:span><text:span text:style-name="T11">p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5"> </text:span><text:span text:style-name="T11">obdobia</text:span><text:span text:style-name="T74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0"> </text:span><text:span text:style-name="T25">z</text:span><text:span text:style-name="T11">a</text:span><text:span text:style-name="T50"> </text:span><text:span text:style-name="T11">ktorú</text:span><text:span text:style-name="T50"> </text:span><text:span text:style-name="T17">s</text:span><text:span text:style-name="T11">a</text:span><text:span text:style-name="T50"> </text:span><text:span text:style-name="T11">vlastné</text:span><text:span text:style-name="T50"> </text:span><text:span text:style-name="T14">a</text:span><text:span text:style-name="T17">k</text:span><text:span text:style-name="T14">c</text:span><text:span text:style-name="T11">ie</text:span><text:span text:style-name="T50"> </text:span><text:span text:style-name="T11">n</text:span><text:span text:style-name="T14">a</text:span><text:span text:style-name="T11">dob</text:span><text:span text:style-name="T17">u</text:span><text:span text:style-name="T11">dli</text:span><text:span text:style-name="T76"> </text:span><text:span text:style-name="T11">a</text:span><text:span text:style-name="T50"> </text:span><text:span text:style-name="T11">ktoré ú</text:span><text:span text:style-name="T14">č</text:span><text:span text:style-name="T11">tovná</text:span><text:span text:style-name="T34"> </text:span><text:span text:style-name="T11">jednotka</text:span><text:span text:style-name="T34"> </text:span><text:span text:style-name="T11">má</text:span><text:span text:style-name="T35"> </text:span><text:span text:style-name="T11">v</text:span><text:span text:style-name="T55"> </text:span><text:span text:style-name="T11">d</text:span><text:span text:style-name="T14">r</text:span><text:span text:style-name="T25">ž</text:span><text:span text:style-name="T11">be</text:span><text:span text:style-name="T34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7"> </text:span><text:span text:style-name="T11">dňu</text:span><text:span text:style-name="T55"> </text:span><text:span text:style-name="T11">ú</text:span><text:span text:style-name="T14">č</text:span><text:span text:style-name="T11">tovného</text:span><text:span text:style-name="T34"> </text:span><text:span text:style-name="T11">obdobia;</text:span><text:span text:style-name="T55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4"> </text:span><text:span text:style-name="T11">sa</text:span><text:span text:style-name="T34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0">4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o</text:span><text:span text:style-name="T106">r</text:span><text:span text:style-name="T130">g</text:span><text:span text:style-name="T103">á</text:span><text:span text:style-name="T99">n</text:span><text:span text:style-name="T120">o</text:span><text:span text:style-name="T103">c</text:span><text:span text:style-name="T99">h </text:span><text:span text:style-name="T120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2"/>
      <text:p text:style-name="P36"><text:span text:style-name="T100">a) </text:span><text:span text:style-name="T122">v</text:span><text:span text:style-name="T118">ý</text:span><text:span text:style-name="T100">ške</text:span><text:span text:style-name="T109"> </text:span><text:span text:style-name="T100">jednotli</text:span><text:span text:style-name="T122">v</text:span><text:span text:style-name="T118">ý</text:span><text:span text:style-name="T107">c</text:span><text:span text:style-name="T100">h</text:span><text:span text:style-name="T113"> </text:span><text:span text:style-name="T100">d</text:span><text:span text:style-name="T104">r</text:span><text:span text:style-name="T100">u</text:span><text:span text:style-name="T122">h</text:span><text:span text:style-name="T100">ov</text:span><text:span text:style-name="T113"> </text:span><text:span text:style-name="T107">z</text:span><text:span text:style-name="T104">á</text:span><text:span text:style-name="T100">ruk</text:span><text:span text:style-name="T110"> </text:span><text:span text:style-name="T104">a</text:span><text:span text:style-name="T100">lebo</text:span><text:span text:style-name="T113"> </text:span><text:span text:style-name="T100">i</text:span><text:span text:style-name="T122">n</text:span><text:span text:style-name="T142">ý</text:span><text:span text:style-name="T104">c</text:span><text:span text:style-name="T100">h</text:span><text:span text:style-name="T113"> </text:span><text:span text:style-name="T107">za</text:span><text:span text:style-name="T100">b</text:span><text:span text:style-name="T104">e</text:span><text:span text:style-name="T107">z</text:span><text:span text:style-name="T100">p</text:span><text:span text:style-name="T104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7"> </text:span><text:span text:style-name="T11">p</text:span><text:span text:style-name="T14">r</text:span><text:span text:style-name="T11">e</text:span><text:span text:style-name="T52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4"> </text:span><text:span text:style-name="T11">o</text:span><text:span text:style-name="T25">r</text:span><text:span text:style-name="T11">g</text:span><text:span text:style-name="T14">á</text:span><text:span text:style-name="T11">nu, </text:span><text:span text:style-name="T34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a </text:span><text:span text:style-name="T34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ú</text:span><text:span text:style-name="T14">č</text:span><text:span text:style-name="T11">tovnej </text:span><text:span text:style-name="T34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5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2"/>
      <text:p text:style-name="P32"><text:page-number text:select-page="current">2</text:page-number></text:p>
      <text:p text:style-name="P37"><text:soft-page-break/><text:span text:style-name="T100">b) pô</text:span><text:span text:style-name="T107">ž</text:span><text:span text:style-name="T100">i</text:span><text:span text:style-name="T11">čk</text:span><text:span text:style-name="T30">á</text:span><text:span text:style-name="T14">c</text:span><text:span text:style-name="T11">h </text:span><text:span text:style-name="T55"><text:s/></text:span><text:span text:style-name="T11">pos</text:span><text:span text:style-name="T20">k</text:span><text:span text:style-name="T22">y</text:span><text:span text:style-name="T11">tnu</text:span><text:span text:style-name="T33">t</text:span><text:span text:style-name="T22">ý</text:span><text:span text:style-name="T25">c</text:span><text:span text:style-name="T11">h </text:span><text:span text:style-name="T57"><text:s/></text:span><text:span text:style-name="T14">č</text:span><text:span text:style-name="T11">lenom </text:span><text:span text:style-name="T55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7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5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6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7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2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0"><text:s/></text:span><text:span text:style-name="T11">suma </text:span><text:span text:style-name="T50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0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8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6"><text:s/></text:span><text:span text:style-name="T11">dňu </text:span></text:p>
      <text:p text:style-name="P37"><text:span text:style-name="T50"><text:s/></text:span><text:span text:style-name="T11">ú</text:span><text:span text:style-name="T14">č</text:span><text:span text:style-name="T11">tovného </text:span><text:span text:style-name="T50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79"> </text:span><text:span text:style-name="T11">suma</text:span><text:span text:style-name="T79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4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0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4"> </text:span><text:span text:style-name="T11">dňu</text:span><text:span text:style-name="T79"> </text:span><text:span text:style-name="T11">ú</text:span><text:span text:style-name="T14">č</text:span><text:span text:style-name="T11">tovného</text:span><text:span text:style-name="T79"> </text:span><text:span text:style-name="T11">obdobia</text:span><text:span text:style-name="T79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1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5"><text:s/></text:span><text:span text:style-name="T11">su</text:span><text:span text:style-name="T17">m</text:span><text:span text:style-name="T11">a </text:span><text:span text:style-name="T75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3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1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3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0">c) hlav</text:span><text:span text:style-name="T107">n</text:span><text:span text:style-name="T118">ý</text:span><text:span text:style-name="T107">c</text:span><text:span text:style-name="T100">h</text:span><text:span text:style-name="T144"> </text:span><text:span text:style-name="T100">podmi</text:span><text:span text:style-name="T104">e</text:span><text:span text:style-name="T100">nk</text:span><text:span text:style-name="T107">a</text:span><text:span text:style-name="T104">c</text:span><text:span text:style-name="T100">h,</text:span><text:span text:style-name="T145"> </text:span><text:span text:style-name="T100">na</text:span><text:span text:style-name="T144"> </text:span><text:span text:style-name="T107">z</text:span><text:span text:style-name="T104">á</text:span><text:span text:style-name="T100">klade</text:span><text:span text:style-name="T146"> </text:span><text:span text:style-name="T100">kto</text:span><text:span text:style-name="T116">r</text:span><text:span text:style-name="T118">ý</text:span><text:span text:style-name="T107">c</text:span><text:span text:style-name="T100">h</text:span><text:span text:style-name="T144"> </text:span><text:span text:style-name="T100">im</text:span><text:span text:style-name="T147"> </text:span><text:span text:style-name="T122">b</text:span><text:span text:style-name="T100">oli</text:span><text:span text:style-name="T147"> </text:span><text:span text:style-name="T107">z</text:span><text:span text:style-name="T104">á</text:span><text:span text:style-name="T100">ru</text:span><text:span text:style-name="T107">k</text:span><text:span text:style-name="T100">y</text:span><text:span text:style-name="T148"> </text:span><text:span text:style-name="T104">a</text:span><text:span text:style-name="T100">lebo</text:span><text:span text:style-name="T144"> </text:span><text:span text:style-name="T100">iné</text:span><text:span text:style-name="T144"> </text:span><text:span text:style-name="T107">z</text:span><text:span text:style-name="T104">a</text:span><text:span text:style-name="T122">b</text:span><text:span text:style-name="T104">e</text:span><text:span text:style-name="T107">z</text:span><text:span text:style-name="T100">p</text:span><text:span text:style-name="T104">e</text:span><text:span text:style-name="T14">če</text:span><text:span text:style-name="T11">nie</text:span><text:span text:style-name="T71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8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36"><text:span text:style-name="T100">Ú</text:span><text:span text:style-name="T11">čtovná jednotka nemá náplň pre túto položku.</text:span></text:p>
      <text:p text:style-name="P33"/>
      <text:p text:style-name="P36"><text:span text:style-name="T118">d) </text:span><text:span text:style-name="T104">ce</text:span><text:span text:style-name="T100">lkovej</text:span><text:span text:style-name="T149"> </text:span><text:span text:style-name="T100">sume</text:span><text:span text:style-name="T149"> </text:span><text:span text:style-name="T100">pou</text:span><text:span text:style-name="T107">ž</text:span><text:span text:style-name="T100">i</text:span><text:span text:style-name="T111">t</text:span><text:span text:style-name="T118">ý</text:span><text:span text:style-name="T107">c</text:span><text:span text:style-name="T100">h</text:span><text:span text:style-name="T149"> </text:span><text:span text:style-name="T100">fin</text:span><text:span text:style-name="T96">a</text:span><text:span text:style-name="T100">n</text:span><text:span text:style-name="T14">č</text:span><text:span text:style-name="T20">n</text:span><text:span text:style-name="T22">ý</text:span><text:span text:style-name="T14">c</text:span><text:span text:style-name="T11">h</text:span><text:span text:style-name="T56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6"> </text:span><text:span text:style-name="T14">a</text:span><text:span text:style-name="T11">lebo</text:span><text:span text:style-name="T56"> </text:span><text:span text:style-name="T11">iného</text:span><text:span text:style-name="T56"> </text:span><text:span text:style-name="T11">plnenia</text:span><text:span text:style-name="T82"> </text:span><text:span text:style-name="T11">na</text:span><text:span text:style-name="T82"> </text:span><text:span text:style-name="T11">súkromné ú</text:span><text:span text:style-name="T14">če</text:span><text:span text:style-name="T27">l</text:span><text:span text:style-name="T11">y</text:span><text:span text:style-name="T65"> </text:span><text:span text:style-name="T14">č</text:span><text:span text:style-name="T17">l</text:span><text:span text:style-name="T14">e</text:span><text:span text:style-name="T11">nmi</text:span><text:span text:style-name="T51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8"> </text:span><text:span text:style-name="T11">o</text:span><text:span text:style-name="T25">r</text:span><text:span text:style-name="T42">g</text:span><text:span text:style-name="T14">á</text:span><text:span text:style-name="T11">nu,</text:span><text:span text:style-name="T76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6"> </text:span><text:span text:style-name="T11">o</text:span><text:span text:style-name="T25">r</text:span><text:span text:style-name="T42">g</text:span><text:span text:style-name="T14">á</text:span><text:span text:style-name="T11">nu</text:span><text:span text:style-name="T50"> </text:span><text:span text:style-name="T11">a</text:span><text:span text:style-name="T14"> </text:span><text:span text:style-name="T11">iného</text:span><text:span text:style-name="T48"> </text:span><text:span text:style-name="T17">o</text:span><text:span text:style-name="T25">r</text:span><text:span text:style-name="T42">g</text:span><text:span text:style-name="T14">á</text:span><text:span text:style-name="T17">n</text:span><text:span text:style-name="T11">u</text:span><text:span text:style-name="T48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0">5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povinnosti</text:span><text:span text:style-name="T103">ac</text:span><text:span text:style-name="T99">h</text:span><text:span text:style-name="T100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4"/>
      <text:p text:style-name="P36"><text:span text:style-name="T122">a) </text:span><text:span text:style-name="T104">ce</text:span><text:span text:style-name="T100">lkovej</text:span><text:span text:style-name="T150"> </text:span><text:span text:style-name="T100">sume</text:span><text:span text:style-name="T151"> </text:span><text:span text:style-name="T99">fin</text:span><text:span text:style-name="T94">a</text:span><text:span text:style-name="T120">n</text:span><text:span text:style-name="T16">č</text:span><text:span text:style-name="T18">n</text:span><text:span text:style-name="T23">ý</text:span><text:span text:style-name="T24">c</text:span><text:span text:style-name="T9">h</text:span><text:span text:style-name="T83"> </text:span><text:span text:style-name="T9">povinností</text:span><text:span text:style-name="T11">,</text:span><text:span text:style-name="T84"> </text:span><text:span text:style-name="T11">ktoré</text:span><text:span text:style-name="T85"> </text:span><text:span text:style-name="T11">sa</text:span><text:span text:style-name="T86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4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4"> </text:span><text:span text:style-name="T14">a</text:span><text:span text:style-name="T11">le</text:span><text:span text:style-name="T86"> </text:span><text:span text:style-name="T11">sú </text:span><text:span text:style-name="T17">v</text:span><text:span text:style-name="T58">ý</text:span><text:span text:style-name="T25">z</text:span><text:span text:style-name="T17">n</text:span><text:span text:style-name="T14">a</text:span><text:span text:style-name="T11">mné</text:span><text:span text:style-name="T34"> </text:span><text:span text:style-name="T17">n</text:span><text:span text:style-name="T11">a</text:span><text:span text:style-name="T34"> </text:span><text:span text:style-name="T11">posúd</text:span><text:span text:style-name="T14">e</text:span><text:span text:style-name="T11">nie</text:span><text:span text:style-name="T35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7"> </text:span><text:span text:style-name="T11">situ</text:span><text:span text:style-name="T14">ác</text:span><text:span text:style-name="T11">ie</text:span><text:span text:style-name="T34"> </text:span><text:span text:style-name="T17">ú</text:span><text:span text:style-name="T14">č</text:span><text:span text:style-name="T11">tovnej</text:span><text:span text:style-name="T34"> </text:span><text:span text:style-name="T11">jednot</text:span><text:span text:style-name="T17">k</text:span><text:span text:style-name="T22">y</text:span><text:span text:style-name="T11">,</text:span><text:span text:style-name="T55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6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7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8"> </text:span><text:span text:style-name="T11">z</text:span><text:span text:style-name="T33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7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7"> </text:span><text:span text:style-name="T11">z</text:span><text:span text:style-name="T17"> </text:span><text:span text:style-name="T42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79"> </text:span><text:span text:style-name="T25">z</text:span><text:span text:style-name="T11">mlúv</text:span><text:span text:style-name="T45"> </text:span><text:span text:style-name="T11">na pos</text:span><text:span text:style-name="T17">k</text:span><text:span text:style-name="T22">y</text:span><text:span text:style-name="T11">tnutie</text:span><text:span text:style-name="T71"> </text:span><text:span text:style-name="T11">úv</text:span><text:span text:style-name="T14">e</text:span><text:span text:style-name="T11">ru</text:span><text:span text:style-name="T71"> </text:span><text:span text:style-name="T14">a</text:span><text:span text:style-name="T11">lebo</text:span><text:span text:style-name="T72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0"> </text:span><text:span text:style-name="T11">ktoré</text:span><text:span text:style-name="T89"> </text:span><text:span text:style-name="T14">e</text:span><text:span text:style-name="T11">šte</text:span><text:span text:style-name="T71"> </text:span><text:span text:style-name="T11">n</text:span><text:span text:style-name="T14">e</text:span><text:span text:style-name="T11">boli</text:span><text:span text:style-name="T70"> </text:span><text:span text:style-name="T11">pos</text:span><text:span text:style-name="T17">k</text:span><text:span text:style-name="T58">y</text:span><text:span text:style-name="T11">tnut</text:span><text:span text:style-name="T14">é</text:span><text:span text:style-name="T11">,</text:span><text:span text:style-name="T70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1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5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5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5"> </text:span><text:span text:style-name="T25">z</text:span><text:span text:style-name="T17">m</text:span><text:span text:style-name="T11">lúv</text:span><text:span text:style-name="T55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2"> </text:span><text:span text:style-name="T11">su</text:span><text:span text:style-name="T17">m</text:span><text:span text:style-name="T11">y</text:span><text:span text:style-name="T72"> </text:span><text:span text:style-name="T11">poplatku</text:span><text:span text:style-name="T55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8">y:</text:span></text:p>
      <text:p text:style-name="P36"><text:span text:style-name="T100">Ú</text:span><text:span text:style-name="T11">čtovná jednotka nemá náplň pre túto položku.</text:span></text:p>
      <text:p text:style-name="P35"/>
      <text:p text:style-name="P36"><text:span text:style-name="T142">b) </text:span><text:span text:style-name="T104">ce</text:span><text:span text:style-name="T100">lkovej sume</text:span><text:span text:style-name="T104"> </text:span><text:span text:style-name="T116">v</text:span><text:span text:style-name="T142">ý</text:span><text:span text:style-name="T107">z</text:span><text:span text:style-name="T122">n</text:span><text:span text:style-name="T104">a</text:span><text:span text:style-name="T100">m</text:span><text:span text:style-name="T122">n</text:span><text:span text:style-name="T129">ý</text:span><text:span text:style-name="T104">c</text:span><text:span text:style-name="T100">h </text:span><text:span text:style-name="T99">podmi</text:span><text:span text:style-name="T103">e</text:span><text:span text:style-name="T99">n</text:span><text:span text:style-name="T103">e</text:span><text:span text:style-name="T115">n</text:span><text:span text:style-name="T117">ý</text:span><text:span text:style-name="T103">c</text:span><text:span text:style-name="T99">h </text:span><text:span text:style-name="T106">z</text:span><text:span text:style-name="T103">á</text:span><text:span text:style-name="T99">v</text:span><text:span text:style-name="T103">ä</text:span><text:span text:style-name="T106">z</text:span><text:span text:style-name="T120">k</text:span><text:span text:style-name="T99">ov</text:span><text:span text:style-name="T100">, kto</text:span><text:span text:style-name="T107">r</text:span><text:span text:style-name="T118">ý</text:span><text:span text:style-name="T100">mi sa </text:span><text:span text:style-name="T96">r</text:span><text:span text:style-name="T100">o</text:span><text:span text:style-name="T107">z</text:span><text:span text:style-name="T100">umie mo</text:span><text:span text:style-name="T107">ž</text:span><text:span text:style-name="T100">ná</text:span><text:span text:style-name="T107"> </text:span><text:span text:style-name="T100">povinnos</text:span><text:span text:style-name="T11">ť, kto</text:span><text:span text:style-name="T42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2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1"> </text:span><text:span text:style-name="T25">z</text:span><text:span text:style-name="T14">á</text:span><text:span text:style-name="T11">visí</text:span><text:span text:style-name="T89"> </text:span><text:span text:style-name="T11">od</text:span><text:span text:style-name="T81"> </text:span><text:span text:style-name="T11">toh</text:span><text:span text:style-name="T30">o</text:span><text:span text:style-name="T11">,</text:span><text:span text:style-name="T81"> </text:span><text:span text:style-name="T14">č</text:span><text:span text:style-name="T11">i</text:span><text:span text:style-name="T89"> </text:span><text:span text:style-name="T11">n</text:span><text:span text:style-name="T14">a</text:span><text:span text:style-name="T11">stane</text:span><text:span text:style-name="T90"> </text:span><text:span text:style-name="T14">a</text:span><text:span text:style-name="T17">l</text:span><text:span text:style-name="T14">e</text:span><text:span text:style-name="T11">bo</text:span><text:span text:style-name="T91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0"> </text:span><text:span text:style-name="T11">jedna</text:span><text:span text:style-name="T89"> </text:span><text:span text:style-name="T14">a</text:span><text:span text:style-name="T11">lebo</text:span><text:span text:style-name="T81"> </text:span><text:span text:style-name="T11">viac</text:span><text:span text:style-name="T90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0"> </text:span><text:span text:style-name="T11">povinnosť,</text:span><text:span text:style-name="T90"> </text:span><text:span text:style-name="T42">k</text:span><text:span text:style-name="T30">t</text:span><text:span text:style-name="T11">o</text:span><text:span text:style-name="T14">r</text:span><text:span text:style-name="T11">á</text:span><text:span text:style-name="T75"> </text:span><text:span text:style-name="T11">v</text:span><text:span text:style-name="T25">z</text:span><text:span text:style-name="T11">nikla</text:span><text:span text:style-name="T75"> </text:span><text:span text:style-name="T14">a</text:span><text:span text:style-name="T11">ko</text:span><text:span text:style-name="T73"> </text:span><text:span text:style-name="T11">dôsl</text:span><text:span text:style-name="T14">e</text:span><text:span text:style-name="T11">dok</text:span><text:span text:style-name="T73"> </text:span><text:span text:style-name="T11">minulej</text:span><text:span text:style-name="T73"> </text:span><text:span text:style-name="T11">ud</text:span><text:span text:style-name="T14">a</text:span><text:span text:style-name="T11">losti,</text:span><text:span text:style-name="T73"> </text:span><text:span text:style-name="T14">a</text:span><text:span text:style-name="T11">le</text:span><text:span text:style-name="T75"> </text:span><text:span text:style-name="T42">k</text:span><text:span text:style-name="T11">torá</text:span><text:span text:style-name="T75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7"> </text:span><text:span text:style-name="T11">je</text:span><text:span text:style-name="T37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7"> </text:span><text:span text:style-name="T25">ž</text:span><text:span text:style-name="T11">e</text:span><text:span text:style-name="T37"> </text:span><text:span text:style-name="T11">na</text:span><text:span text:style-name="T37"> </text:span><text:span text:style-name="T11">splnenie</text:span><text:span text:style-name="T60"> </text:span><text:span text:style-name="T11">tejto</text:span><text:span text:style-name="T40"> </text:span><text:span text:style-name="T11">povinnosti</text:span><text:span text:style-name="T40"> </text:span><text:span text:style-name="T11">bude</text:span><text:span text:style-name="T37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0">c) </text:span><text:span text:style-name="T99">opise</text:span><text:span text:style-name="T103"> </text:span><text:span text:style-name="T120">v</text:span><text:span text:style-name="T143">ý</text:span><text:span text:style-name="T112">z</text:span><text:span text:style-name="T99">n</text:span><text:span text:style-name="T103">a</text:span><text:span text:style-name="T99">m</text:span><text:span text:style-name="T127">n</text:span><text:span text:style-name="T117">ý</text:span><text:span text:style-name="T103">c</text:span><text:span text:style-name="T99">h fi</text:span><text:span text:style-name="T106">n</text:span><text:span text:style-name="T103">a</text:span><text:span text:style-name="T99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8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7"> </text:span><text:span text:style-name="T11">sume</text:span><text:span text:style-name="T67"> </text:span><text:span text:style-name="T20">v</text:span><text:span text:style-name="T58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3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7"> </text:span><text:span text:style-name="T11">povinností</text:span><text:span text:style-name="T92"> </text:span><text:span text:style-name="T11">a</text:span><text:span text:style-name="T33"> </text:span><text:span text:style-name="T17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7"> </text:span><text:span text:style-name="T11">podm</text:span><text:span text:style-name="T33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5"> </text:span><text:span text:style-name="T11">vo</text:span><text:span text:style-name="T14">č</text:span><text:span text:style-name="T11">i</text:span><text:span text:style-name="T55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5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82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35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0">d) </text:span><text:span text:style-name="T99">opise</text:span><text:span text:style-name="T152"> </text:span><text:span text:style-name="T115">v</text:span><text:span text:style-name="T143">ý</text:span><text:span text:style-name="T106">z</text:span><text:span text:style-name="T99">n</text:span><text:span text:style-name="T103">a</text:span><text:span text:style-name="T99">m</text:span><text:span text:style-name="T127">n</text:span><text:span text:style-name="T117">ý</text:span><text:span text:style-name="T106">c</text:span><text:span text:style-name="T99">h</text:span><text:span text:style-name="T152"> </text:span><text:span text:style-name="T99">pov</text:span><text:span text:style-name="T120">i</text:span><text:span text:style-name="T99">nností</text:span><text:span text:style-name="T153"> </text:span><text:span text:style-name="T100">ú</text:span><text:span text:style-name="T14">č</text:span><text:span text:style-name="T11">tovnej</text:span><text:span text:style-name="T50"> </text:span><text:span text:style-name="T11">jednot</text:span><text:span text:style-name="T17">k</text:span><text:span text:style-name="T11">y</text:span><text:span text:style-name="T48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8"> </text:span><text:span text:style-name="T9">z</text:span><text:span text:style-name="T41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2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0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6"><text:span text:style-name="T100">Ú</text:span><text:span text:style-name="T11">čtovná jednotka nemá náplň pre túto položku.</text:span></text:p>
      <text:p text:style-name="P12"/>
      <text:p text:style-name="P12"/>
      <text:p text:style-name="P12"/>
      <text:p text:style-name="P12"/>
      <text:p text:style-name="P12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0f9a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44070756</text:span> <text:tab/>DIČ: <text:span text:style-name="MT1">202256624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0-07-27T20:06:45.640000000</dc:date>
    <meta:editing-duration>PT16M14S</meta:editing-duration>
    <meta:editing-cycles>11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6" meta:word-count="1070" meta:character-count="7597" meta:non-whitespace-character-count="6567"/>
  </office:meta>
</office:document-meta>
</file>