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8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38">Spoločnosť je zapísaná do OR OS <text:s/>Trnava pod číslom 21012/T dňom 20.11.2007</text:p>
      <text:p text:style-name="P38">Hlavná činnosť. Pohostinstvo a reštauračné služby</text:p>
      <text:p text:style-name="P11">2. Údaje o konsolidovanom celku </text:p>
      <text:list xml:id="list3461846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19 je 20, z toho 12 zamestnancov na dohodu.</text:p>
      <text:p text:style-name="P11"/>
      <text:list xml:id="list34618037" text:style-name="L1">
        <text:list-header>
          <text:p text:style-name="P20">II INFORMÁCIE O PRIJATÝCH POSTUPOCH</text:p>
        </text:list-header>
      </text:list>
      <text:list xml:id="list34597439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4601423" text:style-name="L3">
        <text:list-item>
          <text:p text:style-name="P22">Spôsob oceňovania jednotlivých položiek majetku a záväzkov</text:p>
        </text:list-item>
      </text:list>
      <text:list xml:id="list34596701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4623744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4610205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605990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462338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4602104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19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4611783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4603221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4602664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8">právne precedensy, prípadne oficiálne interpretácie príslušných orgánov. Vedenie Spoločnosti si nie je vedomé žiadnych okolností, v dôsledku ktorých by jej vznikol významný náklad. </text:span></text:p>
      <text:list xml:id="list34624167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4594933" text:style-name="RTF_5f_Num_20_19">
        <text:list-item>
          <text:p text:style-name="P35"><text:soft-page-break/></text:p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4603802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29T14:50:47.86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8" meta:character-count="8308"/>
    <meta:user-defined meta:name="Informácia 1"/>
    <meta:user-defined meta:name="Informácia 2"/>
    <meta:user-defined meta:name="Informácia 3"/>
    <meta:user-defined meta:name="Informácia 4"/>
  </office:meta>
</office:document-meta>
</file>