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8742925500873904132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RAMOS motorcycles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anec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40746043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0749500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36603091 </text:span><text:span text:style-name="MT2">D</text:span><text:span text:style-name="MT6">I</text:span><text:span text:style-name="MT1">Č:2022129197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0</meta:editing-cycles>
    <meta:creation-date>2020-07-14T18:01:00</meta:creation-date>
    <dc:date>2020-10-29T20:53:49.56</dc:date>
    <meta:editing-duration>PT39M29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9" meta:character-count="661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