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945972090338675817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FM VOKUP STAV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0286374">
            <text:p text:style-name="P14">5028637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tačkovce 04442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B2" office:value-type="float" office:value="3">
            <text:p text:style-name="P5">3</text:p>
          </table:table-cell>
        </table:table-row>
      </table:table>
      <text:p text:style-name="P5"/>
      <text:p text:style-name="P28"/>
      <text:list xml:id="list3874585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72461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<text:s/>50286374 </text:span><text:span text:style-name="MT2">D</text:span><text:span text:style-name="MT6">I</text:span><text:span text:style-name="MT1">Č:2120304582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6</meta:editing-cycles>
    <meta:creation-date>2020-07-14T18:01:00</meta:creation-date>
    <dc:date>2020-10-28T18:52:21.44</dc:date>
    <meta:editing-duration>PT33M33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2" meta:character-count="662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