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387646640217230678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GO SPED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6900403">
            <text:p text:style-name="P14">46900403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Pod hradom 359/8 Slanec 04417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1241663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1260781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6900403 </text:span><text:span text:style-name="MT2">D</text:span><text:span text:style-name="MT6">I</text:span><text:span text:style-name="MT1">Č:2023636571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20-07-14T18:01:00</meta:creation-date>
    <dc:date>2020-10-28T21:03:38.71</dc:date>
    <meta:editing-duration>PT36M59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4" meta:character-count="663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