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C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C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.C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Q1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Q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2.22" style:family="table-row">
      <style:table-row-properties style:min-row-height="0.512cm" style:keep-together="true" fo:keep-together="auto"/>
    </style:style>
    <style:style style:name="Tabulka3" style:family="table">
      <style:table-properties style:width="16.307cm" table:align="center" style:writing-mode="lr-tb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2.711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273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3.22" style:family="table-row">
      <style:table-row-properties style:min-row-height="0.512cm" style:keep-together="true" fo:keep-together="auto"/>
    </style:style>
    <style:style style:name="Tabulka4" style:family="table">
      <style:table-properties style:width="16.3cm" table:align="center" style:writing-mode="lr-tb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4.2" style:family="table-row">
      <style:table-row-properties style:row-height="0.4cm" style:keep-together="true" fo:keep-together="auto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4.3" style:family="table-row">
      <style:table-row-properties style:row-height="0.58cm" style:keep-together="true" fo:keep-together="auto"/>
    </style:style>
    <style:style style:name="Tabulka4.4" style:family="table-row">
      <style:table-row-properties style:min-row-height="0.6cm" style:keep-together="true" fo:keep-together="auto"/>
    </style:style>
    <style:style style:name="Tabulka4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4.D4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4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4.D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4.15" style:family="table-row">
      <style:table-row-properties style:min-row-height="0.654cm" style:keep-together="true" fo:keep-together="auto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cm" table:align="center" style:writing-mode="lr-tb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7.2" style:family="table-row">
      <style:table-row-properties style:min-row-height="0.6cm" style:keep-together="true" fo:keep-together="auto"/>
    </style:style>
    <style:style style:name="Tabulka7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7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8.2" style:family="table-row">
      <style:table-row-properties style:min-row-height="0.582cm" style:keep-together="true" fo:keep-together="auto"/>
    </style:style>
    <style:style style:name="Tabulka8.B2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" style:family="table">
      <style:table-properties style:width="16.3cm" table:align="center" style:writing-mode="lr-tb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keep-together="true"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10" style:family="table-row">
      <style:table-row-properties style:min-row-height="0.609cm" style:keep-together="true" fo:keep-together="auto"/>
    </style:style>
    <style:style style:name="Tabulka9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keep-together="true"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609cm" style:keep-together="true" fo:keep-together="auto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lka10.C10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10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1" style:family="table">
      <style:table-properties style:width="16.304cm" table:align="center" style:writing-mode="lr-tb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keep-together="true" fo:keep-together="auto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609cm" style:keep-together="true" fo:keep-together="auto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3" style:family="table">
      <style:table-properties style:width="16.3cm" table:align="center" style:writing-mode="lr-tb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keep-together="true"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3.8" style:family="table-row">
      <style:table-row-properties style:min-row-height="0.609cm" style:keep-together="true" fo:keep-together="auto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C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4" style:family="table">
      <style:table-properties style:width="16.3cm" table:align="center" style:writing-mode="lr-tb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keep-together="true"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4.2" style:family="table-row">
      <style:table-row-properties style:min-row-height="0.582cm" style:keep-together="true" fo:keep-together="auto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4.11" style:family="table-row">
      <style:table-row-properties style:min-row-height="0.609cm" style:keep-together="true" fo:keep-together="auto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3cm" table:align="center" style:writing-mode="lr-tb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keep-together="true" fo:keep-together="auto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5.13" style:family="table-row">
      <style:table-row-properties style:min-row-height="0.609cm" style:keep-together="true" fo:keep-together="auto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cm" table:align="center" style:writing-mode="lr-tb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keep-together="true" fo:keep-together="auto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6.2" style:family="table-row">
      <style:table-row-properties style:min-row-height="0.33cm" style:keep-together="true" fo:keep-together="auto"/>
    </style:style>
    <style:style style:name="Tabulka16.3" style:family="table-row">
      <style:table-row-properties style:min-row-height="0.609cm" style:keep-together="true" fo:keep-together="auto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6.4" style:family="table-row">
      <style:table-row-properties style:min-row-height="0.266cm" style:keep-together="true" fo:keep-together="auto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6.5" style:family="table-row">
      <style:table-row-properties style:min-row-height="0.582cm" style:keep-together="true" fo:keep-together="auto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7" style:family="table">
      <style:table-properties style:width="16.3cm" table:align="center" style:writing-mode="lr-tb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keep-together="true" fo:keep-together="auto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7.2" style:family="table-row">
      <style:table-row-properties style:min-row-height="1.591cm" style:keep-together="true" fo:keep-together="auto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3" style:family="table-row">
      <style:table-row-properties style:min-row-height="0.205cm" style:keep-together="true" fo:keep-together="auto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7.9" style:family="table-row">
      <style:table-row-properties style:min-row-height="0.609cm" style:keep-together="true" fo:keep-together="auto"/>
    </style:style>
    <style:style style:name="Tabul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4" style:family="table-row">
      <style:table-row-properties style:min-row-height="0.582cm" style:keep-together="true" fo:keep-together="auto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24" style:family="table-row">
      <style:table-row-properties style:min-row-height="0.58cm" style:keep-together="true" fo:keep-together="auto"/>
    </style:style>
    <style:style style:name="Tabulka19.27" style:family="table-row">
      <style:table-row-properties style:min-row-height="0.676cm" style:keep-together="true" fo:keep-together="auto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lka19.29" style:family="table-row">
      <style:table-row-properties style:min-row-height="0.609cm" style:keep-together="true" fo:keep-together="auto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F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6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footer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20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Value">
      <style:paragraph-properties style:writing-mode="lr-tb"/>
    </style:style>
    <style:style style:name="P22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Value_20_Centered">
      <style:paragraph-properties style:writing-mode="lr-tb"/>
    </style:style>
    <style:style style:name="P27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3" style:family="paragraph" style:parent-style-name="Standard">
      <style:paragraph-properties fo:margin-top="0.212cm" fo:margin-bottom="0cm" style:writing-mode="lr-tb"/>
    </style:style>
    <style:style style:name="P34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</style:style>
    <style:style style:name="P37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6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1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4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55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2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63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1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72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3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Value">
      <style:paragraph-properties fo:margin-top="0cm" fo:margin-bottom="0.282cm" fo:line-height="106%" style:writing-mode="lr-tb"/>
    </style:style>
    <style:style style:name="P75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7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8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9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</style:style>
    <style:style style:name="P82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left="0.63cm" fo:margin-right="0cm" fo:margin-top="0.423cm" fo:margin-bottom="0cm" fo:text-indent="-0.61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1.251cm" fo:margin-right="0cm" fo:text-indent="-0.616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87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90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2" style:family="paragraph" style:parent-style-name="Title">
      <style:paragraph-properties fo:margin-top="0cm" fo:margin-bottom="0cm" fo:text-align="start" style:justify-single-word="false" style:writing-mode="lr-tb"/>
    </style:style>
    <style:style style:name="P93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94" style:family="paragraph" style:parent-style-name="Title">
      <style:paragraph-properties fo:margin-top="0cm" fo:margin-bottom="0cm" fo:text-align="justify" style:justify-single-word="false" style:writing-mode="lr-tb"/>
      <style:text-properties fo:font-size="10.5pt" style:font-size-asian="10.5pt" style:font-size-complex="10.5pt"/>
    </style:style>
    <style:style style:name="P95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96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7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98" style:family="paragraph" style:parent-style-name="Title">
      <style:paragraph-properties fo:margin-top="0cm" fo:margin-bottom="0cm" fo:text-align="justify" style:justify-single-word="false" style:writing-mode="lr-tb"/>
    </style:style>
    <style:style style:name="P99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100" style:family="paragraph" style:parent-style-name="Title">
      <style:paragraph-properties fo:margin-top="0cm" fo:margin-bottom="0.106cm" fo:text-align="start" style:justify-single-word="false" style:writing-mode="lr-tb"/>
    </style:style>
    <style:style style:name="P101" style:family="paragraph" style:parent-style-name="Title">
      <style:paragraph-properties fo:margin-top="0cm" fo:margin-bottom="0.106cm" fo:text-align="justify" style:justify-single-word="false" style:writing-mode="lr-tb"/>
    </style:style>
    <style:style style:name="P102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04" style:family="paragraph" style:parent-style-name="Value" style:list-style-name="L1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/>Poznámky k  účtovnej závierke k  31.12.2019</text:p>
      <text:p text:style-name="P103">A. <text:tab/>Informácie o účtovnej jednotke</text:p>
      <text:p text:style-name="P33"/>
      <text:p text:style-name="P33">a) obchodné meno: <text:span text:style-name="T1">EUROMAP SLOVAKIA <text:s/>s.r.o.</text:span></text:p>
      <text:p text:style-name="P29"><text:s text:c="5"/>sídlo účtovnej jednotky: <text:span text:style-name="T1">Bohdanovce nad Trnavou 189, 919 09 Bohdanovce nad Trnavou</text:span></text:p>
      <text:p text:style-name="P29"><text:s text:c="5"/>dátum založenia: 28.10.2016</text:p>
      <text:p text:style-name="P29"><text:s text:c="6"/>dátum jej vzniku: 28.10.2016</text:p>
      <text:p text:style-name="P37">b)<text:tab/>opis hospodárskej činnosti účtovnej jednotky: sprostredkovateľská činnosť v  oblasti obchodu, služieb, výroby, kúpa tovaru za účelom jeho predaja konečnému spotrebiteľovi-maloobchod,veľkoobchod</text:p>
      <text:p text:style-name="P37">c)<text:tab/>počet zamestnancov účtovnej jednotky ku dňu, ku ktorému sa zostavuje účtovná závierka: 1</text:p>
      <text:p text:style-name="P47">z toho počet vedúcich zamestnancov: 1</text:p>
      <text:p text:style-name="P46"/>
      <text:p text:style-name="P48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Názov položky</text:p>
          </table:table-cell>
          <table:table-cell table:style-name="Tabulka1.A1" office:value-type="string">
            <text:p text:style-name="P19">Bežné účtovné obdobie</text:p>
          </table:table-cell>
          <table:table-cell table:style-name="Tabulka1.A1" office:value-type="string">
            <text:p text:style-name="P72">Bezprostredne predchádzajúce účtovné obdobie</text:p>
          </table:table-cell>
        </table:table-row>
        <table:table-row table:style-name="Tabulka1.1"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C2">
            <text:p text:style-name="P74"/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A3" office:value-type="string">
            <text:p text:style-name="P22">1</text:p>
          </table:table-cell>
          <table:table-cell table:style-name="Tabulka1.C3" office:value-type="float" office:value="1">
            <text:p text:style-name="P74">1</text:p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A4" office:value-type="string">
            <text:p text:style-name="P22">1</text:p>
          </table:table-cell>
          <table:table-cell table:style-name="Tabulka1.C4" office:value-type="float" office:value="1">
            <text:p text:style-name="P74">1</text:p>
          </table:table-cell>
        </table:table-row>
      </table:table>
      <text:p text:style-name="P33"/>
      <text:p text:style-name="P34">d) <text:s/><text:span text:style-name="T2">účtovná jednotka</text:span> <text:s/>- nie je neobmedzene ručiacim spoločníkom v inej účtovnej jednotke<text:tab/></text:p>
      <text:p text:style-name="P37">e)<text:tab/>právny dôvod na zostavenie účtovnej závierky: riadna</text:p>
      <text:p text:style-name="P37">f)<text:tab/>účtovnú závierku za bezprostredne predchádzajúce účtovné obdobie <text:s/></text:p>
      <text:p text:style-name="P55">schválil: valné zhromaždenie</text:p>
      <text:p text:style-name="P47">dátum: -</text:p>
      <text:p text:style-name="P56"/>
      <text:p text:style-name="P58"><text:s/>g) <text:s text:c="2"/>účtovná závierka bola uložená v  zbierke listín dňa -</text:p>
      <text:p text:style-name="P57"><text:s text:c="2"/></text:p>
      <text:p text:style-name="P48"><text:s/>h) <text:s/>účtovná jednotka nemá povinnosť mať účtovnú závierku overenú audítorom a  zverejniť údaje účtovnej závierky <text:s text:c="2"/>v  Obchodnom vestníku.</text:p>
      <text:p text:style-name="P59">B. <text:tab/>Informácie o členoch štatutárnych orgánov, dozorných orgánov a iných orgánov účtovnej <text:s/>jednotky</text:p>
      <text:p text:style-name="P32"><text:span text:style-name="T3">a) <text:s text:c="2"/>členovia štatutárnych orgánov :</text:span> <text:span text:style-name="T3">konateľ <text:s text:c="6"/>meno a priezvisko: Jana Sedláčková</text:span></text:p>
      <text:p text:style-name="P64"><text:tab/> spoločník <text:s text:c="35"/>Jana Sedláčková<text:tab/></text:p>
      <text:p text:style-name="P65"><text:s text:c="7"/>iné orgány účtovnej jednotky: nie sú</text:p>
      <text:p text:style-name="P51">b)<text:tab/>štruktúra spoločníkov <text:s/>ku dňu, ku ktorému sa zostavuje účtovná závierka a  o  štruktúre spoločníkov do dňa jej zmeny vzniknutej v  priebehu účtovného obdobia – nebola žiadna zmena</text:p>
      <text:p text:style-name="P54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61"><text:span text:style-name="T1">D. <text:tab/>Ďalšie informácie: </text:span><text:span text:style-name="T3">účtovné zásady sú uvedené v  časti E.</text:span></text:p>
      <text:p text:style-name="P61"/>
      <text:p text:style-name="P61"/>
      <text:p text:style-name="P61"/>
      <text:p text:style-name="P61"><text:soft-page-break/></text:p>
      <text:p text:style-name="P60">E.<text:tab/>Použité účtovné zásady a účtovné metódy</text:p>
      <text:p text:style-name="P62"/>
      <text:p text:style-name="P52">a) <text:tab/>účtovná jednotka bude nepretržite pokračovať vo svojej činnosti:<text:span text:style-name="T2"> spĺňa <text:s/>predpoklady</text:span></text:p>
      <text:p text:style-name="P52">b)<text:tab/>zmeny účtovných zásad a účtovných metód: neboli žiadne</text:p>
      <text:p text:style-name="P35">c) <text:s text:c="4"/>spôsob oceňovania jednotlivých zložiek majetku a záväzkov v členení na</text:p>
      <text:p text:style-name="P66"><text:s text:c="2"/>1.<text:tab/>dlhodobý nehmotný majetok obstaraný kúpou: 0</text:p>
      <text:p text:style-name="P66"><text:s text:c="2"/>2.<text:tab/>dlhodobý nehmotný majetok obstaraný vlastnou činnosťou: 0</text:p>
      <text:p text:style-name="P66"><text:s text:c="2"/>3.<text:tab/>dlhodobý nehmotný majetok obstaraný iným spôsobom: 0</text:p>
      <text:p text:style-name="P66"><text:s text:c="2"/>4.<text:tab/>dlhodobý hmotný majetok obstaraný kúpou: leasing</text:p>
      <text:p text:style-name="P66"><text:s text:c="2"/>5.<text:tab/>dlhodobý hmotný majetok obstaraný vlastnou činnosťou 0</text:p>
      <text:p text:style-name="P66"><text:s text:c="2"/>6.<text:tab/>dlhodobý hmotný majetok obstaraný iným spôsobom:<text:tab/>0</text:p>
      <text:p text:style-name="P66"><text:s text:c="2"/>7.<text:tab/>dlhodobý finančný majetok: 0</text:p>
      <text:p text:style-name="P66"><text:s text:c="2"/>8.<text:tab/>zásoby obstarané kúpou: v cene obstarania</text:p>
      <text:p text:style-name="P66"><text:s text:c="2"/>9.<text:tab/>zásoby vytvorené vlastnou činnosťou: 0</text:p>
      <text:p text:style-name="P66">10.<text:tab/>zásoby obstarané iným spôsobom: 0</text:p>
      <text:p text:style-name="P66">11.<text:tab/>zákazková výroba: 0</text:p>
      <text:p text:style-name="P66">12.<text:tab/>pohľadávky: v nominálnej hodnote</text:p>
      <text:p text:style-name="P66">13.<text:tab/>krátkodobý finančný majetok: v nominálnej hodnote<text:tab/><text:tab/> <text:s/></text:p>
      <text:p text:style-name="P66">14.<text:tab/>časové rozlíšenie na strane aktív súvahy: v nominálnej hodnote</text:p>
      <text:p text:style-name="P66">15.<text:tab/>záväzky: v nominálnej hodnote</text:p>
      <text:p text:style-name="P66"><text:tab/>rezervy: v nominálnej hodnote</text:p>
      <text:p text:style-name="P66"><text:tab/>dlhopisy: 0</text:p>
      <text:p text:style-name="P66"><text:tab/>pôžičky: v nominálnej hodnote</text:p>
      <text:p text:style-name="P66"><text:tab/>úvery: 0</text:p>
      <text:p text:style-name="P66">16.<text:tab/>časové rozlíšenie na strane pasív súvahy: 0</text:p>
      <text:p text:style-name="P66">17.<text:tab/>deriváty: 0<text:tab/> </text:p>
      <text:p text:style-name="P66">18.<text:tab/>majetok a záväzky zabezpečené derivátmi: 0</text:p>
      <text:p text:style-name="P66">19.<text:tab/>prenajatý majetok: v nominálnej hodnote </text:p>
      <text:p text:style-name="P66">20.<text:tab/>majetok obstaraný v privatizácii: 0</text:p>
      <text:p text:style-name="P67">21. <text:s text:c="3"/>daň z príjmov splatná za bežné účtovné obdobie a za zdaňovacie obdobie ("splatná daň z príjmov"): v nominálnej <text:s text:c="27"/>hodnote</text:p>
      <text:p text:style-name="P66"><text:tab/>daň z príjmov odložená do budúcich účtovných období a zdaňovacích období ("odložená daň z príjmov"): 0</text:p>
      <text:p text:style-name="P52">d)<text:tab/>tvorba odpisového plánu pre dlhodobý majetok: rovnomerne</text:p>
      <text:p text:style-name="P10"><text:tab/><text:tab/>doba odpisovania<text:tab/><text:tab/>sadzby odpisov<text:tab/>odpisové metódy</text:p>
      <text:p text:style-name="P30"><text:s text:c="8"/>nehnuteľnosti <text:s/>20 rokov <text:s text:c="25"/>1/20 <text:s text:c="18"/>rovnomerne</text:p>
      <text:p text:style-name="P30"><text:s text:c="8"/>stroje a  zar. <text:s text:c="6"/>4 roky <text:s text:c="27"/>1/4<text:tab/><text:tab/> <text:s/>rovnomerne<text:tab/></text:p>
      <text:p text:style-name="P49">e)<text:tab/>dotácie poskytnuté na obstarania majetku s uvedením zložky majetku a ich ocenenia: <text:s/>0</text:p>
      <text:p text:style-name="P60">F.<text:tab/>Údaje vykázané na strane aktív súvahy</text:p>
      <text:p text:style-name="P53">a<text:span text:style-name="T3">)<text:tab/>dlhodobý nehmotný majetok - nevlastní</text:span></text:p>
      <text:p text:style-name="P53"><text:s text:c="8"/>dlhodobý hmotný majetok v EUR.</text:p>
      <text:h text:style-name="P92" text:outline-level="1"/>
      <text:h text:style-name="P92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P92" text:outline-level="1"/>
      <text:h text:style-name="P93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6" office:value-type="string">
            <text:p text:style-name="P6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3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table:number-columns-spanned="3" office:value-type="string">
            <text:p text:style-name="P7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69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71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4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3" office:value-type="float" office:value="26824">
            <text:p text:style-name="P24">26824</text:p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office:value-type="string">
            <text:p text:style-name="P21"/>
          </table:table-cell>
          <table:table-cell table:style-name="Tabulka2.C5" office:value-type="string">
            <text:p text:style-name="P21"/>
          </table:table-cell>
          <table:table-cell table:style-name="Tabulka2.Q5" office:value-type="float" office:value="26824">
            <text:p text:style-name="P75">26824</text:p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 table:number-columns-spanned="3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6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4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3" office:value-type="float" office:value="12828">
            <text:p text:style-name="P24">12828</text:p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office:value-type="string">
            <text:p text:style-name="P21"/>
          </table:table-cell>
          <table:table-cell table:style-name="Tabulka2.C9" office:value-type="string">
            <text:p text:style-name="P21"/>
          </table:table-cell>
          <table:table-cell table:style-name="Tabulka2.Q9" office:value-type="float" office:value="12828">
            <text:p text:style-name="P75">12828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2">
            <text:p text:style-name="P24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5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2"/>
          </table:table-cell>
          <table:covered-table-cell/>
          <table:table-cell table:style-name="Tabulka2.E6" table:number-columns-spanned="2">
            <text:p text:style-name="P22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2"><text:s/>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6"><text:s/></text:p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2">
            <text:p text:style-name="P24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9">
            <text:p text:style-name="P75"/>
          </table:table-cell>
        </table:table-row>
        <table:table-row table:style-name="Tabulka2.4">
          <table:table-cell table:style-name="Tabulka2.A4" table:number-columns-spanned="17" office:value-type="string">
            <text:p text:style-name="P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6" office:value-type="string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19" office:value-type="string">
            <text:p text:style-name="P74"/>
          </table:table-cell>
        </table:table-row>
        <table:table-row table:style-name="Tabulka2.4">
          <table:table-cell table:style-name="Tabulka2.A4" table:number-columns-spanned="17" office:value-type="string">
            <text:p text:style-name="P7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6">Stav  na  začiatku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5"/>
          </table:table-cell>
        </table:table-row>
        <text:soft-page-break/>
        <table:table-row table:style-name="Tabulka2.22">
          <table:table-cell table:style-name="Tabulka2.A4" office:value-type="string">
            <text:p text:style-name="P6">Stav  na  konci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>Dlhodobý hmotný majetok</text:p>
          </table:table-cell>
          <table:table-cell table:style-name="Tabulka3.B1" table:number-columns-spanned="18" office:value-type="string">
            <text:p text:style-name="P6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/>
          </table:table-cell>
          <table:table-cell table:style-name="Tabulka3.B2" table:number-columns-spanned="2" office:value-type="string">
            <text:p text:style-name="P7">Pozemky</text:p>
          </table:table-cell>
          <table:covered-table-cell/>
          <table:table-cell table:style-name="Tabulka3.B2" office:value-type="string">
            <text:p text:style-name="P7">Stavby</text:p>
          </table:table-cell>
          <table:table-cell table:style-name="Tabulka3.B2" table:number-columns-spanned="4" office:value-type="string">
            <text:p text:style-name="P7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7">Ostatný DHM</text:p>
          </table:table-cell>
          <table:table-cell table:style-name="Tabulka3.B2" table:number-columns-spanned="2" office:value-type="string">
            <text:p text:style-name="P7">Obsta-rávaný DHM</text:p>
          </table:table-cell>
          <table:covered-table-cell/>
          <table:table-cell table:style-name="Tabulka3.B2" table:number-columns-spanned="2" office:value-type="string">
            <text:p text:style-name="P7">Poskytnuté preddavky na  DHM</text:p>
          </table:table-cell>
          <table:covered-table-cell/>
          <table:table-cell table:style-name="Tabulka3.B2" office:value-type="string">
            <text:p text:style-name="P69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71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Presun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office:value-type="string">
            <text:p text:style-name="P24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2"/>
          </table:table-cell>
          <table:covered-table-cell/>
          <table:table-cell table:style-name="Tabulka3.D6" office:value-type="string">
            <text:p text:style-name="P22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office:value-type="string">
            <text:p text:style-name="P22"><text:s/></text:p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6"><text:s/></text:p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office:value-type="string">
            <text:p text:style-name="P24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office:value-type="string">
            <text:p text:style-name="P21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office:value-type="string">
            <text:p text:style-name="P21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4"/>
          </table:table-cell>
        </table:table-row>
        <text:soft-page-break/>
        <table:table-row table:style-name="Tabulka3.4">
          <table:table-cell table:style-name="Tabulka3.A4" table:number-columns-spanned="19" office:value-type="string">
            <text:p text:style-name="P7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6">Stav  na  začiatku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5"/>
          </table:table-cell>
        </table:table-row>
        <table:table-row table:style-name="Tabulka3.22">
          <table:table-cell table:style-name="Tabulka3.A4" office:value-type="string">
            <text:p text:style-name="P6">Stav  na  konci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5"/>
          </table:table-cell>
        </table:table-row>
      </table:table>
      <text:p text:style-name="P2"/>
      <text:p text:style-name="P38">b)<text:tab/>spôsob poistenia dlhodobého hmotného a nehmotného majetku: zákonné poistenie áut</text:p>
      <text:p text:style-name="P11"><text:s text:c="5"/>výška poistenia: 2.299 €</text:p>
      <text:p text:style-name="P9">c) <text:s/>dlhodobý hmotný a nehmotný majetok na ktorý je zriadené záložné právo : 0</text:p>
      <text:p text:style-name="P52">d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8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1">f)<text:span text:style-name="T3"><text:tab/>majetok, ktorým je goodwil: 0</text:span></text:p>
      <text:p text:style-name="P79">g) <text:s text:c="2"/>097 - Opravná položka k nadobudnutému majetku: 0</text:p>
      <text:p text:style-name="P38">h) <text:s/>výskumná a vývojová činnosť účtovnej jednotky za bežné účtovné obdobie v členení na <text:s/>0<text:tab/></text:p>
      <text:p text:style-name="P52">i) <text:s text:c="2"/>štruktúra dlhodobého finančného majetku za bežné účtovné obdobie v členení podľa jednotlivých položiek <text:s/>súvahy: 0</text:p>
      <text:p text:style-name="P38">j)<text:tab/>zložky dlhodobého finančného majetku v členení <text:s/>podľa jednotlivých položiek súvahy. 0</text:p>
      <text:p text:style-name="P38">k)<text:tab/>opravné položky podľa zložiek dlhodobého finančného majetku v členení <text:s/>podľa jednotlivých položiek súvahy: 0</text:p>
      <text:p text:style-name="P38">l)<text:tab/>zmeny v jednotlivých zložkách dlhodobého finančného majetku: 0</text:p>
      <text:p text:style-name="P38">m) dlhodobý finančný majetok, na ktorý je zriadené záložné právo: 0</text:p>
      <text:p text:style-name="P11"><text:s text:c="6"/>dlhodobý finančný majetok, pri ktorom má účtovná jednotka obmedzené právo s ním nakladať: 0</text:p>
      <text:p text:style-name="P38">n)<text:tab/>ocenenie dlhodobého finančného majetku ku dňu, ku ktorému sa zostavuje účtovná závierka: <text:s/>0</text:p>
      <text:p text:style-name="P41"><text:span text:style-name="T3">o)<text:tab/>opravné položky k zásobám v členení podľa jednotlivých položiek súvahy za bežné účtovné obdobie: 0</text:span><text:tab/></text:p>
      <text:p text:style-name="P53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8">q)<text:tab/>zákazková výroba a to v členení na <text:s/>0</text:p>
      <text:p text:style-name="P38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92" text:outline-level="1"/>
      <text:h text:style-name="P96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9">Názov  položky</text:p>
          </table:table-cell>
          <table:table-cell table:style-name="Tabulka4.A1" office:value-type="string">
            <text:p text:style-name="P19">V  lehote splatnosti</text:p>
          </table:table-cell>
          <table:table-cell table:style-name="Tabulka4.A1" office:value-type="string">
            <text:p text:style-name="P19">Po lehote splatnosti</text:p>
          </table:table-cell>
          <table:table-cell table:style-name="Tabulka4.A1" office:value-type="string">
            <text:p text:style-name="P72">Pohľadávky spolu</text:p>
          </table:table-cell>
        </table:table-row>
        <table:table-row table:style-name="Tabulka4.2">
          <table:table-cell table:style-name="Tabulka4.A2" office:value-type="string">
            <text:p text:style-name="P20">a</text:p>
          </table:table-cell>
          <table:table-cell table:style-name="Tabulka4.A2" office:value-type="string">
            <text:p text:style-name="P20">b</text:p>
          </table:table-cell>
          <table:table-cell table:style-name="Tabulka4.A2" office:value-type="string">
            <text:p text:style-name="P20">c</text:p>
          </table:table-cell>
          <table:table-cell table:style-name="Tabulka4.A2" office:value-type="string">
            <text:p text:style-name="P73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68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>
            <text:p text:style-name="P21"/>
          </table:table-cell>
          <table:table-cell table:style-name="Tabulka4.C4" office:value-type="string">
            <text:p text:style-name="P21"/>
          </table:table-cell>
          <table:table-cell table:style-name="Tabulka4.D4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ext:soft-page-break/>
        <table:table-row table:style-name="Tabulka4.4">
          <table:table-cell table:style-name="Tabulka4.A2" office:value-type="string">
            <text:p text:style-name="P6">Dlhodobé pohľadávky spolu</text:p>
          </table:table-cell>
          <table:table-cell table:style-name="Tabulka4.B9">
            <text:p text:style-name="P21"/>
          </table:table-cell>
          <table:table-cell table:style-name="Tabulka4.C9" office:value-type="string">
            <text:p text:style-name="P21"/>
          </table:table-cell>
          <table:table-cell table:style-name="Tabulka4.D9">
            <text:p text:style-name="P74"/>
          </table:table-cell>
        </table:table-row>
        <table:table-row table:style-name="Tabulka4.4">
          <table:table-cell table:style-name="Tabulka4.A10" table:number-columns-spanned="4" office:value-type="string">
            <text:p text:style-name="P68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54575">
            <text:p text:style-name="P22">54575</text:p>
          </table:table-cell>
          <table:table-cell table:style-name="Tabulka4.C4" office:value-type="string">
            <text:p text:style-name="P22"/>
          </table:table-cell>
          <table:table-cell table:style-name="Tabulka4.D4" office:value-type="float" office:value="54575">
            <text:p text:style-name="P76">54575</text:p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15">
          <table:table-cell table:style-name="Tabulka4.A5" office:value-type="string">
            <text:p text:style-name="P3">Sociálne poistenie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6"><text:s/></text:p>
          </table:table-cell>
        </table:table-row>
        <table:table-row table:style-name="Tabulka4.4">
          <table:table-cell table:style-name="Tabulka4.A5" office:value-type="string">
            <text:p text:style-name="P3">Daňové pohľadávky a  dotáci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2"><text:s/></text:p>
          </table:table-cell>
          <table:table-cell table:style-name="Tabulka4.D5" office:value-type="string">
            <text:p text:style-name="P76"><text:s/></text:p>
          </table:table-cell>
        </table:table-row>
        <table:table-row table:style-name="Tabulka4.4">
          <table:table-cell table:style-name="Tabulka4.A2" office:value-type="string">
            <text:p text:style-name="P6">Krátkodobé pohľadávky spolu</text:p>
          </table:table-cell>
          <table:table-cell table:style-name="Tabulka4.B9" office:value-type="float" office:value="54575">
            <text:list xml:id="list4304777948481343923" text:style-name="L1">
              <text:list-header>
                <text:p text:style-name="P104">54575</text:p>
              </text:list-header>
            </text:list>
          </table:table-cell>
          <table:table-cell table:style-name="Tabulka4.C9" office:value-type="string">
            <text:p text:style-name="P24"/>
          </table:table-cell>
          <table:table-cell table:style-name="Tabulka4.D9" office:value-type="float" office:value="54575">
            <text:p text:style-name="P75">54575</text:p>
          </table:table-cell>
        </table:table-row>
      </table:table>
      <text:p text:style-name="P14"/>
      <text:h text:style-name="P92" text:outline-level="1"/>
      <text:h text:style-name="P97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9">Pohľadávky podľa  zostatkovej</text:p>
            <text:p text:style-name="P19">doby splatnosti</text:p>
          </table:table-cell>
          <table:table-cell table:style-name="Tabulka5.A1" office:value-type="string">
            <text:p text:style-name="P19">Bežné účtovné obdobie</text:p>
          </table:table-cell>
          <table:table-cell table:style-name="Tabulka5.A1" office:value-type="string">
            <text:p text:style-name="P72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b</text:p>
          </table:table-cell>
          <table:table-cell table:style-name="Tabulka5.A2" office:value-type="string">
            <text:p text:style-name="P73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string">
            <text:p text:style-name="P22"/>
          </table:table-cell>
          <table:table-cell table:style-name="Tabulka5.C3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 office:value-type="float" office:value="54575">
            <text:p text:style-name="P22">54575</text:p>
          </table:table-cell>
          <table:table-cell table:style-name="Tabulka5.C4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4" office:value-type="float" office:value="54575">
            <text:p text:style-name="P24">54575</text:p>
          </table:table-cell>
          <table:table-cell table:style-name="Tabulka5.C4" office:value-type="string">
            <text:p text:style-name="P75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6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6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1"/>
          </table:table-cell>
          <table:table-cell table:style-name="Tabulka5.C8" office:value-type="string">
            <text:p text:style-name="P75"><text:s/></text:p>
          </table:table-cell>
        </table:table-row>
      </table:table>
      <text:h text:style-name="P98" text:outline-level="1"/>
      <text:p text:style-name="P39">t)<text:tab/>hodnota pohľadávok zabezpečených záložným právom: <text:s/>0</text:p>
      <text:p text:style-name="P80"><text:tab/> <text:s text:c="48"/>inou formou zabezpečenia: 0<text:tab/><text:tab/></text:p>
      <text:p text:style-name="P38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8">v)<text:tab/>odložená daňová pohľadávka: 0</text:p>
      <text:p text:style-name="P41">w<text:span text:style-name="T3">)<text:tab/>významné zložky krátkodobého finančného majetku: vlastní iba zostatok finančnej hotovosti pokladní a  na BÚ</text:span></text:p>
      <text:h text:style-name="P92" text:outline-level="1"/>
      <text:h text:style-name="P96" text:outline-level="1">18. <text:s/>Informácie k  časti F. písm. w) prílohy č. 3 o  krátkodobom finančnom majetku</text:h>
      <text:h text:style-name="P95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9">Názov  položky</text:p>
          </table:table-cell>
          <table:table-cell table:style-name="Tabulka6.A1" office:value-type="string">
            <text:p text:style-name="P19">Bežné účtovné obdobie</text:p>
          </table:table-cell>
          <table:table-cell table:style-name="Tabulka6.A1" office:value-type="string">
            <text:p text:style-name="P72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3019">
            <text:p text:style-name="P22">3019</text:p>
          </table:table-cell>
          <table:table-cell table:style-name="Tabulka6.C2" office:value-type="float" office:value="183">
            <text:p text:style-name="P76">183</text:p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184028">
            <text:p text:style-name="P22">184028</text:p>
          </table:table-cell>
          <table:table-cell table:style-name="Tabulka6.C3" office:value-type="float" office:value="94115">
            <text:p text:style-name="P76">94115</text:p>
          </table:table-cell>
        </table:table-row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4"/>
          </table:table-cell>
        </table:table-row>
        <text:soft-page-break/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4"/>
          </table:table-cell>
        </table:table-row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187047">
            <text:p text:style-name="P24">187047</text:p>
          </table:table-cell>
          <table:table-cell table:style-name="Tabulka6.C6" office:value-type="float" office:value="94298">
            <text:p text:style-name="P75">94298</text:p>
          </table:table-cell>
        </table:table-row>
      </table:table>
      <text:h text:style-name="P92" text:outline-level="1"/>
      <text:p text:style-name="P38">x)<text:tab/>opravné položky ku krátkodobému finančnému majetku za bežné účtovné obdobie; 0<text:tab/> </text:p>
      <text:p text:style-name="P38">y)<text:tab/>krátkodobý finančný majetok, na ktorý bolo zriadené záložné právo: 0</text:p>
      <text:p text:style-name="P11"><text:s text:c="4"/>krátkodobý finančný majetok, pri ktorom má účtovná jednotka obmedzené právo s nimi nakladať: <text:s/>0</text:p>
      <text:p text:style-name="P52">za)<text:tab/>ocenenia krátkodobého finančného majetku ku dňu, ku ktorému sa zostavuje účtovná závierka reálnou hodnotou: ocenené kurzom <text:s/>k  31.12.</text:p>
      <text:p text:style-name="P52">zb)<text:tab/>významné položky časového rozlíšenia nákladov budúcich období a príjmov budúcich období:<text:tab/> </text:p>
      <text:p text:style-name="P53"/>
      <text:h text:style-name="P99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9">Opis  položky časového rozlíšenia</text:p>
          </table:table-cell>
          <table:table-cell table:style-name="Tabulka7.A1" office:value-type="string">
            <text:p text:style-name="P19">Bežné účtovné obdobie</text:p>
          </table:table-cell>
          <table:table-cell table:style-name="Tabulka7.A1" office:value-type="string">
            <text:p text:style-name="P72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6">Náklady budúcich období dlhodobé, z  toho: 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4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4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4"/>
          </table:table-cell>
        </table:table-row>
        <table:table-row table:style-name="Tabulka7.2">
          <table:table-cell table:style-name="Tabulka7.A1" office:value-type="string">
            <text:p text:style-name="P6">Náklady budúcich období krátkodobé, z  toho:</text:p>
          </table:table-cell>
          <table:table-cell table:style-name="Tabulka7.B5" office:value-type="float" office:value="637">
            <text:p text:style-name="P22">637</text:p>
          </table:table-cell>
          <table:table-cell table:style-name="Tabulka7.C5" office:value-type="float" office:value="703">
            <text:p text:style-name="P76">703</text:p>
          </table:table-cell>
        </table:table-row>
        <table:table-row table:style-name="Tabulka7.2">
          <table:table-cell table:style-name="Tabulka7.A3" office:value-type="string">
            <text:p text:style-name="P3">Poistenie áut, zodpov.za škodu</text:p>
          </table:table-cell>
          <table:table-cell table:style-name="Tabulka7.B6" office:value-type="float" office:value="637">
            <text:p text:style-name="P22">637</text:p>
          </table:table-cell>
          <table:table-cell table:style-name="Tabulka7.C6" office:value-type="float" office:value="703">
            <text:p text:style-name="P76">703</text:p>
          </table:table-cell>
        </table:table-row>
        <table:table-row table:style-name="Tabulka7.2">
          <table:table-cell table:style-name="Tabulka7.A4" office:value-type="string">
            <text:p text:style-name="P3">Licencia, ostatné čas. rozlíšenie nákladov</text:p>
          </table:table-cell>
          <table:table-cell table:style-name="Tabulka7.B7">
            <text:p text:style-name="P22"/>
          </table:table-cell>
          <table:table-cell table:style-name="Tabulka7.C7">
            <text:p text:style-name="P76"/>
          </table:table-cell>
        </table:table-row>
        <table:table-row table:style-name="Tabulka7.2">
          <table:table-cell table:style-name="Tabulka7.A1" office:value-type="string">
            <text:p text:style-name="P6">Príjmy budúcich období dlhodobé, z  toho: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4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4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4"/>
          </table:table-cell>
        </table:table-row>
        <table:table-row table:style-name="Tabulka7.2">
          <table:table-cell table:style-name="Tabulka7.A1" office:value-type="string">
            <text:p text:style-name="P6">Príjmy budúcich období krátkodobé, z  toho:</text:p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6"><text:s/></text:p>
          </table:table-cell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6"><text:s/></text:p>
          </table:table-cell>
        </table:table-row>
      </table:table>
      <text:p text:style-name="P81"/>
      <text:p text:style-name="P82">zc) majetok prenajatý formou finančného prenájmu v poznámkach prenajímateľa, a to: 0</text:p>
      <text:h text:style-name="P100" text:outline-level="1"/>
      <text:p text:style-name="P83">G.<text:tab/>Údaje vykázané na strane pasív súvahy</text:p>
      <text:p text:style-name="P52">a)<text:tab/>vlastné imanie za bežné účtovné obdobie;</text:p>
      <text:h text:style-name="P94" text:outline-level="1">24. Informácie k  časti G. písm. a) tretiemu bodu prílohy č. 3 o  rozdelení účtovného zisku alebo vysporiadaní </text:h>
      <text:p text:style-name="P12"><text:s text:c="6"/>účtovnej straty</text:p>
      <text:p text:style-name="P9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9">Názov  položky</text:p>
          </table:table-cell>
          <table:table-cell table:style-name="Tabulka8.A1" office:value-type="string">
            <text:p text:style-name="P72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6">Účtovný zisk </text:p>
          </table:table-cell>
          <table:table-cell table:style-name="Tabulka8.B2" office:value-type="float" office:value="-33412">
            <text:p text:style-name="P75">-33412</text:p>
          </table:table-cell>
        </table:table-row>
        <table:table-row table:style-name="Tabulka8.2">
          <table:table-cell table:style-name="Tabulka8.A1" office:value-type="string">
            <text:p text:style-name="P6">Rozdelenie účtovného zisku</text:p>
          </table:table-cell>
          <table:table-cell table:style-name="Tabulka8.A1" office:value-type="string">
            <text:p text:style-name="P68">Bežné účtovné obdobie</text:p>
          </table:table-cell>
        </table:table-row>
        <table:table-row table:style-name="Tabulka8.2">
          <table:table-cell table:style-name="Tabulka8.A4" office:value-type="string">
            <text:p text:style-name="P3">Prídel do zákonného rezervného fondu</text:p>
          </table:table-cell>
          <table:table-cell table:style-name="Tabulka8.B4" office:value-type="float" office:value="0">
            <text:p text:style-name="P76">0</text:p>
          </table:table-cell>
        </table:table-row>
        <table:table-row table:style-name="Tabulka8.2">
          <table:table-cell table:style-name="Tabulka8.A5" office:value-type="string">
            <text:p text:style-name="P3">Prídel do štatutárnych a  ostatných fondov</text:p>
          </table:table-cell>
          <table:table-cell table:style-name="Tabulka8.B5" office:value-type="string">
            <text:p text:style-name="P74"/>
          </table:table-cell>
        </table:table-row>
        <text:soft-page-break/>
        <table:table-row table:style-name="Tabulka8.2">
          <table:table-cell table:style-name="Tabulka8.A5" office:value-type="string">
            <text:p text:style-name="P3">Prídel do sociálneho fondu</text:p>
          </table:table-cell>
          <table:table-cell table:style-name="Tabulka8.B6" office:value-type="float" office:value="21">
            <text:p text:style-name="P74">21</text:p>
          </table:table-cell>
        </table:table-row>
        <table:table-row table:style-name="Tabulka8.2">
          <table:table-cell table:style-name="Tabulka8.A5" office:value-type="string">
            <text:p text:style-name="P3">Prídel na  zvýšenie základného imania</text:p>
          </table:table-cell>
          <table:table-cell table:style-name="Tabulka8.A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Úhrada  straty minulých období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Prevod do nerozdeleného zisku minulých rokov</text:p>
          </table:table-cell>
          <table:table-cell table:style-name="Tabulka8.B9">
            <text:p text:style-name="P76"/>
          </table:table-cell>
        </table:table-row>
        <table:table-row table:style-name="Tabulka8.2">
          <table:table-cell table:style-name="Tabulka8.A5" office:value-type="string">
            <text:p text:style-name="P3">Rozdelenie podielu na  zisku spoločníkom, členom</text:p>
          </table:table-cell>
          <table:table-cell table:style-name="Tabulka8.A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Iné 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12" office:value-type="string">
            <text:p text:style-name="P6">Spolu</text:p>
          </table:table-cell>
          <table:table-cell table:style-name="Tabulka8.B12" office:value-type="float" office:value="21">
            <text:p text:style-name="P75">21</text:p>
          </table:table-cell>
        </table:table-row>
      </table:table>
      <text:p text:style-name="P2"/>
      <text:p text:style-name="P3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Názov  položky</text:p>
          </table:table-cell>
          <table:table-cell table:style-name="Tabulka9.A1" office:value-type="string">
            <text:p text:style-name="P69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6">Účtovná strata</text:p>
          </table:table-cell>
          <table:table-cell table:style-name="Tabulka9.B2" office:value-type="float" office:value="33412">
            <text:p text:style-name="P75">33412</text:p>
          </table:table-cell>
        </table:table-row>
        <table:table-row table:style-name="Tabulka9.1">
          <table:table-cell table:style-name="Tabulka9.A1" office:value-type="string">
            <text:p text:style-name="P6">Vysporiadanie účtovnej straty</text:p>
          </table:table-cell>
          <table:table-cell table:style-name="Tabulka9.A1" office:value-type="string">
            <text:p text:style-name="P68">Bežné účtovné obdobie</text:p>
          </table:table-cell>
        </table:table-row>
        <table:table-row table:style-name="Tabulka9.1">
          <table:table-cell table:style-name="Tabulka9.A4" office:value-type="string">
            <text:p text:style-name="P3">Zo zákonného rezervného fondu</text:p>
          </table:table-cell>
          <table:table-cell table:style-name="Tabulka9.A4" office:value-type="string">
            <text:p text:style-name="P74"/>
          </table:table-cell>
        </table:table-row>
        <table:table-row table:style-name="Tabulka9.1">
          <table:table-cell table:style-name="Tabulka9.A5" office:value-type="string">
            <text:p text:style-name="P3">Zo štatutárnych a  ostatných fondov</text:p>
          </table:table-cell>
          <table:table-cell table:style-name="Tabulka9.A5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Z  nerozdeleného zisku minulých rokov</text:p>
          </table:table-cell>
          <table:table-cell table:style-name="Tabulka9.B6" office:value-type="float" office:value="33412">
            <text:p text:style-name="P76">33412</text:p>
          </table:table-cell>
        </table:table-row>
        <table:table-row table:style-name="Tabulka9.1">
          <table:table-cell table:style-name="Tabulka9.A5" office:value-type="string">
            <text:p text:style-name="P3">Úhrada  straty spoločníkmi</text:p>
          </table:table-cell>
          <table:table-cell table:style-name="Tabulka9.A5" office:value-type="string">
            <text:p text:style-name="P74"/>
          </table:table-cell>
        </table:table-row>
        <table:table-row table:style-name="Tabulka9.1">
          <table:table-cell table:style-name="Tabulka9.A5" office:value-type="string">
            <text:p text:style-name="P3">Prevod do neuhradenej straty minulých rokov</text:p>
          </table:table-cell>
          <table:table-cell table:style-name="Tabulka9.B8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Iné </text:p>
          </table:table-cell>
          <table:table-cell table:style-name="Tabulka9.A5" office:value-type="string">
            <text:p text:style-name="P74"/>
          </table:table-cell>
        </table:table-row>
        <table:table-row table:style-name="Tabulka9.10">
          <table:table-cell table:style-name="Tabulka9.A2" office:value-type="string">
            <text:p text:style-name="P6">Spolu </text:p>
          </table:table-cell>
          <table:table-cell table:style-name="Tabulka9.B10" office:value-type="float" office:value="33412">
            <text:p text:style-name="P75">33412</text:p>
          </table:table-cell>
        </table:table-row>
      </table:table>
      <text:p text:style-name="P36"/>
      <text:p text:style-name="P38">b) <text:tab/>jednotlivé druhy rezerv za bežné účtovné obdobie: <text:s/></text:p>
      <text:h text:style-name="P93" text:outline-level="1">25. Informácie k  časti G. písm. b) prílohy č. 3 o  rezervách</text:h>
      <text:p text:style-name="P3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9">Názov  položky</text:p>
          </table:table-cell>
          <table:table-cell table:style-name="Tabulka10.B1" table:number-columns-spanned="6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B1" office:value-type="string">
            <text:p text:style-name="P18"/>
          </table:table-cell>
          <table:table-cell table:style-name="Tabulka10.B1" office:value-type="string">
            <text:p text:style-name="P19">Stav  na  začiatku účtovného obdobia</text:p>
          </table:table-cell>
          <table:table-cell table:style-name="Tabulka10.B1" office:value-type="string">
            <text:p text:style-name="P19">Tvorba</text:p>
          </table:table-cell>
          <table:table-cell table:style-name="Tabulka10.B1" office:value-type="string">
            <text:p text:style-name="P19">Použitie</text:p>
          </table:table-cell>
          <table:table-cell table:style-name="Tabulka10.B1" table:number-columns-spanned="2" office:value-type="string">
            <text:p text:style-name="P19">Zrušenie</text:p>
          </table:table-cell>
          <table:covered-table-cell/>
          <table:table-cell table:style-name="Tabulka10.B1" office:value-type="string">
            <text:p text:style-name="P72">Stav  na  konci účtovného obdobia</text:p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71">f</text:p>
          </table:table-cell>
        </table:table-row>
        <table:table-row table:style-name="Tabulka10.1">
          <table:table-cell table:style-name="Tabulka10.A1" office:value-type="string">
            <text:p text:style-name="P6">Dlhodobé rezervy, z  toho:</text:p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1"/>
          </table:table-cell>
          <table:table-cell table:style-name="Tabulka10.G4" office:value-type="string">
            <text:p text:style-name="P74"/>
          </table:table-cell>
        </table:table-row>
        <table:table-row table:style-name="Tabulka10.1">
          <table:table-cell table:style-name="Tabulka10.B1" office:value-type="string">
            <text:p text:style-name="P2"/>
          </table:table-cell>
          <table:table-cell table:style-name="Tabulka10.B5" office:value-type="string">
            <text:p text:style-name="P21"/>
          </table:table-cell>
          <table:table-cell table:style-name="Tabulka10.C5" office:value-type="string">
            <text:p text:style-name="P21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1"/>
          </table:table-cell>
          <table:table-cell table:style-name="Tabulka10.G5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8" office:value-type="string">
            <text:p text:style-name="P21"/>
          </table:table-cell>
          <table:table-cell table:style-name="Tabulka10.C8" office:value-type="string">
            <text:p text:style-name="P21"/>
          </table:table-cell>
          <table:table-cell table:style-name="Tabulka10.C8" table:number-columns-spanned="2" office:value-type="string">
            <text:p text:style-name="P21"/>
          </table:table-cell>
          <table:covered-table-cell/>
          <table:table-cell table:style-name="Tabulka10.C8" office:value-type="string">
            <text:p text:style-name="P21"/>
          </table:table-cell>
          <table:table-cell table:style-name="Tabulka10.G8" office:value-type="string">
            <text:p text:style-name="P74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F9" office:value-type="string">
            <text:p text:style-name="P21"/>
          </table:table-cell>
          <table:table-cell table:style-name="Tabulka10.A1" office:value-type="string">
            <text:p text:style-name="P74"/>
          </table:table-cell>
        </table:table-row>
        <table:table-row table:style-name="Tabulka10.1">
          <table:table-cell table:style-name="Tabulka10.A1" office:value-type="string">
            <text:p text:style-name="P6">Krátkodobé rezervy, z  toho:</text:p>
          </table:table-cell>
          <table:table-cell table:style-name="Tabulka10.B4" office:value-type="string">
            <text:p text:style-name="P24"/>
          </table:table-cell>
          <table:table-cell table:style-name="Tabulka10.C10">
            <text:p text:style-name="P24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4"/>
          </table:table-cell>
          <table:table-cell table:style-name="Tabulka10.G10">
            <text:p text:style-name="P75"/>
          </table:table-cell>
        </table:table-row>
        <text:soft-page-break/>
        <table:table-row table:style-name="Tabulka10.1">
          <table:table-cell table:style-name="Tabulka10.B1" office:value-type="string">
            <text:p text:style-name="P3">Účtovná závierka</text:p>
          </table:table-cell>
          <table:table-cell table:style-name="Tabulka10.B5" office:value-type="string">
            <text:p text:style-name="P22"/>
          </table:table-cell>
          <table:table-cell table:style-name="Tabulka10.C5" office:value-type="string">
            <text:p text:style-name="P22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2"/>
          </table:table-cell>
          <table:table-cell table:style-name="Tabulka10.G5" office:value-type="string">
            <text:p text:style-name="P76"/>
          </table:table-cell>
        </table:table-row>
        <table:table-row table:style-name="Tabulka10.1">
          <table:table-cell table:style-name="Tabulka10.A12" office:value-type="string">
            <text:p text:style-name="P3">Mzdové <text:s/>náklady</text:p>
          </table:table-cell>
          <table:table-cell table:style-name="Tabulka10.B12" office:value-type="string">
            <text:p text:style-name="P22"/>
          </table:table-cell>
          <table:table-cell table:style-name="Tabulka10.C12" office:value-type="string">
            <text:p text:style-name="P22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2"/>
          </table:table-cell>
          <table:table-cell table:style-name="Tabulka10.G12" office:value-type="string">
            <text:p text:style-name="P76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4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1">
          <table:table-cell table:style-name="Tabulka10.A3" office:value-type="string">
            <text:p text:style-name="P2"/>
          </table:table-cell>
          <table:table-cell table:style-name="Tabulka10.B16" office:value-type="string">
            <text:p text:style-name="P21"/>
          </table:table-cell>
          <table:table-cell table:style-name="Tabulka10.C16" office:value-type="string">
            <text:p text:style-name="P21"/>
          </table:table-cell>
          <table:table-cell table:style-name="Tabulka10.C16" table:number-columns-spanned="2" office:value-type="string">
            <text:p text:style-name="P21"/>
          </table:table-cell>
          <table:covered-table-cell/>
          <table:table-cell table:style-name="Tabulka10.C16" office:value-type="string">
            <text:p text:style-name="P21"/>
          </table:table-cell>
          <table:table-cell table:style-name="Tabulka10.G16" office:value-type="string">
            <text:p text:style-name="P74"/>
          </table:table-cell>
        </table:table-row>
      </table:table>
      <text:p text:style-name="P2"/>
      <text:p text:style-name="P2"/>
      <text:p text:style-name="P3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9">Názov  položky</text:p>
          </table:table-cell>
          <table:table-cell table:style-name="Tabulka11.B1" table:number-columns-spanned="5" office:value-type="string">
            <text:p text:style-name="P7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P18"/>
          </table:table-cell>
          <table:table-cell table:style-name="Tabulka11.B1" office:value-type="string">
            <text:p text:style-name="P19">Stav  na  začiatku účtovného obdobia</text:p>
          </table:table-cell>
          <table:table-cell table:style-name="Tabulka11.B1" office:value-type="string">
            <text:p text:style-name="P19">Tvorba</text:p>
          </table:table-cell>
          <table:table-cell table:style-name="Tabulka11.B1" office:value-type="string">
            <text:p text:style-name="P19">Použitie</text:p>
          </table:table-cell>
          <table:table-cell table:style-name="Tabulka11.B1" office:value-type="string">
            <text:p text:style-name="P19">Zrušenie</text:p>
          </table:table-cell>
          <table:table-cell table:style-name="Tabulka11.B1" office:value-type="string">
            <text:p text:style-name="P72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71">f</text:p>
          </table:table-cell>
        </table:table-row>
        <table:table-row table:style-name="Tabulka11.1">
          <table:table-cell table:style-name="Tabulka11.A1" office:value-type="string">
            <text:p text:style-name="P6">Dlhodobé rezervy, z  toho:</text:p>
          </table:table-cell>
          <table:table-cell table:style-name="Tabulka11.B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F4" office:value-type="string">
            <text:p text:style-name="P74"/>
          </table:table-cell>
        </table:table-row>
        <table:table-row table:style-name="Tabulka11.1">
          <table:table-cell table:style-name="Tabulka11.B1" office:value-type="string">
            <text:p text:style-name="P2"/>
          </table:table-cell>
          <table:table-cell table:style-name="Tabulka11.B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F5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2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2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E9" office:value-type="string">
            <text:p text:style-name="P21"/>
          </table:table-cell>
          <table:table-cell table:style-name="Tabulka11.A3" office:value-type="string">
            <text:p text:style-name="P74"/>
          </table:table-cell>
        </table:table-row>
        <table:table-row table:style-name="Tabulka11.1">
          <table:table-cell table:style-name="Tabulka11.A1" office:value-type="string">
            <text:p text:style-name="P6">Krátkodobé rezervy, z  toho:</text:p>
          </table:table-cell>
          <table:table-cell table:style-name="Tabulka11.B4" office:value-type="string">
            <text:p text:style-name="P24"/>
          </table:table-cell>
          <table:table-cell table:style-name="Tabulka11.C4" office:value-type="string">
            <text:p text:style-name="P24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4"/>
          </table:table-cell>
          <table:table-cell table:style-name="Tabulka11.F4" office:value-type="string">
            <text:p text:style-name="P75"/>
          </table:table-cell>
        </table:table-row>
        <table:table-row table:style-name="Tabulka11.1">
          <table:table-cell table:style-name="Tabulka11.B1" office:value-type="string">
            <text:p text:style-name="P3">Účtovná závierka</text:p>
          </table:table-cell>
          <table:table-cell table:style-name="Tabulka11.B5" office:value-type="string">
            <text:p text:style-name="P22"/>
          </table:table-cell>
          <table:table-cell table:style-name="Tabulka11.C5" office:value-type="string">
            <text:p text:style-name="P22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2"/>
          </table:table-cell>
          <table:table-cell table:style-name="Tabulka11.F5" office:value-type="string">
            <text:p text:style-name="P76"/>
          </table:table-cell>
        </table:table-row>
        <table:table-row table:style-name="Tabulka11.1">
          <table:table-cell table:style-name="Tabulka11.A6" office:value-type="string">
            <text:p text:style-name="P3">Mzdové <text:s/>náklady</text:p>
          </table:table-cell>
          <table:table-cell table:style-name="Tabulka11.B6" office:value-type="string">
            <text:p text:style-name="P22"/>
          </table:table-cell>
          <table:table-cell table:style-name="Tabulka11.C6" office:value-type="string">
            <text:p text:style-name="P22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/>
          </table:table-cell>
          <table:table-cell table:style-name="Tabulka11.F6" office:value-type="string">
            <text:p text:style-name="P76"/>
          </table:table-cell>
        </table:table-row>
        <table:table-row table:style-name="Tabulka11.1">
          <table:table-cell table:style-name="Tabulka11.A6" office:value-type="string">
            <text:p text:style-name="P3"><text:s/></text:p>
          </table:table-cell>
          <table:table-cell table:style-name="Tabulka11.B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F15" office:value-type="string">
            <text:p text:style-name="P74"/>
          </table:table-cell>
        </table:table-row>
      </table:table>
      <text:h text:style-name="P100" text:outline-level="1"/>
      <text:p text:style-name="P42">c)<text:tab/>výška a  druh záväzkov </text:p>
      <text:p text:style-name="P38">d)<text:tab/>štruktúra záväzkov podľa zostatkovej doby splatnosti v členení podľa jednotlivých položiek súvahy, a to podľa zostatkovej doby splatnosti: <text:s text:c="3"/></text:p>
      <text:p text:style-name="P84"><text:tab/></text:p>
      <text:h text:style-name="P99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9">Názov  položky</text:p>
          </table:table-cell>
          <table:table-cell table:style-name="Tabulka12.A1" office:value-type="string">
            <text:p text:style-name="P19">Bežné účtovné obdobie</text:p>
          </table:table-cell>
          <table:table-cell table:style-name="Tabulka12.A1" office:value-type="string">
            <text:p text:style-name="P72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 office:value-type="float" office:value="18488">
            <text:p text:style-name="P21">18488</text:p>
          </table:table-cell>
          <table:table-cell table:style-name="Tabulka12.C2" office:value-type="float" office:value="5995">
            <text:p text:style-name="P76">5995</text:p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>
            <text:p text:style-name="P21"/>
          </table:table-cell>
          <table:table-cell table:style-name="Tabulka12.C3">
            <text:p text:style-name="P76"/>
          </table:table-cell>
        </table:table-row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18488">
            <text:p text:style-name="P24">18488</text:p>
          </table:table-cell>
          <table:table-cell table:style-name="Tabulka12.C4" office:value-type="float" office:value="5995">
            <text:p text:style-name="P75">5995</text:p>
          </table:table-cell>
        </table:table-row>
        <text:soft-page-break/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1"/>
          </table:table-cell>
          <table:table-cell table:style-name="Tabulka12.C5" office:value-type="string">
            <text:p text:style-name="P74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1"/>
          </table:table-cell>
          <table:table-cell table:style-name="Tabulka12.C6" office:value-type="string">
            <text:p text:style-name="P74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18488">
            <text:p text:style-name="P21">18488</text:p>
          </table:table-cell>
          <table:table-cell table:style-name="Tabulka12.C7" office:value-type="float" office:value="5955">
            <text:p text:style-name="P74">5955</text:p>
          </table:table-cell>
        </table:table-row>
      </table:table>
      <text:h text:style-name="P101" text:outline-level="1"/>
      <text:p text:style-name="P43">e)<text:tab/>hodnota záväzku zabezpečeného záložným právom či inou formou zabezpečenia: 0 <text:s text:c="11"/><text:tab/><text:tab/><text:tab/></text:p>
      <text:p text:style-name="P38">f)<text:tab/>spôsob vzniku odloženého daňového záväzku a  odloženej daňovej pohľadávke: 0</text:p>
      <text:p text:style-name="P38">g)<text:tab/>záväzok zo sociálneho fondu: <text:s text:c="2"/></text:p>
      <text:p text:style-name="P85"><text:tab/></text:p>
      <text:h text:style-name="P99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9">Názov  položky</text:p>
          </table:table-cell>
          <table:table-cell table:style-name="Tabulka13.A1" office:value-type="string">
            <text:p text:style-name="P19">Bežné účtovné obdobie</text:p>
          </table:table-cell>
          <table:table-cell table:style-name="Tabulka13.A1" office:value-type="string">
            <text:p text:style-name="P72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6">Začiatočný stav  sociálneho fondu</text:p>
          </table:table-cell>
          <table:table-cell table:style-name="Tabulka13.B2">
            <text:p text:style-name="P24"/>
          </table:table-cell>
          <table:table-cell table:style-name="Tabulka13.C2" office:value-type="string">
            <text:p text:style-name="P75"/>
          </table:table-cell>
        </table:table-row>
        <table:table-row table:style-name="Tabulka13.2">
          <table:table-cell table:style-name="Tabulka13.A3" office:value-type="string">
            <text:p text:style-name="P3">Tvorba  sociálneho fondu na  ťarchu nákladov</text:p>
          </table:table-cell>
          <table:table-cell table:style-name="Tabulka13.B3" office:value-type="float" office:value="409">
            <text:p text:style-name="P22">409</text:p>
          </table:table-cell>
          <table:table-cell table:style-name="Tabulka13.C3" office:value-type="float" office:value="90">
            <text:p text:style-name="P76">90</text:p>
          </table:table-cell>
        </table:table-row>
        <table:table-row table:style-name="Tabulka13.2">
          <table:table-cell table:style-name="Tabulka13.A3" office:value-type="string">
            <text:p text:style-name="P3">Tvorba  sociálneho fondu zo zisk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4"/>
          </table:table-cell>
        </table:table-row>
        <table:table-row table:style-name="Tabulka13.2">
          <table:table-cell table:style-name="Tabulka13.A3" office:value-type="string">
            <text:p text:style-name="P3">Ostatná tvorba  sociálneho fond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4"/>
          </table:table-cell>
        </table:table-row>
        <table:table-row table:style-name="Tabulka13.2">
          <table:table-cell table:style-name="Tabulka13.A3" office:value-type="string">
            <text:p text:style-name="P6">Tvorba  sociálneho fondu spolu</text:p>
          </table:table-cell>
          <table:table-cell table:style-name="Tabulka13.B3" office:value-type="float" office:value="409">
            <text:p text:style-name="P24">409</text:p>
          </table:table-cell>
          <table:table-cell table:style-name="Tabulka13.C3" office:value-type="float" office:value="90">
            <text:p text:style-name="P75">90</text:p>
          </table:table-cell>
        </table:table-row>
        <table:table-row table:style-name="Tabulka13.2">
          <table:table-cell table:style-name="Tabulka13.A3" office:value-type="string">
            <text:p text:style-name="P6">Čerpanie sociálneho fondu </text:p>
          </table:table-cell>
          <table:table-cell table:style-name="Tabulka13.B7" office:value-type="float" office:value="137">
            <text:p text:style-name="P21">137</text:p>
          </table:table-cell>
          <table:table-cell table:style-name="Tabulka13.C7" office:value-type="float" office:value="64">
            <text:p text:style-name="P74">64</text:p>
          </table:table-cell>
        </table:table-row>
        <table:table-row table:style-name="Tabulka13.8">
          <table:table-cell table:style-name="Tabulka13.A8" office:value-type="string">
            <text:p text:style-name="P6">Konečný zostatok sociálneho fondu</text:p>
          </table:table-cell>
          <table:table-cell table:style-name="Tabulka13.B8" office:value-type="float" office:value="293">
            <text:p text:style-name="P24">293</text:p>
          </table:table-cell>
          <table:table-cell table:style-name="Tabulka13.C8" office:value-type="float" office:value="26">
            <text:p text:style-name="P75">26</text:p>
          </table:table-cell>
        </table:table-row>
      </table:table>
      <text:p text:style-name="P2"/>
      <text:p text:style-name="P38">h)<text:tab/>vydané dlhopisy: <text:s/>0<text:tab/></text:p>
      <text:p text:style-name="P38">i)<text:tab/>bankové úvery, pôžičky a  krátkodobé finančné výpomoci:</text:p>
      <text:p text:style-name="P41"/>
      <text:p text:style-name="P44">30. Informácie k  časti G. písm. i) prílohy č. 3 o  bankových úveroch, pôžičkách a  krátkodobých finančných výpomociach<text:tab/></text:p>
      <text:p text:style-name="P45"><text:tab/></text:p>
      <text:p text:style-name="P3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19">Názov  položky</text:p>
          </table:table-cell>
          <table:table-cell table:style-name="Tabulka14.A1" office:value-type="string">
            <text:p text:style-name="P19">Mena</text:p>
          </table:table-cell>
          <table:table-cell table:style-name="Tabulka14.A1" office:value-type="string">
            <text:p text:style-name="P19">Úrok<text:line-break/>p. a.<text:line-break/>v %</text:p>
          </table:table-cell>
          <table:table-cell table:style-name="Tabulka14.A1" office:value-type="string">
            <text:p text:style-name="P19">Dátum splatnosti</text:p>
          </table:table-cell>
          <table:table-cell table:style-name="Tabulka14.A1" office:value-type="string">
            <text:p text:style-name="P19">Suma istiny v  príslušnej mene za bežné účtovné obdobie</text:p>
          </table:table-cell>
          <table:table-cell table:style-name="Tabulka14.A1" office:value-type="string">
            <text:p text:style-name="P72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71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3"/>
          </table:table-cell>
          <table:table-cell table:style-name="Tabulka14.B4" office:value-type="string">
            <text:p text:style-name="P27">EUR</text:p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2"/>
          </table:table-cell>
          <table:table-cell table:style-name="Tabulka14.F4" office:value-type="string">
            <text:p text:style-name="P76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6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6"/>
          </table:table-cell>
        </table:table-row>
        <table:table-row table:style-name="Tabulka14.2">
          <table:table-cell table:style-name="Tabulka14.A3" table:number-columns-spanned="6" office:value-type="string">
            <text:p text:style-name="P70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3" table:number-columns-spanned="6" office:value-type="string">
            <text:p text:style-name="P6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2"/>
          </table:table-cell>
          <table:table-cell table:style-name="Tabulka14.B4" office:value-type="string">
            <text:p text:style-name="P26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F4" office:value-type="string">
            <text:p text:style-name="P74"/>
          </table:table-cell>
        </table:table-row>
        <text:soft-page-break/>
        <table:table-row table:style-name="Tabulka14.2">
          <table:table-cell table:style-name="Tabulka14.A5" office:value-type="string">
            <text:p text:style-name="P2"/>
          </table:table-cell>
          <table:table-cell table:style-name="Tabulka14.B5" office:value-type="string">
            <text:p text:style-name="P26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F5" office:value-type="string">
            <text:p text:style-name="P74"/>
          </table:table-cell>
        </table:table-row>
        <table:table-row table:style-name="Tabulka14.11">
          <table:table-cell table:style-name="Tabulka14.A2" office:value-type="string">
            <text:p text:style-name="P2"/>
          </table:table-cell>
          <table:table-cell table:style-name="Tabulka14.B11" office:value-type="string">
            <text:p text:style-name="P26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F11" office:value-type="string">
            <text:p text:style-name="P74"/>
          </table:table-cell>
        </table:table-row>
      </table:table>
      <text:h text:style-name="P98" text:outline-level="1"/>
      <text:p text:style-name="P3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9">Názov  položky</text:p>
          </table:table-cell>
          <table:table-cell table:style-name="Tabulka15.A1" office:value-type="string">
            <text:p text:style-name="P19">Mena</text:p>
          </table:table-cell>
          <table:table-cell table:style-name="Tabulka15.A1" office:value-type="string">
            <text:p text:style-name="P19">Úrok<text:line-break/>p. a.<text:line-break/>v %</text:p>
          </table:table-cell>
          <table:table-cell table:style-name="Tabulka15.A1" office:value-type="string">
            <text:p text:style-name="P19">Dátum splatnosti</text:p>
          </table:table-cell>
          <table:table-cell table:style-name="Tabulka15.A1" office:value-type="string">
            <text:p text:style-name="P19">Suma istiny v  príslušnej mene za bežné účtovné obdobie</text:p>
          </table:table-cell>
          <table:table-cell table:style-name="Tabulka15.A1" office:value-type="string">
            <text:p text:style-name="P72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71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3"/>
          </table:table-cell>
          <table:table-cell table:style-name="Tabulka15.B4" office:value-type="string">
            <text:p text:style-name="P27">EUR</text:p>
          </table:table-cell>
          <table:table-cell table:style-name="Tabulka15.C4" office:value-type="string">
            <text:p text:style-name="P22">0</text:p>
          </table:table-cell>
          <table:table-cell table:style-name="Tabulka15.C4" office:value-type="string">
            <text:p text:style-name="P22"/>
          </table:table-cell>
          <table:table-cell table:style-name="Tabulka15.C4" office:value-type="string">
            <text:p text:style-name="P22"/>
          </table:table-cell>
          <table:table-cell table:style-name="Tabulka15.F4" office:value-type="string">
            <text:p text:style-name="P76"/>
          </table:table-cell>
        </table:table-row>
        <table:table-row table:style-name="Tabulka15.13">
          <table:table-cell table:style-name="Tabulka15.A2" office:value-type="string">
            <text:p text:style-name="P3"><text:s/></text:p>
          </table:table-cell>
          <table:table-cell table:style-name="Tabulka15.B13" office:value-type="string">
            <text:p text:style-name="P27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F13" office:value-type="string">
            <text:p text:style-name="P76"><text:s/></text:p>
          </table:table-cell>
        </table:table-row>
      </table:table>
      <text:p text:style-name="P2"/>
      <text:p text:style-name="P40">j)<text:tab/>významné položky časového rozlíšenia výdavkov budúcich období a  výnosov budúcich období: 0<text:tab/> <text:tab/> <text:s text:c="19"/></text:p>
      <text:p text:style-name="P38">k)<text:tab/>významné položky derivátov: 0</text:p>
      <text:p text:style-name="P38">l/<text:tab/>majetok a záväzky zabezpečené derivátmi: 0</text:p>
      <text:p text:style-name="P49">m/<text:tab/>majetok prenajatý formou finančného prenájmu u nájomcu, <text:s/>a to: <text:s text:c="2"/>0</text:p>
      <text:p text:style-name="P41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9">Názov<text:line-break/>položky</text:p>
          </table:table-cell>
          <table:table-cell table:style-name="Tabulka1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18"/>
          </table:table-cell>
          <table:table-cell table:style-name="Tabulka16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72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8"/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19">viac ako päť rokov</text:p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72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71">g</text:p>
          </table:table-cell>
        </table:table-row>
        <table:table-row table:style-name="Tabulka16.5">
          <table:table-cell table:style-name="Tabulka16.A5" office:value-type="string">
            <text:p text:style-name="P3">Istina</text:p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21"/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74"/>
          </table:table-cell>
        </table:table-row>
        <table:table-row table:style-name="Tabulka16.5">
          <table:table-cell table:style-name="Tabulka16.A6" office:value-type="string">
            <text:p text:style-name="P3">Finančný náklad</text:p>
          </table:table-cell>
          <table:table-cell table:style-name="Tabulka16.B6" office:value-type="string">
            <text:p text:style-name="P21"/>
          </table:table-cell>
          <table:table-cell table:style-name="Tabulka16.C6" office:value-type="string">
            <text:p text:style-name="P21"/>
          </table:table-cell>
          <table:table-cell table:style-name="Tabulka16.D6" office:value-type="string">
            <text:p text:style-name="P21"/>
          </table:table-cell>
          <table:table-cell table:style-name="Tabulka16.E6" office:value-type="string">
            <text:p text:style-name="P21"/>
          </table:table-cell>
          <table:table-cell table:style-name="Tabulka16.F6" office:value-type="string">
            <text:p text:style-name="P21"/>
          </table:table-cell>
          <table:table-cell table:style-name="Tabulka16.G6" office:value-type="string">
            <text:p text:style-name="P74"/>
          </table:table-cell>
        </table:table-row>
        <table:table-row table:style-name="Tabulka16.3">
          <table:table-cell table:style-name="Tabulka16.A7" office:value-type="string">
            <text:p text:style-name="P6">Spolu</text:p>
          </table:table-cell>
          <table:table-cell table:style-name="Tabulka16.B7" office:value-type="string">
            <text:p text:style-name="P21"/>
          </table:table-cell>
          <table:table-cell table:style-name="Tabulka16.C7" office:value-type="string">
            <text:p text:style-name="P21"/>
          </table:table-cell>
          <table:table-cell table:style-name="Tabulka16.D7" office:value-type="string">
            <text:p text:style-name="P21"/>
          </table:table-cell>
          <table:table-cell table:style-name="Tabulka16.E7" office:value-type="string">
            <text:p text:style-name="P21"/>
          </table:table-cell>
          <table:table-cell table:style-name="Tabulka16.F7" office:value-type="string">
            <text:p text:style-name="P21"/>
          </table:table-cell>
          <table:table-cell table:style-name="Tabulka16.G7" office:value-type="string">
            <text:p text:style-name="P74"/>
          </table:table-cell>
        </table:table-row>
      </table:table>
      <text:p text:style-name="P2"/>
      <text:p text:style-name="P31"/>
      <text:p text:style-name="P28">H.<text:tab/>Výnosy</text:p>
      <text:p text:style-name="P52"><text:soft-page-break/>a)<text:tab/>sumy tržieb za vlastné výkony a tovar s uvedením ich opisu a hodnoty tržieb podľa jednotlivých typov výrobkov a služieb účtovnej jednotky a hlavných oblastí odbytu:</text:p>
      <text:h text:style-name="P100" text:outline-level="1"/>
      <text:h text:style-name="P99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9">Oblasť odbytu</text:p>
          </table:table-cell>
          <table:table-cell table:style-name="Tabulka17.A1" table:number-columns-spanned="2" office:value-type="string">
            <text:p text:style-name="P19">Z predaja tovaru</text:p>
          </table:table-cell>
          <table:covered-table-cell/>
          <table:table-cell table:style-name="Tabulka17.A1" table:number-columns-spanned="2" office:value-type="string">
            <text:p text:style-name="P19">Z poskytnutia služieb</text:p>
          </table:table-cell>
          <table:covered-table-cell/>
          <table:table-cell table:style-name="Tabulka17.A1" table:number-columns-spanned="2" office:value-type="string">
            <text:p text:style-name="P72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18"/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72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71">g</text:p>
          </table:table-cell>
        </table:table-row>
        <table:table-row table:style-name="Tabulka17.1">
          <table:table-cell table:style-name="Tabulka17.A2" office:value-type="string">
            <text:p text:style-name="P3">SR</text:p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B4" office:value-type="float" office:value="542400">
            <text:p text:style-name="P22">542400</text:p>
          </table:table-cell>
          <table:table-cell table:style-name="Tabulka17.B4" office:value-type="float" office:value="13440">
            <text:p text:style-name="P22">13440</text:p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9">
          <table:table-cell table:style-name="Tabulka17.A3" office:value-type="string">
            <text:p text:style-name="P6">Spolu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D9" office:value-type="float" office:value="542400">
            <text:p text:style-name="P24">542400</text:p>
          </table:table-cell>
          <table:table-cell table:style-name="Tabulka17.D9" office:value-type="float" office:value="13440">
            <text:p text:style-name="P24">13440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74"/>
          </table:table-cell>
        </table:table-row>
      </table:table>
      <text:h text:style-name="P101" text:outline-level="1"/>
      <text:p text:style-name="P49">b)<text:tab/>zmeny stavu vnútroorganizačných zásob: 0</text:p>
      <text:p text:style-name="P50"/>
      <text:p text:style-name="P49">c)<text:tab/>opis a suma významných položiek výnosov pri aktivácii nákladov: 0</text:p>
      <text:p text:style-name="P52">d)<text:tab/>opis a suma ostatných významných položiek výnosov z hospodárskej činnosti: <text:s/>0</text:p>
      <text:p text:style-name="P52">e)<text:tab/>opis a suma významných položiek finančných výnosov a celková suma kurzových ziskov: 0</text:p>
      <text:p text:style-name="P52">f)<text:tab/>suma položiek mimoriadnych výnosov týkajúcich sa bežného účtovného obdobia a ich opis: 0</text:p>
      <text:p text:style-name="P15"><text:span text:style-name="T3"><text:s text:c="7"/>suma položiek mimoriadnych výnosov týkajúcich sa predchádzajúcich účtovných období a ich opis:</text:span> <text:span text:style-name="T3">0</text:span></text:p>
      <text:p text:style-name="P86"/>
      <text:p text:style-name="P49">g) <text:s text:c="2"/>Informácie o  čistom obrate</text:p>
      <text:h text:style-name="P100" text:outline-level="1"/>
      <text:p text:style-name="P2"><text:s/></text:p>
      <text:p text:style-name="P2"/>
      <text:h text:style-name="P99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9">Názov  položky</text:p>
          </table:table-cell>
          <table:table-cell table:style-name="Tabulka18.A1" office:value-type="string">
            <text:p text:style-name="P19">Bežné účtovné obdobie</text:p>
          </table:table-cell>
          <table:table-cell table:style-name="Tabulka18.A1" office:value-type="string">
            <text:p text:style-name="P72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 office:value-type="float" office:value="536991">
            <text:p text:style-name="P22">536991</text:p>
          </table:table-cell>
          <table:table-cell table:style-name="Tabulka18.B3" office:value-type="float" office:value="13440">
            <text:p text:style-name="P76">13440</text:p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 office:value-type="float" office:value="5405">
            <text:p text:style-name="P24">5405</text:p>
          </table:table-cell>
          <table:table-cell table:style-name="Tabulka18.C4" office:value-type="string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C4" office:value-type="string">
            <text:p text:style-name="P21"/>
          </table:table-cell>
          <table:table-cell table:style-name="Tabulka18.C4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C4" office:value-type="string">
            <text:p text:style-name="P21"/>
          </table:table-cell>
          <table:table-cell table:style-name="Tabulka18.C4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4" office:value-type="float" office:value="4">
            <text:p text:style-name="P24">4</text:p>
          </table:table-cell>
          <table:table-cell table:style-name="Tabulka18.B4">
            <text:p text:style-name="P74"/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 office:value-type="float" office:value="542400">
            <text:p text:style-name="P24">542400</text:p>
          </table:table-cell>
          <table:table-cell table:style-name="Tabulka18.B8" office:value-type="float" office:value="13440">
            <text:p text:style-name="P75">13440</text:p>
          </table:table-cell>
        </table:table-row>
      </table:table>
      <text:h text:style-name="P92" text:outline-level="1"/>
      <text:p text:style-name="P2"/>
      <text:p text:style-name="P87"><text:soft-page-break/>I.<text:tab/>Náklady</text:p>
      <text:p text:style-name="P52">a)<text:tab/>opis a suma významných položiek nákladov: </text:p>
      <text:h text:style-name="P100" text:outline-level="1"/>
      <text:h text:style-name="P99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9">Názov  položky</text:p>
          </table:table-cell>
          <table:table-cell table:style-name="Tabulka19.A1" office:value-type="string">
            <text:p text:style-name="P19">Bežné účtovné obdobie</text:p>
          </table:table-cell>
          <table:table-cell table:style-name="Tabulka19.A1" office:value-type="string">
            <text:p text:style-name="P72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poskytnuté služby, z  toho:</text:p>
          </table:table-cell>
          <table:table-cell table:style-name="Tabulka19.B2" office:value-type="float" office:value="277365">
            <text:p text:style-name="P24">277365</text:p>
          </table:table-cell>
          <table:table-cell table:style-name="Tabulka19.B2" office:value-type="float" office:value="46851">
            <text:p text:style-name="P75">46851</text:p>
          </table:table-cell>
        </table:table-row>
        <table:table-row table:style-name="Tabulka19.2">
          <table:table-cell table:style-name="Tabulka19.A2" office:value-type="string">
            <text:p text:style-name="P8">Náklady voči audítorovi, audítorskej spoločnosti 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náklady za  spracovanie účtovníctva a  služby FO</text:p>
          </table:table-cell>
          <table:table-cell table:style-name="Tabulka19.B2" office:value-type="float" office:value="1450">
            <text:p text:style-name="P22">1450</text:p>
          </table:table-cell>
          <table:table-cell table:style-name="Tabulka19.B2" office:value-type="float" office:value="2160">
            <text:p text:style-name="P76">2160</text:p>
          </table:table-cell>
        </table:table-row>
        <table:table-row table:style-name="Tabulka19.4">
          <table:table-cell table:style-name="Tabulka19.A5" office:value-type="string">
            <text:p text:style-name="P3">Služby spojené s  dodávkou tovaru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Opravy a údržba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6"/>
          </table:table-cell>
        </table:table-row>
        <table:table-row table:style-name="Tabulka19.4">
          <table:table-cell table:style-name="Tabulka19.A2" office:value-type="string">
            <text:p text:style-name="P3">Cestovné náklady</text:p>
          </table:table-cell>
          <table:table-cell table:style-name="Tabulka19.B2" office:value-type="float" office:value="1865">
            <text:p text:style-name="P21">1865</text:p>
          </table:table-cell>
          <table:table-cell table:style-name="Tabulka19.B2" office:value-type="float" office:value="1407">
            <text:p text:style-name="P74">1407</text:p>
          </table:table-cell>
        </table:table-row>
        <table:table-row table:style-name="Tabulka19.4">
          <table:table-cell table:style-name="Tabulka19.A2" office:value-type="string">
            <text:p text:style-name="P3">Nájom priestorov, energie, telefóny </text:p>
          </table:table-cell>
          <table:table-cell table:style-name="Tabulka19.B2">
            <text:p text:style-name="P22"/>
          </table:table-cell>
          <table:table-cell table:style-name="Tabulka19.B2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8">Ostatné významné položky nákladov, z  toho:</text:p>
          </table:table-cell>
          <table:table-cell table:style-name="Tabulka19.A5" office:value-type="string">
            <text:p text:style-name="P25"/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3">Nákup tovaru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Kancelárske potreby, režijný materiál</text:p>
          </table:table-cell>
          <table:table-cell table:style-name="Tabulka19.B11" office:value-type="float" office:value="33946">
            <text:p text:style-name="P22">33946</text:p>
          </table:table-cell>
          <table:table-cell table:style-name="Tabulka19.B11" office:value-type="float" office:value="190">
            <text:p text:style-name="P76">190</text:p>
          </table:table-cell>
        </table:table-row>
        <table:table-row table:style-name="Tabulka19.4">
          <table:table-cell table:style-name="Tabulka19.A5" office:value-type="string">
            <text:p text:style-name="P3"><text:s/>Osobn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<text:s/>Ostatné prevádzkové náklady</text:p>
          </table:table-cell>
          <table:table-cell table:style-name="Tabulka19.B11" office:value-type="float" office:value="123362">
            <text:p text:style-name="P22">123362</text:p>
          </table:table-cell>
          <table:table-cell table:style-name="Tabulka19.A5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<text:s/>Odpisy</text:p>
          </table:table-cell>
          <table:table-cell table:style-name="Tabulka19.B11" office:value-type="float" office:value="13996">
            <text:p text:style-name="P22">13996</text:p>
          </table:table-cell>
          <table:table-cell table:style-name="Tabulka19.B11" office:value-type="float" office:value="13996">
            <text:p text:style-name="P76">13996</text:p>
          </table:table-cell>
        </table:table-row>
        <table:table-row table:style-name="Tabulka19.4">
          <table:table-cell table:style-name="Tabulka19.A5" office:value-type="string">
            <text:p text:style-name="P3"><text:s text:c="2"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6"><text:s/></text:p>
          </table:table-cell>
        </table:table-row>
        <table:table-row table:style-name="Tabulka19.4">
          <table:table-cell table:style-name="Tabulka19.A5" office:value-type="string">
            <text:p text:style-name="P3">Ostatné <text:s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6"><text:s/></text:p>
          </table:table-cell>
        </table:table-row>
        <table:table-row table:style-name="Tabulka19.4">
          <table:table-cell table:style-name="Tabulka19.A2" office:value-type="string">
            <text:p text:style-name="P6">Ostatné významné položky nákladov z  hospodárskej činnosti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3">-poistenie majetku, podn.</text:p>
          </table:table-cell>
          <table:table-cell table:style-name="Tabulka19.B11" office:value-type="float" office:value="3099">
            <text:p text:style-name="P22">3099</text:p>
          </table:table-cell>
          <table:table-cell table:style-name="Tabulka19.B11" office:value-type="float" office:value="270">
            <text:p text:style-name="P76">270</text:p>
          </table:table-cell>
        </table:table-row>
        <table:table-row table:style-name="Tabulka19.4">
          <table:table-cell table:style-name="Tabulka19.A5" office:value-type="string">
            <text:p text:style-name="P3">-dane a poplatky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-dar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6">Finančné náklady, z  toho:</text:p>
          </table:table-cell>
          <table:table-cell table:style-name="Tabulka19.B2" office:value-type="float" office:value="67">
            <text:p text:style-name="P24">67</text:p>
          </table:table-cell>
          <table:table-cell table:style-name="Tabulka19.B2" office:value-type="float" office:value="113">
            <text:p text:style-name="P75">113</text:p>
          </table:table-cell>
        </table:table-row>
        <table:table-row table:style-name="Tabulka19.4">
          <table:table-cell table:style-name="Tabulka19.A2" office:value-type="string">
            <text:p text:style-name="P8">Kurzové straty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24">
          <table:table-cell table:style-name="Tabulka19.A2" office:value-type="string">
            <text:p text:style-name="P3">kurzové straty ku dňu, ku ktorému sa  zostavuje účtovná závierka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8">Ostatné významné položky finančných nákladov, z  toho: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-poplatky z  bank.účtu, úroky</text:p>
          </table:table-cell>
          <table:table-cell table:style-name="Tabulka19.B2" office:value-type="float" office:value="67">
            <text:p text:style-name="P22">67</text:p>
          </table:table-cell>
          <table:table-cell table:style-name="Tabulka19.B2" office:value-type="float" office:value="113">
            <text:p text:style-name="P76">113</text:p>
          </table:table-cell>
        </table:table-row>
        <table:table-row table:style-name="Tabulka19.27">
          <table:table-cell table:style-name="Tabulka19.A2" office:value-type="string">
            <text:p text:style-name="P3">- finančné náklady leasing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8" office:value-type="string">
            <text:p text:style-name="P6">Mimoriadne náklady, z  toho:</text:p>
          </table:table-cell>
          <table:table-cell table:style-name="Tabulka19.A28" office:value-type="string">
            <text:p text:style-name="P21"/>
          </table:table-cell>
          <table:table-cell table:style-name="Tabulka19.A28" office:value-type="string">
            <text:p text:style-name="P74"/>
          </table:table-cell>
        </table:table-row>
        <table:table-row table:style-name="Tabulka19.29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ext:soft-page-break/>
        <table:table-row table:style-name="Tabulka19.29">
          <table:table-cell table:style-name="Tabulka19.A30" office:value-type="string">
            <text:p text:style-name="P2"/>
          </table:table-cell>
          <table:table-cell table:style-name="Tabulka19.A30" office:value-type="string">
            <text:p text:style-name="P21"/>
          </table:table-cell>
          <table:table-cell table:style-name="Tabulka19.A30" office:value-type="string">
            <text:p text:style-name="P7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3">J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99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C" table:number-columns-repeated="2"/>
        <table:table-row table:style-name="Tabulka20.1">
          <table:table-cell table:style-name="Tabulka20.A1" office:value-type="string">
            <text:p text:style-name="P19">Názov  položky</text:p>
          </table:table-cell>
          <table:table-cell table:style-name="Tabulka20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8"/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19">Daň v  %</text:p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72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71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108595">
            <text:p text:style-name="P23">108595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27">x</text:p>
          </table:table-cell>
          <table:table-cell table:style-name="Tabulka20.B4" office:value-type="float" office:value="-33412">
            <text:p text:style-name="P23">-33412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78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228045">
            <text:p text:style-name="P22">228045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7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712">
            <text:p text:style-name="P22">712</text:p>
          </table:table-cell>
          <table:table-cell table:style-name="Tabulka20.C6" office:value-type="float" office:value="149">
            <text:p text:style-name="P22">149</text:p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 office:value-type="float" office:value="752">
            <text:p text:style-name="P22">752</text:p>
          </table:table-cell>
          <table:table-cell table:style-name="Tabulka20.C6" office:value-type="float" office:value="152">
            <text:p text:style-name="P22">152</text:p>
          </table:table-cell>
          <table:table-cell table:style-name="Tabulka20.D6" office:value-type="float" office:value="21">
            <text:p text:style-name="P76">21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7" office:value-type="string">
            <text:p text:style-name="P22"/>
          </table:table-cell>
          <table:table-cell table:style-name="Tabulka20.C7" office:value-type="string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>
            <text:p text:style-name="P22"/>
          </table:table-cell>
          <table:table-cell table:style-name="Tabulka20.C6">
            <text:p text:style-name="P22"/>
          </table:table-cell>
          <table:table-cell table:style-name="Tabulka20.D6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8" office:value-type="float" office:value="7666">
            <text:p text:style-name="P21">7666</text:p>
          </table:table-cell>
          <table:table-cell table:style-name="Tabulka20.C5" office:value-type="float" office:value="1610">
            <text:p text:style-name="P21">1610</text:p>
          </table:table-cell>
          <table:table-cell table:style-name="Tabulka20.D8" office:value-type="string">
            <text:p text:style-name="P21"/>
          </table:table-cell>
          <table:table-cell table:style-name="Tabulka20.B5" office:value-type="string">
            <text:p text:style-name="P21"/>
          </table:table-cell>
          <table:table-cell table:style-name="Tabulka20.F8" office:value-type="string">
            <text:p text:style-name="P21"/>
          </table:table-cell>
          <table:table-cell table:style-name="Tabulka20.D8" office:value-type="string">
            <text:p text:style-name="P74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8" office:value-type="float" office:value="101641">
            <text:p text:style-name="P21">101641</text:p>
          </table:table-cell>
          <table:table-cell table:style-name="Tabulka20.C5" office:value-type="float" office:value="21344">
            <text:p text:style-name="P22">21344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1"/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3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3">x</text:p>
          </table:table-cell>
          <table:table-cell table:style-name="Tabulka20.F8" office:value-type="string">
            <text:p text:style-name="P22"><text:s/>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F8" office:value-type="string">
            <text:p text:style-name="P22"><text:s/></text:p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21344">
            <text:p text:style-name="P22">21344</text:p>
          </table:table-cell>
          <table:table-cell table:style-name="Tabulka20.D12" office:value-type="float" office:value="21">
            <text:p text:style-name="P22">21</text:p>
          </table:table-cell>
          <table:table-cell table:style-name="Tabulka20.B12" office:value-type="string">
            <text:p text:style-name="P27">x</text:p>
          </table:table-cell>
          <table:table-cell table:style-name="Tabulka20.C12">
            <text:p text:style-name="P22"/>
          </table:table-cell>
          <table:table-cell table:style-name="Tabulka20.D12" office:value-type="float" office:value="21">
            <text:p text:style-name="P76">21</text:p>
          </table:table-cell>
        </table:table-row>
      </table:table>
      <text:h text:style-name="P100" text:outline-level="1"/>
      <text:p text:style-name="P62"/>
      <text:p text:style-name="P62"><text:span text:style-name="T1">K.</text:span><text:tab/><text:span text:style-name="T1">Podsúvahové účty</text:span></text:p>
      <text:h text:style-name="P100" text:outline-level="1"/>
      <text:p text:style-name="P9"><text:s text:c="8"/>Nie je náplň pre účtovanie na podsúvahových účtoch</text:p>
      <text:p text:style-name="P2"/>
      <text:p text:style-name="P60">L.<text:tab/>Iné aktíva a pasíva</text:p>
      <text:p text:style-name="P38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/>
      <text:p text:style-name="P88">M.<text:tab/>Príjmy a výdavky členov štatutárnych orgánov, dozorných orgánov a iných orgánov účtovnej</text:p>
      <text:p text:style-name="P89"><text:span text:style-name="T1"><text:tab/>Jednotky - </text:span><text:s/><text:span text:style-name="T3">neboli vyplatené žiadne</text:span></text:p>
      <text:p text:style-name="P89"/>
      <text:p text:style-name="P89"><text:soft-page-break/></text:p>
      <text:p text:style-name="P28">N.<text:tab/>Ekonomické vzťahy účtovnej jednotky a spriaznených osôb</text:p>
      <text:p text:style-name="P52">a)<text:tab/>zoznam spriaznených osôb s uvedením ich obchodného mena alebo mena a priezviska a sídla</text:p>
      <text:p text:style-name="P90">alebo trvalého pobytu: iba spoločníci</text:p>
      <text:p text:style-name="P49"><text:tab/>zoznam obchodov, ktoré sa uskutočnili medzi účtovnou jednotkou a spriaznenými osobami, a to</text:p>
      <text:p text:style-name="P66">druh obchodu, napríklad kúpa alebo predaj, poskytnutie služby, obchodné zastúpenie, licencie, transfery, know-how, úver, pôžička, výpomoc, záruka: 0</text:p>
      <text:p text:style-name="P2"/>
      <text:p text:style-name="P91">O. Skutočnosti, ktoré nastali medzi dňom, ku ktorému sa zostavuje účtovná závierka a dňom jej zostavenia</text:p>
      <text:p text:style-name="P53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52">b)<text:tab/>dôvody pre zmenu výšky rezerv a opravných položiek, o ktorých sa účtovná jednotka dozvedela medzi dňom, ku ktorému sa účtovná závierka zostavuje a dňom jej zostavenia: 0</text:p>
      <text:p text:style-name="P52">c)<text:tab/>zmena spoločníkov účtovnej jednotky: 0</text:p>
      <text:p text:style-name="P52">d)<text:tab/>prijaté rozhodnutia o predaji účtovnej jednotky alebo jej časti: 0</text:p>
      <text:p text:style-name="P52">e)<text:tab/>zmeny významných položiek dlhodobého finančného majetku: 0</text:p>
      <text:p text:style-name="P52">f)<text:tab/>začatie a lebo ukončenie činnosti časti účtovnej jednotky, napríklad odštepného závodu, organizačnej zložky, prevádzkarne: 0</text:p>
      <text:p text:style-name="P52">g)<text:tab/>vydané dlhopisy a iné cenné papiere: 0</text:p>
      <text:p text:style-name="P52">h)<text:tab/>zlúčenie, splynutie, rozdelenie a zmena právnej formy účtovnej jednotky: 0</text:p>
      <text:p text:style-name="P52">i)<text:tab/>mimoriadne udalosti, ktoré majú vplyv na hospodárenie účtovnej jednotky, napríklad živelné pohromy: 0</text:p>
      <text:p text:style-name="P52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6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50  553 615 <text:s text:c="11"/>DIČ: 21 20 37 42 34</text:p>
      </style:header>
      <style:footer>
        <text:p text:style-name="MP2"><text:page-number text:select-page="current">15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20-10-25T18:32:23.55</dc:date>
    <meta:print-date>2020-10-25T18:30:02.10</meta:print-date>
    <dc:creator>anna novakova</dc:creator>
    <meta:generator>OpenOffice/4.1.1$Win32 OpenOffice.org_project/411m6$Build-9775</meta:generator>
    <meta:editing-duration>PT4H40M52S</meta:editing-duration>
    <meta:editing-cycles>3</meta:editing-cycles>
    <meta:printed-by>anna novakova</meta:printed-by>
    <meta:document-statistic meta:table-count="20" meta:image-count="0" meta:object-count="0" meta:page-count="15" meta:paragraph-count="681" meta:word-count="2978" meta:character-count="20133"/>
  </office:meta>
</office:document-meta>
</file>