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093c"/>
    </style:style>
    <style:style style:name="T3" style:family="text">
      <style:text-properties officeooo:rsid="00062496"/>
    </style:style>
    <style:style style:name="T4" style:family="text">
      <style:text-properties officeooo:rsid="0006bd0a"/>
    </style:style>
    <style:style style:name="T5" style:family="text">
      <style:text-properties officeooo:rsid="00087ba2"/>
    </style:style>
    <style:style style:name="T6" style:family="text">
      <style:text-properties officeooo:rsid="000a2243"/>
    </style:style>
    <style:style style:name="T7" style:family="text">
      <style:text-properties officeooo:rsid="000b8adb"/>
    </style:style>
    <style:style style:name="T8" style:family="text">
      <style:text-properties officeooo:rsid="000c28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till.sk s.r.o.</text:p>
      <text:p text:style-name="P3"/>
      <text:p text:style-name="P3">Sídlo účtovnej jednotky: 1. čsl. brigády 71 </text:p>
      <text:p text:style-name="P3"/>
      <text:p text:style-name="P3">Identifikačné číslo: 47488859</text:p>
      <text:p text:style-name="P3">Ďaňové identifikačné číslo : <text:s/>2023953481</text:p>
      <text:p text:style-name="P3">Spoločnosť <text:s/>till.sk s.r.o. vznikla zápisom do Obchodného registra v Žiline odd.: Sro Vložka č. 60902/L, dňa 15. 11. 2013</text:p>
      <text:p text:style-name="P3"/>
      <text:p text:style-name="P3">Základné imanie spoločnosti vo výške 5000 EUR vzniklo rozhodnutím jediného spoločníka Mateja Tylku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Matej Tylka</text:p>
      <text:p text:style-name="P3"/>
      <text:p text:style-name="P3">Predmetom činnosti spoločnosti je: </text:p>
      <text:p text:style-name="P3"/>
      <text:p text:style-name="Standard"><text:s text:c="6"/>-<text:tab/>poskytovanie počítačových služieb</text:p>
      <text:p text:style-name="P2"/>
      <text:p text:style-name="P2"/>
      <text:p text:style-name="P2">Priemerný počet zamestnancov: 1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e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/>1. <text:s/>Spoločnosť zostavila účtovnú závierku za predpokladu nepretržitého pokračovania <text:s text:c="34"/>vo svojej činnosti.</text:p>
      <text:p text:style-name="P1"><text:soft-page-break/></text:p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5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/><text:span text:style-name="T7">925</text:span></text:p>
      <text:p text:style-name="P2"/>
      <text:p text:style-name="P2"/>
      <text:p text:style-name="P2"><text:soft-page-break/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s text:c="35"/>0 <text:s text:c="29"/>0 <text:s text:c="17"/>0</text:p>
      <text:p text:style-name="P2">z toho:</text:p>
      <text:p text:style-name="P2">výpočtová technika <text:s text:c="26"/>0 <text:s text:c="28"/>0 <text:s text:c="17"/>0</text:p>
      <text:p text:style-name="P2">motorové vozidlá <text:s text:c="29"/>0 <text:s text:c="28"/>0 <text:s text:c="17"/>0 <text:s/></text:p>
      <text:p text:style-name="P2"/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0</text:p>
      <text:p text:style-name="P2"><text:s text:c="12"/>- peniaze na účte v banke <text:s text:c="6"/><text:span text:style-name="T5">1</text:span></text:p>
      <text:p text:style-name="P2"><text:s text:c="12"/>- peniaze v pokladni <text:s text:c="14"/><text:span text:style-name="T7">0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3">0</text:span></text:p>
      <text:p text:style-name="P2"/>
      <text:p text:style-name="P2"/>
      <text:p text:style-name="P1"><text:span text:style-name="T2">P</text:span>asíva celkom: <text:s text:c="4"/><text:span text:style-name="T7">925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5">7</text:span><text:span text:style-name="T6">9</text:span><text:tab/><text:tab/><text:tab/><text:tab/><text:tab/>- záväzky sociálneho fondu<text:tab/><text:tab/> <text:s text:c="3"/><text:tab/><text:tab/>0<text:tab/></text:p>
      <text:p text:style-name="P2"><text:s text:c="12"/>- záväzky z obchodného styku<text:tab/> <text:s/><text:tab/><text:tab/>0</text:p>
      <text:p text:style-name="P2"><text:s text:c="12"/>- nevyfakturované dodávky<text:tab/><text:tab/> <text:s text:c="3"/><text:tab/><text:tab/>0</text:p>
      <text:p text:style-name="P2"><text:s text:c="12"/>- záväzky zo soc. zabezpečenia<text:tab/> <text:s text:c="3"/><text:tab/><text:tab/><text:span text:style-name="T7">46</text:span> <text:s/></text:p>
      <text:p text:style-name="P2"><text:s text:c="12"/>- záväzky voči zamestnancom<text:tab/> <text:s text:c="3"/><text:tab/><text:tab/><text:span text:style-name="T7">95</text:span></text:p>
      <text:p text:style-name="P2"><text:s text:c="12"/>- ostatné záväzky<text:tab/><text:tab/><text:tab/> <text:s text:c="3"/><text:tab/><text:tab/><text:span text:style-name="T7">0</text:span>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7">0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1</text:span><text:span text:style-name="T7">2134</text:span></text:p>
      <text:p text:style-name="P1"/>
      <text:p text:style-name="P2">v tom: - <text:s text:c="3"/>ostatné prevádzkové výnosy<text:tab/><text:tab/>0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0</text:p>
      <text:p text:style-name="P2"/>
      <text:p text:style-name="P2"/>
      <text:p text:style-name="P2"/>
      <text:p text:style-name="P6">Celkové náklady <text:s text:c="25"/>9806</text:p>
      <text:p text:style-name="P1"/>
      <text:p text:style-name="P2">v tom: - spotreba materiálu<text:tab/><text:tab/><text:tab/><text:tab/><text:span text:style-name="T7">681</text:span></text:p>
      <text:p text:style-name="P2"><text:s text:c="11"/>- opravy a udržovanie<text:tab/><text:tab/><text:tab/><text:tab/>0</text:p>
      <text:p text:style-name="P2"><text:s text:c="11"/>- náklady na reprezentáciu<text:tab/><text:tab/><text:tab/>0<text:tab/></text:p>
      <text:p text:style-name="P2"><text:s text:c="11"/>- služby<text:tab/><text:tab/><text:tab/><text:tab/><text:tab/><text:span text:style-name="T7">4835</text:span></text:p>
      <text:p text:style-name="P2"><text:s text:c="11"/>- mzdové náklady<text:tab/><text:tab/><text:tab/><text:tab/><text:span text:style-name="T7">4560</text:span></text:p>
      <text:list xml:id="list233143362" text:style-name="WW8Num1">
        <text:list-item>
          <text:p text:style-name="P9">odvody do fondov<text:tab/><text:tab/><text:tab/><text:tab/><text:tab/><text:span text:style-name="T7">1557</text:span></text:p>
        </text:list-item>
        <text:list-item>
          <text:p text:style-name="P9">ostat. Sociálne náklady – SF<text:tab/><text:tab/><text:tab/><text:span text:style-name="T2">4</text:span><text:span text:style-name="T7">21</text:span></text:p>
        </text:list-item>
      </text:list>
      <text:p text:style-name="P2"><text:s text:c="11"/>- dane a poplatky<text:tab/><text:tab/><text:tab/><text:tab/><text:span text:style-name="T3">0</text:span></text:p>
      <text:p text:style-name="P2"><text:s text:c="11"/>- ostatné prevádzkové náklady<text:tab/><text:tab/>0</text:p>
      <text:p text:style-name="P2"><text:s text:c="11"/>- odpisy dlhodobého majetku<text:tab/><text:tab/><text:tab/>0</text:p>
      <text:p text:style-name="P2"><text:s text:c="11"/>- bankové poplatky<text:tab/><text:tab/><text:tab/><text:tab/>0</text:p>
      <text:p text:style-name="P2"><text:s text:c="11"/>- odložená daň, daň z KR úrokov<text:tab/><text:tab/>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5">7</text:span><text:span text:style-name="T8">9</text:span> <text:s/></text:p>
      <text:p text:style-name="P2"/>
      <text:p text:style-name="P2">Základ dane pre výpočet dane z príjmu<text:tab/><text:tab/><text:span text:style-name="T4">0</text:span> <text:s text:c="13"/></text:p>
      <text:p text:style-name="P2">2<text:span text:style-name="T2">1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8">0</text:span> <text:s text:c="4"/></text:p>
      <text:p text:style-name="P1"/>
      <text:p text:style-name="P2">Účtovný hospodársky výsledok po zdanení<text:tab/><text:tab/><text:span text:style-name="T8">79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v roku 201<text:span text:style-name="T8">9</text:span> externým dodávateľom I<text:span text:style-name="T8">PROBEX</text:span>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till.sk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  POZNÁMKY </dc:title>
    <meta:initial-creator> </meta:initial-creator>
    <meta:creation-date>2011-03-22T16:16:00</meta:creation-date>
    <dc:date>2020-10-18T10:17:09.279000000</dc:date>
    <meta:print-date>2012-03-29T12:02:50</meta:print-date>
    <meta:editing-cycles>17</meta:editing-cycles>
    <meta:editing-duration>P1DT56M54S</meta:editing-duration>
    <meta:document-statistic meta:table-count="0" meta:image-count="0" meta:object-count="0" meta:page-count="4" meta:paragraph-count="93" meta:word-count="601" meta:character-count="5319" meta:non-whitespace-character-count="3542"/>
    <meta:user-defined meta:name="Info 1"/>
    <meta:user-defined meta:name="Info 2"/>
    <meta:user-defined meta:name="Info 3"/>
    <meta:user-defined meta:name="Info 4"/>
  </office:meta>
</office:document-meta>
</file>