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053503898309335348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OD TEAM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0920308">
            <text:p text:style-name="P14">5092030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yšná Myšla 233, 04415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3857863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8597900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50920308 </text:span><text:span text:style-name="MT2">D</text:span><text:span text:style-name="MT6">I</text:span><text:span text:style-name="MT1">Č:2120537661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1</meta:editing-cycles>
    <meta:creation-date>2020-07-14T18:01:00</meta:creation-date>
    <dc:date>2020-10-20T18:37:44.66</dc:date>
    <meta:editing-duration>PT23M4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3" meta:character-count="662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