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.2" style:family="table-row">
      <style:table-row-properties style:min-row-height="0.342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37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38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39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40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41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42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43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44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45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46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47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8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9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0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2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4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3.503cm"/>
        </style:tab-stops>
      </style:paragraph-properties>
    </style:style>
    <style:style style:name="P55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9.211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-2.36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l. I</text:p>
      <text:p text:style-name="P3"><text:span text:style-name="T1"><text:tab/><text:tab/>V</text:span><text:span text:style-name="T1">šeobecn</text:span><text:span text:style-name="T1">é údaje</text:span></text:p>
      <text:p text:style-name="P10"/>
      <text:list xml:id="list1478280342983540613" text:style-name="L1">
        <text:list-item>
          <text:p text:style-name="P3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7">Obchodné meno:</text:p>
          </table:table-cell>
          <table:table-cell table:style-name="Tabuľka1.B1" office:value-type="string">
            <text:p text:style-name="P7">AN Company, <text:s/>s.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Slnečná 1939/8, 927 05 Šaľa</text:p>
          </table:table-cell>
        </table:table-row>
      </table:table>
      <text:p text:style-name="P12"/>
      <text:list xml:id="list4000422365773813466" text:style-name="L2">
        <text:list-item>
          <text:p text:style-name="P36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38"><text:span text:style-name="T2">Priemerný prepočítaný počet zamestnancov: <text:s/>0</text:span></text:p>
        </text:list-item>
      </text:list>
      <text:p text:style-name="P26"/>
      <text:p text:style-name="P26"/>
      <text:p text:style-name="P6">Čl. II</text:p>
      <text:p text:style-name="P6">Informácie o prijatých postupoch</text:p>
      <text:p text:style-name="P27"/>
      <text:list xml:id="list6984051232309194721" text:style-name="L3">
        <text:list-item>
          <text:p text:style-name="P39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15"><text:span text:style-name="T2"><text:s/>pokra</text:span><text:span text:style-name="T2">čovať vo svojej činnosti</text:span></text:p>
      <text:list xml:id="list1253387585608924534" text:style-name="L4">
        <text:list-item>
          <text:p text:style-name="P40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20">6. záväzky pri ich prevzatí </text:p>
          </table:table-cell>
          <table:covered-table-cell/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0">4. príchovky a prírastky zvierat </text:p>
          </table:table-cell>
          <table:covered-table-cell/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1">3. záväzky pri ich vzniku </text:p>
          </table:table-cell>
          <table:covered-table-cell/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0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18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0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Obstarávacia cena zásob sa rozde</text:span><text:span text:style-name="T2">ľuje na cenu za ktor</text:span><text:span text:style-name="T2">é sa zásoby obstarali</text:span></text:p>
            <text:p text:style-name="P20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18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20">X</text:p>
          </table:table-cell>
        </table:table-row>
        <table:table-row table:style-name="Tabuľka7.1">
          <table:table-cell table:style-name="Tabuľka7.A1" office:value-type="string">
            <text:p text:style-name="P18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18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0">Prenajatý  majetok a majetok obstaraný na základe <text:s/>zmluvy o kúpe prenajatej veci - v ocenení</text:p>
            <text:p text:style-name="P20"><text:s/>rovnajúcom istine a náklady súvisiace s obstaraním 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</text:span><text:soft-page-break/><text:span text:style-name="T2">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18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18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20">X</text:p>
          </table:table-cell>
        </table:table-row>
      </table:table>
      <text:p text:style-name="P12"/>
      <text:p text:style-name="P12"/>
      <text:list xml:id="list7640824326791046674" text:style-name="L5">
        <text:list-item>
          <text:p text:style-name="P47">Spôsob zostavenia odpisového plánu pre jednotlivé druhy dlhodobého hmotného</text:p>
        </text:list-item>
      </text:list>
      <text:p text:style-name="P15"><text:span text:style-name="T2"><text:s/>majetku <text:s/>a dlhodobého nehmotného majetku,doba odpisovania, pou</text:span><text:span text:style-name="T2">žit</text:span><text:span text:style-name="T2">é sadzby </text:span></text:p>
      <text:p text:style-name="P15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8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8">1700,-eur</text:p>
          </table:table-cell>
        </table:table-row>
      </table:table>
      <text:p text:style-name="P12"/>
      <text:p text:style-name="P1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9">Majetok</text:p>
          </table:table-cell>
          <table:table-cell table:style-name="Tabuľka9.A1" office:value-type="string">
            <text:p text:style-name="P9">Odpisová skupina </text:p>
          </table:table-cell>
          <table:table-cell table:style-name="Tabuľka9.A1" office:value-type="string">
            <text:p text:style-name="P9">Doba odpisovania</text:p>
          </table:table-cell>
          <table:table-cell table:style-name="Tabuľka9.A1" office:value-type="string">
            <text:p text:style-name="P9">Lineárne odpisy</text:p>
          </table:table-cell>
          <table:table-cell table:style-name="Tabuľka9.A1" office:value-type="string">
            <text:p text:style-name="P9">Zrýchlené odpisy</text:p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</table:table>
      <text:p text:style-name="P16"/>
      <text:p text:style-name="P16"/>
      <text:list xml:id="list6989379712604893395" text:style-name="L6">
        <text:list-item>
          <text:p text:style-name="P41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15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17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8">ÁNO</text:p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8">NIE</text:p>
          </table:table-cell>
          <table:table-cell table:style-name="Tabuľka10.E1" office:value-type="string">
            <text:p text:style-name="P9">X</text:p>
          </table:table-cell>
        </table:table-row>
      </table:table>
      <text:p text:style-name="P29"/>
      <text:p text:style-name="P29"/>
      <text:list xml:id="list3263328996298025839" text:style-name="L7">
        <text:list-item>
          <text:p text:style-name="P42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list xml:id="list737863390874262336" text:style-name="L8">
        <text:list-item>
          <text:p text:style-name="P43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15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8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</table:table>
      <text:p text:style-name="P12"/>
      <text:p text:style-name="P30"/>
      <text:p text:style-name="P6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31"/>
      <text:list xml:id="list922348711827506689" text:style-name="L9">
        <text:list-item>
          <text:p text:style-name="P44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>0</text:p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8">0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32"/>
      <text:p text:style-name="P33"/>
      <text:list xml:id="list5037510227190341854" text:style-name="L10">
        <text:list-item>
          <text:p text:style-name="P48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3"><text:span text:style-name="T4">Celková sume záväzkov so zostatkovou dobou splatnosti dlh</text:span><text:span text:style-name="T4">šou ako p</text:span><text:span text:style-name="T4">ä</text:span><text:span text:style-name="T4">ť rokov:</text:span></text:p>
          </table:table-cell>
          <table:table-cell table:style-name="Tabuľka14.B1" office:value-type="string">
            <text:p text:style-name="P7"> </text:p>
            <text:p text:style-name="P7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24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25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7"> </text:p>
          </table:table-cell>
        </table:table-row>
      </table:table>
      <text:p text:style-name="P33"/>
      <text:list xml:id="list3634622475797721501" text:style-name="L11">
        <text:list-item>
          <text:p text:style-name="P49">Informácie o vlastných akciách, a to</text:p>
        </text:list-item>
        <text:list-item>
          <text:p text:style-name="P50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2">informácie</text:p>
        </text:list-item>
        <text:list-item>
          <text:p text:style-name="P54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4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50"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</text:span><text:soft-page-break/><text:span text:style-name="T2">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34"/>
      <text:p text:style-name="P34"/>
      <text:p text:style-name="P34"/>
      <text:list xml:id="list7545902549302901929" text:style-name="L12">
        <text:list-item>
          <text:p text:style-name="P45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8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</table:table>
      <text:p text:style-name="P12"/>
      <text:list xml:id="list7903694386496627171" text:style-name="L13">
        <text:list-item>
          <text:p text:style-name="P37"><text:soft-page-break/><text:span text:style-name="T2">Informácie o povinnostiach ú</text:span><text:span text:style-name="T2">čtovnej jednotky, a to</text:span></text:p>
        </text:list-item>
        <text:list-item>
          <text:p text:style-name="P51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3">celková suma významných podmienených záväzkov, ktorými sa rozumie</text:p>
        </text:list-item>
        <text:list-item>
          <text:p text:style-name="P55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5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1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1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1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2"/>
      <text:list xml:id="list1182991936728315778" text:style-name="L14">
        <text:list-item>
          <text:p text:style-name="P46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4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1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10-18T18:48:38.34</dc:date>
    <meta:document-statistic meta:table-count="15" meta:image-count="0" meta:object-count="0" meta:page-count="5" meta:paragraph-count="140" meta:word-count="1245" meta:character-count="8569"/>
  </office:meta>
</office:document-meta>
</file>