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7.14cm" fo:margin-left="-0.217cm" table:align="left" style:writing-mode="lr-tb"/>
    </style:style>
    <style:style style:name="Tabuľka1.A" style:family="table-column">
      <style:table-column-properties style:column-width="5.442cm"/>
    </style:style>
    <style:style style:name="Tabuľka1.B" style:family="table-column">
      <style:table-column-properties style:column-width="11.698cm"/>
    </style:style>
    <style:style style:name="Tabuľka1.1" style:family="table-row">
      <style:table-row-properties style:keep-together="true" fo:keep-together="auto"/>
    </style:style>
    <style:style style:name="Tabuľk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.B2" style:family="table-cell" style:data-style-name="N0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2" style:family="table">
      <style:table-properties style:width="17.14cm" fo:margin-left="-0.217cm" table:align="left" style:writing-mode="lr-tb"/>
    </style:style>
    <style:style style:name="Tabuľka2.A" style:family="table-column">
      <style:table-column-properties style:column-width="7.442cm"/>
    </style:style>
    <style:style style:name="Tabuľka2.B" style:family="table-column">
      <style:table-column-properties style:column-width="3.75cm"/>
    </style:style>
    <style:style style:name="Tabuľka2.C" style:family="table-column">
      <style:table-column-properties style:column-width="5.948cm"/>
    </style:style>
    <style:style style:name="Tabuľka2.1" style:family="table-row">
      <style:table-row-properties style:keep-together="true" fo:keep-together="auto"/>
    </style:style>
    <style:style style:name="Tabuľk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2.B2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.C2" style:family="table-cell" style:data-style-name="N0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3" style:family="table">
      <style:table-properties style:width="17.14cm" fo:margin-left="-0.217cm" table:align="left" style:writing-mode="lr-tb"/>
    </style:style>
    <style:style style:name="Tabuľka3.A" style:family="table-column">
      <style:table-column-properties style:column-width="8.543cm"/>
    </style:style>
    <style:style style:name="Tabuľka3.B" style:family="table-column">
      <style:table-column-properties style:column-width="8.597cm"/>
    </style:style>
    <style:style style:name="Tabuľka3.1" style:family="table-row">
      <style:table-row-properties style:keep-together="true" fo:keep-together="auto"/>
    </style:style>
    <style:style style:name="Tabuľka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3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P2" style:family="paragraph" style:parent-style-name="Header">
      <style:text-properties style:font-name="Times New Roman" fo:font-size="12pt" style:font-size-asian="12pt" style:font-name-complex="Times New Roman" style:font-size-complex="12pt"/>
    </style:style>
    <style:style style:name="P3" style:family="paragraph" style:parent-style-name="Standard">
      <style:paragraph-properties fo:line-height="0.353cm"/>
      <style:text-properties fo:font-size="10pt" fo:language="en" fo:country="US" style:font-size-asian="10pt" style:font-size-complex="10pt"/>
    </style:style>
    <style:style style:name="P4" style:family="paragraph" style:parent-style-name="Standard">
      <style:paragraph-properties fo:line-height="0.459cm"/>
      <style:text-properties style:font-name="Arial Narrow" style:font-name-complex="Arial Narrow"/>
    </style:style>
    <style:style style:name="P5" style:family="paragraph" style:parent-style-name="Standard">
      <style:paragraph-properties fo:line-height="0.459cm" fo:text-align="justify" style:justify-single-word="false"/>
      <style:text-properties style:font-name="Arial Narrow" style:font-name-complex="Arial Narrow"/>
    </style:style>
    <style:style style:name="P6" style:family="paragraph" style:parent-style-name="Standard">
      <style:paragraph-properties fo:line-height="0.459cm" fo:text-align="center" style:justify-single-word="false"/>
      <style:text-properties style:font-name="Arial Narrow" fo:font-weight="bold" style:font-weight-asian="bold" style:font-name-complex="Arial Narrow"/>
    </style:style>
    <style:style style:name="P7" style:family="paragraph" style:parent-style-name="Standard">
      <style:paragraph-properties fo:line-height="0.459cm" fo:text-align="justify" style:justify-single-word="false"/>
    </style:style>
    <style:style style:name="P8" style:family="paragraph" style:parent-style-name="Text_20_body">
      <style:paragraph-properties fo:margin-left="0.035cm" fo:margin-right="0cm" fo:line-height="0.467cm" fo:text-indent="0cm" style:auto-text-indent="false"/>
    </style:style>
    <style:style style:name="P9" style:family="paragraph" style:parent-style-name="Standard">
      <style:paragraph-properties fo:margin-top="0cm" fo:margin-bottom="0.212cm" fo:text-align="center" style:justify-single-word="false" fo:padding-left="0.141cm" fo:padding-right="0.141cm" fo:padding-top="0.035cm" fo:padding-bottom="0.035cm" fo:border="0.018cm solid #000000"/>
    </style:style>
    <style:style style:name="P10" style:family="paragraph" style:parent-style-name="Standard">
      <style:paragraph-properties fo:margin-top="0cm" fo:margin-bottom="0.212cm" fo:text-align="center" style:justify-single-word="false" fo:padding-left="0.141cm" fo:padding-right="0.141cm" fo:padding-top="0.035cm" fo:padding-bottom="0.035cm" fo:border="0.018cm solid #000000"/>
      <style:text-properties style:font-name="Arial Narrow" fo:font-weight="bold" style:font-weight-asian="bold" style:font-name-complex="Arial Narrow"/>
    </style:style>
    <style:style style:name="P11" style:family="paragraph" style:parent-style-name="Standard">
      <style:paragraph-properties fo:margin-top="0.012cm" fo:margin-bottom="0cm" fo:line-height="0.423cm" fo:text-align="justify" style:justify-single-word="false"/>
      <style:text-properties style:font-name="Arial" fo:language="en" fo:country="US" style:font-name-complex="Arial"/>
    </style:style>
    <style:style style:name="P12" style:family="paragraph" style:parent-style-name="Standard">
      <style:paragraph-properties fo:margin-top="0.012cm" fo:margin-bottom="0cm" fo:line-height="0.423cm" fo:text-align="justify" style:justify-single-word="false"/>
      <style:text-properties style:font-name="Arial Narrow" style:font-name-complex="Arial Narrow"/>
    </style:style>
    <style:style style:name="P13" style:family="paragraph" style:parent-style-name="Standard">
      <style:paragraph-properties fo:margin-left="0cm" fo:margin-right="1.483cm" fo:text-align="center" style:justify-single-word="false" fo:text-indent="0cm" style:auto-text-indent="false"/>
    </style:style>
    <style:style style:name="P14" style:family="paragraph" style:parent-style-name="Standard">
      <style:paragraph-properties fo:margin-top="0.002cm" fo:margin-bottom="0cm" fo:line-height="0.494cm" fo:text-align="justify" style:justify-single-word="false"/>
      <style:text-properties style:font-name="Arial Narrow" style:font-name-complex="Arial Narrow"/>
    </style:style>
    <style:style style:name="P15" style:family="paragraph" style:parent-style-name="Standard">
      <style:paragraph-properties fo:margin-left="0cm" fo:margin-right="1.475cm" fo:text-align="center" style:justify-single-word="false" fo:text-indent="0cm" style:auto-text-indent="false"/>
    </style:style>
    <style:style style:name="P16" style:family="paragraph" style:parent-style-name="Standard">
      <style:paragraph-properties fo:margin-top="0.019cm" fo:margin-bottom="0cm" fo:line-height="0.459cm" fo:text-align="justify" style:justify-single-word="false"/>
      <style:text-properties style:font-name="Arial Narrow" style:font-name-complex="Arial Narrow"/>
    </style:style>
    <style:style style:name="P17" style:family="paragraph" style:parent-style-name="Standard">
      <style:paragraph-properties fo:margin-left="0cm" fo:margin-right="0.277cm" fo:text-align="center" style:justify-single-word="false" fo:text-indent="0cm" style:auto-text-indent="false"/>
    </style:style>
    <style:style style:name="P18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</style:style>
    <style:style style:name="P19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  <style:text-properties style:font-name="Arial Narrow" fo:font-size="11pt" fo:letter-spacing="-0.009cm" style:font-size-asian="11pt" style:font-name-complex="Arial Narrow" style:font-size-complex="11pt"/>
    </style:style>
    <style:style style:name="P20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 Narrow" fo:font-size="11pt" fo:letter-spacing="-0.009cm" style:font-size-asian="11pt" style:font-name-complex="Arial Narrow" style:font-size-complex="11pt"/>
    </style:style>
    <style:style style:name="P21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 Narrow" fo:font-size="11pt" style:font-size-asian="11pt" style:font-name-complex="Arial Narrow" style:font-size-complex="11pt"/>
    </style:style>
    <style:style style:name="P22" style:family="paragraph" style:parent-style-name="Text_20_body">
      <style:paragraph-properties fo:margin-left="0cm" fo:margin-right="0cm" fo:text-align="center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 Narrow" fo:font-size="11pt" fo:font-weight="bold" style:font-size-asian="11pt" style:font-weight-asian="bold" style:font-name-complex="Arial Narrow" style:font-size-complex="11pt"/>
    </style:style>
    <style:style style:name="P23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 Narrow" fo:font-size="11pt" fo:font-weight="bold" style:font-size-asian="11pt" style:font-weight-asian="bold" style:font-name-complex="Arial Narrow" style:font-size-complex="11pt"/>
    </style:style>
    <style:style style:name="P24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</style:style>
    <style:style style:name="P25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</style:style>
    <style:style style:name="P26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 Narrow" fo:font-size="11pt" fo:letter-spacing="-0.007cm" style:font-size-asian="11pt" style:font-name-complex="Arial Narrow" style:font-size-complex="11pt"/>
    </style:style>
    <style:style style:name="P27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 Narrow" fo:font-size="11pt" style:font-size-asian="11pt" style:font-name-complex="Arial Narrow" style:font-size-complex="11pt"/>
    </style:style>
    <style:style style:name="P28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 Narrow" fo:font-size="11pt" fo:font-weight="bold" style:font-size-asian="11pt" style:font-weight-asian="bold" style:font-name-complex="Arial Narrow" style:font-size-complex="11pt"/>
    </style:style>
    <style:style style:name="P29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 Narrow" fo:font-size="11pt" fo:letter-spacing="-0.009cm" style:font-size-asian="11pt" style:font-name-complex="Arial Narrow" style:font-size-complex="11pt"/>
    </style:style>
    <style:style style:name="P30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 Narrow" fo:font-size="11pt" fo:letter-spacing="0.004cm" style:font-size-asian="11pt" style:font-name-complex="Arial Narrow" style:font-size-complex="11pt"/>
    </style:style>
    <style:style style:name="P31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 Narrow" fo:font-size="11pt" fo:letter-spacing="-0.014cm" fo:font-weight="bold" style:font-size-asian="11pt" style:font-weight-asian="bold" style:font-name-complex="Arial Narrow" style:font-size-complex="11pt"/>
    </style:style>
    <style:style style:name="P32" style:family="paragraph" style:parent-style-name="Standard" style:master-page-name="Standard">
      <style:paragraph-properties fo:margin-top="0.004cm" fo:margin-bottom="0cm" fo:line-height="0.247cm" style:page-number="auto"/>
      <style:text-properties fo:font-size="7pt" fo:language="en" fo:country="US" style:font-size-asian="7pt" style:font-size-complex="7pt"/>
    </style:style>
    <style:style style:name="P33" style:family="paragraph" style:parent-style-name="Heading_20_1">
      <style:paragraph-properties fo:margin-left="0cm" fo:margin-right="1.475cm" fo:margin-top="0.122cm" fo:margin-bottom="0cm" fo:text-align="center" style:justify-single-word="false" fo:text-indent="0cm" style:auto-text-indent="false"/>
      <style:text-properties style:font-name="Arial Narrow" fo:font-size="11pt" style:font-size-asian="11pt" style:font-name-complex="Arial Narrow" style:font-size-complex="11pt"/>
    </style:style>
    <style:style style:name="P34" style:family="paragraph" style:parent-style-name="Heading_20_1">
      <style:paragraph-properties fo:margin-left="0cm" fo:margin-right="1.48cm" fo:text-align="center" style:justify-single-word="false" fo:text-indent="0cm" style:auto-text-indent="false"/>
      <style:text-properties style:font-name="Arial Narrow" fo:font-size="11pt" style:font-size-asian="11pt" style:font-name-complex="Arial Narrow" style:font-size-complex="11pt"/>
    </style:style>
    <style:style style:name="P35" style:family="paragraph" style:parent-style-name="Heading_20_1">
      <style:paragraph-properties fo:margin-left="0cm" fo:margin-right="0.277cm" fo:text-align="center" style:justify-single-word="false" fo:text-indent="0cm" style:auto-text-indent="false"/>
      <style:text-properties style:font-name="Arial Narrow" fo:font-size="11pt" style:font-size-asian="11pt" style:font-name-complex="Arial Narrow" style:font-size-complex="11pt"/>
    </style:style>
    <style:style style:name="T1" style:family="text">
      <style:text-properties style:font-name="Arial" fo:font-size="11pt" style:font-size-asian="11pt" style:font-name-complex="Arial" style:font-size-complex="11pt"/>
    </style:style>
    <style:style style:name="T2" style:family="text">
      <style:text-properties style:font-name="Arial" fo:font-size="11pt" fo:letter-spacing="0.002cm" style:font-size-asian="11pt" style:font-name-complex="Arial" style:font-size-complex="11pt"/>
    </style:style>
    <style:style style:name="T3" style:family="text">
      <style:text-properties style:font-name="Arial" fo:font-size="11pt" fo:letter-spacing="-0.002cm" style:font-size-asian="11pt" style:font-name-complex="Arial" style:font-size-complex="11pt"/>
    </style:style>
    <style:style style:name="T4" style:family="text">
      <style:text-properties style:font-name="Arial" fo:font-size="11pt" fo:letter-spacing="0.004cm" style:font-size-asian="11pt" style:font-name-complex="Arial" style:font-size-complex="11pt"/>
    </style:style>
    <style:style style:name="T5" style:family="text">
      <style:text-properties style:font-name="Arial" fo:font-size="11pt" fo:letter-spacing="-0.014cm" style:font-size-asian="11pt" style:font-name-complex="Arial" style:font-size-complex="11pt"/>
    </style:style>
    <style:style style:name="T6" style:family="text">
      <style:text-properties style:font-name="Arial" fo:font-size="11pt" fo:letter-spacing="-0.011cm" style:font-size-asian="11pt" style:font-name-complex="Arial" style:font-size-complex="11pt"/>
    </style:style>
    <style:style style:name="T7" style:family="text">
      <style:text-properties fo:letter-spacing="-0.004cm"/>
    </style:style>
    <style:style style:name="T8" style:family="text">
      <style:text-properties fo:letter-spacing="-0.002cm"/>
    </style:style>
    <style:style style:name="T9" style:family="text">
      <style:text-properties style:font-name="Arial Narrow" style:font-name-complex="Arial Narrow"/>
    </style:style>
    <style:style style:name="T10" style:family="text">
      <style:text-properties style:font-name="Arial Narrow" fo:font-weight="bold" style:font-weight-asian="bold" style:font-name-complex="Arial Narrow"/>
    </style:style>
    <style:style style:name="T11" style:family="text">
      <style:text-properties style:font-name="Arial Narrow" fo:font-weight="bold" style:font-name-asian="Times New Roman" style:font-weight-asian="bold" style:font-name-complex="Arial Narrow" style:font-weight-complex="bold"/>
    </style:style>
    <style:style style:name="T12" style:family="text">
      <style:text-properties style:font-name="Arial Narrow" fo:letter-spacing="-0.004cm" fo:font-weight="bold" style:font-name-asian="Times New Roman" style:font-weight-asian="bold" style:font-name-complex="Arial Narrow" style:font-weight-complex="bold"/>
    </style:style>
    <style:style style:name="T13" style:family="text">
      <style:text-properties style:font-name="Arial Narrow" fo:letter-spacing="-0.004cm" style:text-underline-style="solid" style:text-underline-width="auto" style:text-underline-color="font-color" style:font-name-complex="Arial Narrow"/>
    </style:style>
    <style:style style:name="T14" style:family="text">
      <style:text-properties style:font-name="Arial Narrow" fo:letter-spacing="-0.002cm" fo:font-weight="bold" style:font-name-asian="Times New Roman" style:font-weight-asian="bold" style:font-name-complex="Arial Narrow" style:font-weight-complex="bold"/>
    </style:style>
    <style:style style:name="T15" style:family="text">
      <style:text-properties style:font-name="Arial Narrow" fo:letter-spacing="-0.002cm" style:text-underline-style="solid" style:text-underline-width="auto" style:text-underline-color="font-color" style:font-name-complex="Arial Narrow"/>
    </style:style>
    <style:style style:name="T16" style:family="text">
      <style:text-properties style:font-name="Arial Narrow" fo:font-size="11pt" style:font-size-asian="11pt" style:font-name-complex="Arial Narrow" style:font-size-complex="11pt"/>
    </style:style>
    <style:style style:name="T17" style:family="text">
      <style:text-properties style:font-name="Arial Narrow" fo:font-size="11pt" style:text-underline-style="solid" style:text-underline-width="auto" style:text-underline-color="font-color" style:font-size-asian="11pt" style:font-name-complex="Arial Narrow" style:font-size-complex="11pt"/>
    </style:style>
    <style:style style:name="T18" style:family="text">
      <style:text-properties style:font-name="Arial Narrow" fo:font-size="11pt" style:text-underline-style="solid" style:text-underline-width="auto" style:text-underline-color="font-color" fo:font-weight="bold" style:font-size-asian="11pt" style:font-weight-asian="bold" style:font-name-complex="Arial Narrow" style:font-size-complex="11pt"/>
    </style:style>
    <style:style style:name="T19" style:family="text">
      <style:text-properties style:font-name="Arial Narrow" fo:font-size="11pt" fo:letter-spacing="-0.004cm" style:text-underline-style="solid" style:text-underline-width="auto" style:text-underline-color="font-color" style:font-size-asian="11pt" style:font-name-complex="Arial Narrow" style:font-size-complex="11pt"/>
    </style:style>
    <style:style style:name="T20" style:family="text">
      <style:text-properties style:font-name="Arial Narrow" fo:font-size="11pt" fo:letter-spacing="-0.004cm" style:font-size-asian="11pt" style:font-name-complex="Arial Narrow" style:font-size-complex="11pt"/>
    </style:style>
    <style:style style:name="T21" style:family="text">
      <style:text-properties style:font-name="Arial Narrow" fo:font-size="11pt" fo:letter-spacing="-0.002cm" style:text-underline-style="solid" style:text-underline-width="auto" style:text-underline-color="font-color" style:font-size-asian="11pt" style:font-name-complex="Arial Narrow" style:font-size-complex="11pt"/>
    </style:style>
    <style:style style:name="T22" style:family="text">
      <style:text-properties style:font-name="Arial Narrow" fo:font-size="11pt" fo:letter-spacing="-0.002cm" style:font-size-asian="11pt" style:font-name-complex="Arial Narrow" style:font-size-complex="11pt"/>
    </style:style>
    <style:style style:name="T23" style:family="text">
      <style:text-properties style:font-name="Arial Narrow" fo:font-size="11pt" fo:letter-spacing="-0.002cm" fo:font-weight="bold" style:font-size-asian="11pt" style:font-weight-asian="bold" style:font-name-complex="Arial Narrow" style:font-size-complex="11pt"/>
    </style:style>
    <style:style style:name="T24" style:family="text">
      <style:text-properties style:font-name="Arial Narrow" fo:font-size="11pt" fo:letter-spacing="0.002cm" style:text-underline-style="solid" style:text-underline-width="auto" style:text-underline-color="font-color" style:font-size-asian="11pt" style:font-name-complex="Arial Narrow" style:font-size-complex="11pt"/>
    </style:style>
    <style:style style:name="T25" style:family="text">
      <style:text-properties style:font-name="Arial Narrow" fo:font-size="11pt" fo:letter-spacing="0.002cm" style:font-size-asian="11pt" style:font-name-complex="Arial Narrow" style:font-size-complex="11pt"/>
    </style:style>
    <style:style style:name="T26" style:family="text">
      <style:text-properties style:font-name="Arial Narrow" fo:font-size="11pt" fo:letter-spacing="0.069cm" style:font-size-asian="11pt" style:font-name-complex="Arial Narrow" style:font-size-complex="11pt"/>
    </style:style>
    <style:style style:name="T27" style:family="text">
      <style:text-properties style:font-name="Arial Narrow" fo:font-size="11pt" fo:letter-spacing="0.074cm" style:font-size-asian="11pt" style:font-name-complex="Arial Narrow" style:font-size-complex="11pt"/>
    </style:style>
    <style:style style:name="T28" style:family="text">
      <style:text-properties style:font-name="Arial Narrow" fo:font-size="11pt" fo:letter-spacing="0.005cm" style:font-size-asian="11pt" style:font-name-complex="Arial Narrow" style:font-size-complex="11pt"/>
    </style:style>
    <style:style style:name="T29" style:family="text">
      <style:text-properties style:font-name="Arial Narrow" fo:font-size="11pt" fo:letter-spacing="0.005cm" style:text-underline-style="solid" style:text-underline-width="auto" style:text-underline-color="font-color" style:font-size-asian="11pt" style:font-name-complex="Arial Narrow" style:font-size-complex="11pt"/>
    </style:style>
    <style:style style:name="T30" style:family="text">
      <style:text-properties style:font-name="Arial Narrow" fo:font-size="11pt" fo:letter-spacing="0.071cm" style:font-size-asian="11pt" style:font-name-complex="Arial Narrow" style:font-size-complex="11pt"/>
    </style:style>
    <style:style style:name="T31" style:family="text">
      <style:text-properties style:font-name="Arial Narrow" fo:font-size="11pt" fo:letter-spacing="0.072cm" style:font-size-asian="11pt" style:font-name-complex="Arial Narrow" style:font-size-complex="11pt"/>
    </style:style>
    <style:style style:name="T32" style:family="text">
      <style:text-properties style:font-name="Arial Narrow" fo:font-size="11pt" fo:letter-spacing="0.004cm" style:font-size-asian="11pt" style:font-name-complex="Arial Narrow" style:font-size-complex="11pt"/>
    </style:style>
    <style:style style:name="T33" style:family="text">
      <style:text-properties style:font-name="Arial Narrow" fo:font-size="11pt" fo:letter-spacing="0.004cm" style:text-underline-style="solid" style:text-underline-width="auto" style:text-underline-color="font-color" style:font-size-asian="11pt" style:font-name-complex="Arial Narrow" style:font-size-complex="11pt"/>
    </style:style>
    <style:style style:name="T34" style:family="text">
      <style:text-properties style:font-name="Arial Narrow" fo:font-size="11pt" fo:letter-spacing="0.004cm" fo:font-weight="bold" style:font-size-asian="11pt" style:font-weight-asian="bold" style:font-name-complex="Arial Narrow" style:font-size-complex="11pt"/>
    </style:style>
    <style:style style:name="T35" style:family="text">
      <style:text-properties style:font-name="Arial Narrow" fo:font-size="11pt" fo:letter-spacing="0.007cm" style:font-size-asian="11pt" style:font-name-complex="Arial Narrow" style:font-size-complex="11pt"/>
    </style:style>
    <style:style style:name="T36" style:family="text">
      <style:text-properties style:font-name="Arial Narrow" fo:font-size="11pt" fo:letter-spacing="0.007cm" style:text-underline-style="solid" style:text-underline-width="auto" style:text-underline-color="font-color" style:font-size-asian="11pt" style:font-name-complex="Arial Narrow" style:font-size-complex="11pt"/>
    </style:style>
    <style:style style:name="T37" style:family="text">
      <style:text-properties style:font-name="Arial Narrow" fo:font-size="11pt" fo:letter-spacing="0.007cm" fo:font-weight="bold" style:font-size-asian="11pt" style:font-weight-asian="bold" style:font-name-complex="Arial Narrow" style:font-size-complex="11pt"/>
    </style:style>
    <style:style style:name="T38" style:family="text">
      <style:text-properties style:font-name="Arial Narrow" fo:font-size="11pt" fo:letter-spacing="-0.009cm" style:font-size-asian="11pt" style:font-name-complex="Arial Narrow" style:font-size-complex="11pt"/>
    </style:style>
    <style:style style:name="T39" style:family="text">
      <style:text-properties style:font-name="Arial Narrow" fo:font-size="11pt" fo:letter-spacing="-0.009cm" style:text-underline-style="solid" style:text-underline-width="auto" style:text-underline-color="font-color" style:font-size-asian="11pt" style:font-name-complex="Arial Narrow" style:font-size-complex="11pt"/>
    </style:style>
    <style:style style:name="T40" style:family="text">
      <style:text-properties style:font-name="Arial Narrow" fo:font-size="11pt" fo:letter-spacing="-0.009cm" fo:font-weight="bold" style:font-size-asian="11pt" style:font-weight-asian="bold" style:font-name-complex="Arial Narrow" style:font-size-complex="11pt"/>
    </style:style>
    <style:style style:name="T41" style:family="text">
      <style:text-properties style:font-name="Arial Narrow" fo:font-size="11pt" fo:letter-spacing="-0.007cm" style:font-size-asian="11pt" style:font-name-complex="Arial Narrow" style:font-size-complex="11pt"/>
    </style:style>
    <style:style style:name="T42" style:family="text">
      <style:text-properties style:font-name="Arial Narrow" fo:font-size="11pt" fo:letter-spacing="-0.007cm" style:text-underline-style="solid" style:text-underline-width="auto" style:text-underline-color="font-color" style:font-size-asian="11pt" style:font-name-complex="Arial Narrow" style:font-size-complex="11pt"/>
    </style:style>
    <style:style style:name="T43" style:family="text">
      <style:text-properties style:font-name="Arial Narrow" fo:font-size="11pt" fo:letter-spacing="0.014cm" style:font-size-asian="11pt" style:font-name-complex="Arial Narrow" style:font-size-complex="11pt"/>
    </style:style>
    <style:style style:name="T44" style:family="text">
      <style:text-properties style:font-name="Arial Narrow" fo:font-size="11pt" fo:font-weight="bold" style:font-size-asian="11pt" style:font-weight-asian="bold" style:font-name-complex="Arial Narrow" style:font-size-complex="11pt"/>
    </style:style>
    <style:style style:name="T45" style:family="text">
      <style:text-properties style:font-name="Arial Narrow" fo:font-size="11pt" fo:letter-spacing="0.009cm" style:font-size-asian="11pt" style:font-name-complex="Arial Narrow" style:font-size-complex="11pt"/>
    </style:style>
    <style:style style:name="T46" style:family="text">
      <style:text-properties style:font-name="Arial Narrow" fo:font-size="11pt" fo:letter-spacing="0.009cm" style:text-underline-style="solid" style:text-underline-width="auto" style:text-underline-color="font-color" style:font-size-asian="11pt" style:font-name-complex="Arial Narrow" style:font-size-complex="11pt"/>
    </style:style>
    <style:style style:name="T47" style:family="text">
      <style:text-properties style:font-name="Arial Narrow" fo:font-size="11pt" fo:letter-spacing="0.034cm" style:font-size-asian="11pt" style:font-name-complex="Arial Narrow" style:font-size-complex="11pt"/>
    </style:style>
    <style:style style:name="T48" style:family="text">
      <style:text-properties style:font-name="Arial Narrow" fo:font-size="11pt" fo:letter-spacing="-0.005cm" style:font-size-asian="11pt" style:font-name-complex="Arial Narrow" style:font-size-complex="11pt"/>
    </style:style>
    <style:style style:name="T49" style:family="text">
      <style:text-properties style:font-name="Arial Narrow" fo:font-size="11pt" fo:letter-spacing="-0.005cm" style:text-underline-style="solid" style:text-underline-width="auto" style:text-underline-color="font-color" style:font-size-asian="11pt" style:font-name-complex="Arial Narrow" style:font-size-complex="11pt"/>
    </style:style>
    <style:style style:name="T50" style:family="text">
      <style:text-properties style:font-name="Arial Narrow" fo:font-size="11pt" fo:letter-spacing="0.032cm" style:font-size-asian="11pt" style:font-name-complex="Arial Narrow" style:font-size-complex="11pt"/>
    </style:style>
    <style:style style:name="T51" style:family="text">
      <style:text-properties style:font-name="Arial Narrow" fo:font-size="11pt" fo:letter-spacing="0.032cm" style:text-underline-style="solid" style:text-underline-width="auto" style:text-underline-color="font-color" style:font-size-asian="11pt" style:font-name-complex="Arial Narrow" style:font-size-complex="11pt"/>
    </style:style>
    <style:style style:name="T52" style:family="text">
      <style:text-properties style:font-name="Arial Narrow" fo:font-size="11pt" fo:letter-spacing="0.025cm" style:font-size-asian="11pt" style:font-name-complex="Arial Narrow" style:font-size-complex="11pt"/>
    </style:style>
    <style:style style:name="T53" style:family="text">
      <style:text-properties style:font-name="Arial Narrow" fo:font-size="11pt" fo:letter-spacing="0.053cm" style:font-size-asian="11pt" style:font-name-complex="Arial Narrow" style:font-size-complex="11pt"/>
    </style:style>
    <style:style style:name="T54" style:family="text">
      <style:text-properties style:font-name="Arial Narrow" fo:font-size="11pt" fo:letter-spacing="0.055cm" style:font-size-asian="11pt" style:font-name-complex="Arial Narrow" style:font-size-complex="11pt"/>
    </style:style>
    <style:style style:name="T55" style:family="text">
      <style:text-properties style:font-name="Arial Narrow" fo:font-size="11pt" fo:letter-spacing="0.056cm" style:font-size-asian="11pt" style:font-name-complex="Arial Narrow" style:font-size-complex="11pt"/>
    </style:style>
    <style:style style:name="T56" style:family="text">
      <style:text-properties style:font-name="Arial Narrow" fo:font-size="11pt" fo:letter-spacing="0.011cm" style:text-underline-style="solid" style:text-underline-width="auto" style:text-underline-color="font-color" style:font-size-asian="11pt" style:font-name-complex="Arial Narrow" style:font-size-complex="11pt"/>
    </style:style>
    <style:style style:name="T57" style:family="text">
      <style:text-properties style:font-name="Arial Narrow" fo:font-size="11pt" fo:letter-spacing="0.011cm" style:font-size-asian="11pt" style:font-name-complex="Arial Narrow" style:font-size-complex="11pt"/>
    </style:style>
    <style:style style:name="T58" style:family="text">
      <style:text-properties style:font-name="Arial Narrow" fo:font-size="11pt" fo:letter-spacing="0.104cm" style:text-underline-style="solid" style:text-underline-width="auto" style:text-underline-color="font-color" style:font-size-asian="11pt" style:font-name-complex="Arial Narrow" style:font-size-complex="11pt"/>
    </style:style>
    <style:style style:name="T59" style:family="text">
      <style:text-properties style:font-name="Arial Narrow" fo:font-size="11pt" fo:letter-spacing="0.104cm" style:font-size-asian="11pt" style:font-name-complex="Arial Narrow" style:font-size-complex="11pt"/>
    </style:style>
    <style:style style:name="T60" style:family="text">
      <style:text-properties style:font-name="Arial Narrow" fo:font-size="11pt" fo:letter-spacing="0.104cm" fo:font-weight="bold" style:font-size-asian="11pt" style:font-weight-asian="bold" style:font-name-complex="Arial Narrow" style:font-size-complex="11pt"/>
    </style:style>
    <style:style style:name="T61" style:family="text">
      <style:text-properties style:font-name="Arial Narrow" fo:font-size="11pt" fo:letter-spacing="0.012cm" style:font-size-asian="11pt" style:font-name-complex="Arial Narrow" style:font-size-complex="11pt"/>
    </style:style>
    <style:style style:name="T62" style:family="text">
      <style:text-properties style:font-name="Arial Narrow" fo:font-size="11pt" fo:letter-spacing="0.012cm" style:text-underline-style="solid" style:text-underline-width="auto" style:text-underline-color="font-color" style:font-size-asian="11pt" style:font-name-complex="Arial Narrow" style:font-size-complex="11pt"/>
    </style:style>
    <style:style style:name="T63" style:family="text">
      <style:text-properties style:font-name="Arial Narrow" fo:font-size="11pt" fo:letter-spacing="0.021cm" style:font-size-asian="11pt" style:font-name-complex="Arial Narrow" style:font-size-complex="11pt"/>
    </style:style>
    <style:style style:name="T64" style:family="text">
      <style:text-properties style:font-name="Arial Narrow" fo:font-size="11pt" fo:letter-spacing="0.019cm" style:font-size-asian="11pt" style:font-name-complex="Arial Narrow" style:font-size-complex="11pt"/>
    </style:style>
    <style:style style:name="T65" style:family="text">
      <style:text-properties style:font-name="Arial Narrow" fo:font-size="11pt" fo:letter-spacing="0.023cm" style:font-size-asian="11pt" style:font-name-complex="Arial Narrow" style:font-size-complex="11pt"/>
    </style:style>
    <style:style style:name="T66" style:family="text">
      <style:text-properties style:font-name="Arial Narrow" fo:font-size="11pt" fo:letter-spacing="0.018cm" style:font-size-asian="11pt" style:font-name-complex="Arial Narrow" style:font-size-complex="11pt"/>
    </style:style>
    <style:style style:name="T67" style:family="text">
      <style:text-properties style:font-name="Arial Narrow" fo:font-size="11pt" fo:letter-spacing="0.09cm" style:font-size-asian="11pt" style:font-name-complex="Arial Narrow" style:font-size-complex="11pt"/>
    </style:style>
    <style:style style:name="T68" style:family="text">
      <style:text-properties style:font-name="Arial Narrow" fo:font-size="11pt" fo:letter-spacing="0.093cm" style:font-size-asian="11pt" style:font-name-complex="Arial Narrow" style:font-size-complex="11pt"/>
    </style:style>
    <style:style style:name="T69" style:family="text">
      <style:text-properties style:font-name="Arial Narrow" fo:font-size="11pt" fo:letter-spacing="0.092cm" style:font-size-asian="11pt" style:font-name-complex="Arial Narrow" style:font-size-complex="11pt"/>
    </style:style>
    <style:style style:name="T70" style:family="text">
      <style:text-properties style:font-name="Arial Narrow" fo:font-size="11pt" fo:letter-spacing="0.092cm" style:text-underline-style="solid" style:text-underline-width="auto" style:text-underline-color="font-color" style:font-size-asian="11pt" style:font-name-complex="Arial Narrow" style:font-size-complex="11pt"/>
    </style:style>
    <style:style style:name="T71" style:family="text">
      <style:text-properties style:font-name="Arial Narrow" fo:font-size="11pt" fo:letter-spacing="0.095cm" style:font-size-asian="11pt" style:font-name-complex="Arial Narrow" style:font-size-complex="11pt"/>
    </style:style>
    <style:style style:name="T72" style:family="text">
      <style:text-properties style:font-name="Arial Narrow" fo:font-size="11pt" fo:letter-spacing="0.095cm" style:text-underline-style="solid" style:text-underline-width="auto" style:text-underline-color="font-color" style:font-size-asian="11pt" style:font-name-complex="Arial Narrow" style:font-size-complex="11pt"/>
    </style:style>
    <style:style style:name="T73" style:family="text">
      <style:text-properties style:font-name="Arial Narrow" fo:font-size="11pt" fo:letter-spacing="0.067cm" style:font-size-asian="11pt" style:font-name-complex="Arial Narrow" style:font-size-complex="11pt"/>
    </style:style>
    <style:style style:name="T74" style:family="text">
      <style:text-properties style:font-name="Arial Narrow" fo:font-size="11pt" fo:letter-spacing="0.03cm" style:font-size-asian="11pt" style:font-name-complex="Arial Narrow" style:font-size-complex="11pt"/>
    </style:style>
    <style:style style:name="T75" style:family="text">
      <style:text-properties style:font-name="Arial Narrow" fo:font-size="11pt" fo:letter-spacing="0.058cm" style:font-size-asian="11pt" style:font-name-complex="Arial Narrow" style:font-size-complex="11pt"/>
    </style:style>
    <style:style style:name="T76" style:family="text">
      <style:text-properties style:font-name="Arial Narrow" fo:font-size="11pt" fo:letter-spacing="0.062cm" style:font-size-asian="11pt" style:font-name-complex="Arial Narrow" style:font-size-complex="11pt"/>
    </style:style>
    <style:style style:name="T77" style:family="text">
      <style:text-properties style:font-name="Arial Narrow" fo:font-size="11pt" fo:letter-spacing="0.065cm" style:font-size-asian="11pt" style:font-name-complex="Arial Narrow" style:font-size-complex="11pt"/>
    </style:style>
    <style:style style:name="T78" style:family="text">
      <style:text-properties style:font-name="Arial Narrow" fo:font-size="11pt" fo:letter-spacing="-0.014cm" style:font-size-asian="11pt" style:font-name-complex="Arial Narrow" style:font-size-complex="11pt"/>
    </style:style>
    <style:style style:name="T79" style:family="text">
      <style:text-properties style:font-name="Arial Narrow" fo:font-size="11pt" fo:letter-spacing="-0.014cm" style:text-underline-style="solid" style:text-underline-width="auto" style:text-underline-color="font-color" style:font-size-asian="11pt" style:font-name-complex="Arial Narrow" style:font-size-complex="11pt"/>
    </style:style>
    <style:style style:name="T80" style:family="text">
      <style:text-properties style:font-name="Arial Narrow" fo:font-size="11pt" fo:letter-spacing="0.016cm" style:font-size-asian="11pt" style:font-name-complex="Arial Narrow" style:font-size-complex="11pt"/>
    </style:style>
    <style:style style:name="T81" style:family="text">
      <style:text-properties style:font-name="Arial Narrow" fo:font-size="11pt" fo:letter-spacing="0.081cm" style:font-size-asian="11pt" style:font-name-complex="Arial Narrow" style:font-size-complex="11pt"/>
    </style:style>
    <style:style style:name="T82" style:family="text">
      <style:text-properties style:font-name="Arial Narrow" fo:font-size="11pt" fo:letter-spacing="0.083cm" style:font-size-asian="11pt" style:font-name-complex="Arial Narrow" style:font-size-complex="11pt"/>
    </style:style>
    <style:style style:name="T83" style:family="text">
      <style:text-properties style:font-name="Arial Narrow" fo:font-size="11pt" fo:letter-spacing="0.083cm" style:text-underline-style="solid" style:text-underline-width="auto" style:text-underline-color="font-color" style:font-size-asian="11pt" style:font-name-complex="Arial Narrow" style:font-size-complex="11pt"/>
    </style:style>
    <style:style style:name="T84" style:family="text">
      <style:text-properties style:font-name="Arial Narrow" fo:font-size="11pt" fo:letter-spacing="0.079cm" style:text-underline-style="solid" style:text-underline-width="auto" style:text-underline-color="font-color" style:font-size-asian="11pt" style:font-name-complex="Arial Narrow" style:font-size-complex="11pt"/>
    </style:style>
    <style:style style:name="T85" style:family="text">
      <style:text-properties style:font-name="Arial Narrow" fo:font-size="11pt" fo:letter-spacing="0.079cm" style:font-size-asian="11pt" style:font-name-complex="Arial Narrow" style:font-size-complex="11pt"/>
    </style:style>
    <style:style style:name="T86" style:family="text">
      <style:text-properties style:font-name="Arial Narrow" fo:font-size="11pt" fo:letter-spacing="0.085cm" style:font-size-asian="11pt" style:font-name-complex="Arial Narrow" style:font-size-complex="11pt"/>
    </style:style>
    <style:style style:name="T87" style:family="text">
      <style:text-properties style:font-name="Arial Narrow" fo:font-size="11pt" fo:letter-spacing="0.046cm" style:font-size-asian="11pt" style:font-name-complex="Arial Narrow" style:font-size-complex="11pt"/>
    </style:style>
    <style:style style:name="T88" style:family="text">
      <style:text-properties style:font-name="Arial Narrow" fo:font-size="11pt" fo:letter-spacing="0.044cm" style:font-size-asian="11pt" style:font-name-complex="Arial Narrow" style:font-size-complex="11pt"/>
    </style:style>
    <style:style style:name="T89" style:family="text">
      <style:text-properties style:font-name="Arial Narrow" fo:font-size="11pt" fo:letter-spacing="0.049cm" style:font-size-asian="11pt" style:font-name-complex="Arial Narrow" style:font-size-complex="11pt"/>
    </style:style>
    <style:style style:name="T90" style:family="text">
      <style:text-properties style:font-name="Arial Narrow" fo:font-size="11pt" fo:letter-spacing="0.037cm" style:font-size-asian="11pt" style:font-name-complex="Arial Narrow" style:font-size-complex="11pt"/>
    </style:style>
    <style:style style:name="T91" style:family="text">
      <style:text-properties style:font-name="Arial Narrow" fo:font-size="11pt" fo:letter-spacing="0.035cm" style:font-size-asian="11pt" style:font-name-complex="Arial Narrow" style:font-size-complex="11pt"/>
    </style:style>
    <style:style style:name="T92" style:family="text">
      <style:text-properties style:font-name="Arial Narrow" fo:font-size="11pt" fo:letter-spacing="0.097cm" style:font-size-asian="11pt" style:font-name-complex="Arial Narrow" style:font-size-complex="11pt"/>
    </style:style>
    <style:style style:name="T93" style:family="text">
      <style:text-properties style:font-name="Arial Narrow" fo:font-size="11pt" fo:letter-spacing="0.101cm" style:font-size-asian="11pt" style:font-name-complex="Arial Narrow" style:font-size-complex="11pt"/>
    </style:style>
    <style:style style:name="T94" style:family="text">
      <style:text-properties style:font-name="Arial Narrow" fo:font-size="11pt" fo:letter-spacing="0.028cm" style:font-size-asian="11pt" style:font-name-complex="Arial Narrow" style:font-size-complex="11pt"/>
    </style:style>
    <style:style style:name="T95" style:family="text">
      <style:text-properties style:font-name="Arial Narrow" fo:font-size="11pt" fo:letter-spacing="0.041cm" style:font-size-asian="11pt" style:font-name-complex="Arial Narrow" style:font-size-complex="11pt"/>
    </style:style>
    <style:style style:name="T96" style:family="text">
      <style:text-properties style:font-name="Arial Narrow" fo:font-size="11pt" fo:letter-spacing="0.039cm" style:font-size-asian="11pt" style:font-name-complex="Arial Narrow" style:font-size-complex="11pt"/>
    </style:style>
    <style:style style:name="T97" style:family="text">
      <style:text-properties style:font-name="Arial Narrow" fo:font-size="11pt" fo:letter-spacing="0.042cm" style:font-size-asian="11pt" style:font-name-complex="Arial Narrow" style:font-size-complex="11pt"/>
    </style:style>
    <style:style style:name="T98" style:family="text">
      <style:text-properties style:font-name="Arial Narrow" fo:font-size="11pt" fo:letter-spacing="0.06cm" style:font-size-asian="11pt" style:font-name-complex="Arial Narrow" style:font-size-complex="11pt"/>
    </style:style>
    <style:style style:name="T99" style:family="text">
      <style:text-properties style:font-name="Arial Narrow" fo:font-size="11pt" fo:letter-spacing="0.088cm" style:font-size-asian="11pt" style:font-name-complex="Arial Narrow" style:font-size-complex="11pt"/>
    </style:style>
    <style:style style:name="T100" style:family="text">
      <style:text-properties style:font-name="Arial Narrow" fo:font-size="11pt" fo:letter-spacing="0.088cm" style:text-underline-style="solid" style:text-underline-width="auto" style:text-underline-color="font-color" style:font-size-asian="11pt" style:font-name-complex="Arial Narrow" style:font-size-complex="11pt"/>
    </style:style>
    <style:style style:name="T101" style:family="text">
      <style:text-properties style:font-name="Arial Narrow" fo:font-size="11pt" fo:letter-spacing="0.086cm" style:font-size-asian="11pt" style:font-name-complex="Arial Narrow" style:font-size-complex="11pt"/>
    </style:style>
    <style:style style:name="T102" style:family="text">
      <style:text-properties style:font-name="Arial Narrow" fo:font-size="11pt" fo:letter-spacing="0.026cm" style:font-size-asian="11pt" style:font-name-complex="Arial Narrow" style:font-size-complex="11pt"/>
    </style:style>
    <style:style style:name="T103" style:family="text">
      <style:text-properties style:font-name="Arial Narrow" fo:font-size="11pt" fo:letter-spacing="0.048cm" style:font-size-asian="11pt" style:font-name-complex="Arial Narrow" style:font-size-complex="11pt"/>
    </style:style>
    <style:style style:name="T104" style:family="text">
      <style:text-properties style:font-name="Arial Narrow" fo:font-size="11pt" fo:letter-spacing="0.076cm" style:font-size-asian="11pt" style:font-name-complex="Arial Narrow" style:font-size-complex="11pt"/>
    </style:style>
    <style:style style:name="T105" style:family="text">
      <style:text-properties style:font-name="Arial Narrow" style:text-underline-style="solid" style:text-underline-width="auto" style:text-underline-color="font-color" style:font-name-complex="Arial Narrow"/>
    </style:style>
    <style:style style:name="T106" style:family="text">
      <style:text-properties style:font-name="Arial Narrow" fo:letter-spacing="0.007cm" style:text-underline-style="solid" style:text-underline-width="auto" style:text-underline-color="font-color" style:font-name-complex="Arial Narrow"/>
    </style:style>
    <style:style style:name="T107" style:family="text">
      <style:text-properties style:font-name="Arial Narrow" fo:letter-spacing="-0.009cm" style:text-underline-style="solid" style:text-underline-width="auto" style:text-underline-color="font-color" style:font-name-complex="Arial Narrow"/>
    </style:style>
    <style:style style:name="T108" style:family="text">
      <style:text-properties style:font-name="Arial Narrow" fo:letter-spacing="0.004cm" style:text-underline-style="solid" style:text-underline-width="auto" style:text-underline-color="font-color" style:font-name-complex="Arial Narrow"/>
    </style:style>
    <style:style style:name="T109" style:family="text">
      <style:text-properties style:font-name="Arial Narrow" fo:letter-spacing="0.004cm" fo:font-weight="bold" style:font-name-asian="Times New Roman" style:font-weight-asian="bold" style:font-name-complex="Arial Narrow" style:font-weight-complex="bold"/>
    </style:style>
    <style:style style:name="T110" style:family="text">
      <style:text-properties style:font-name="Arial Narrow" fo:letter-spacing="0.002cm" style:text-underline-style="solid" style:text-underline-width="auto" style:text-underline-color="font-color" style:font-name-complex="Arial Narrow"/>
    </style:style>
    <style:style style:name="T111" style:family="text">
      <style:text-properties style:font-name="Arial Narrow" fo:letter-spacing="0.002cm" fo:font-weight="bold" style:font-name-asian="Times New Roman" style:font-weight-asian="bold" style:font-name-complex="Arial Narrow" style:font-weight-complex="bold"/>
    </style:style>
    <style:style style:name="T112" style:family="text">
      <style:text-properties style:font-name="Arial Narrow" fo:letter-spacing="-0.007cm" fo:font-weight="bold" style:font-name-asian="Times New Roman" style:font-weight-asian="bold" style:font-name-complex="Arial Narrow" style:font-weight-complex="bold"/>
    </style:style>
    <style:style style:name="T113" style:family="text">
      <style:text-properties style:font-name="Arial Narrow" fo:letter-spacing="-0.005cm" fo:font-weight="bold" style:font-name-asian="Times New Roman" style:font-weight-asian="bold" style:font-name-complex="Arial Narrow" style:font-weight-complex="bold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background-color="#ffffff" style:background-transparency="100%" fo:padding="0.026cm" fo:border="none">
        <style:background-image/>
      </style:graphic-properties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/>
      <text:p text:style-name="P10">Poznámky k mikro účtovnej závierke za rok 2019</text:p>
      <text:p text:style-name="P9"><text:span text:style-name="T9">zostavené podľa Opatrenia Ministerstva financií SR č.MF/15464/2013-74, ktorým sa ustanovujú podrobnosti o usporiadaní, označovaní a obsahovom vymedzení položiek individuálnej účtovnej závierky a rozsahu údajov určených z individuálnej účtovnej závierky na zverejnenie pre </text:span><text:span text:style-name="T10">mikro účtovné jednotky</text:span><text:span text:style-name="T9"> v znení neskorších predpisov</text:span></text:p>
      <text:p text:style-name="P11"/>
      <text:h text:style-name="P33" text:outline-level="1">Článok I</text:h>
      <text:p text:style-name="P13"><text:span text:style-name="T11">Vš</text:span><text:span text:style-name="T12">e</text:span><text:span text:style-name="T11">ob</text:span><text:span text:style-name="T14">ec</text:span><text:span text:style-name="T11">né</text:span><text:span text:style-name="T14"> </text:span><text:span text:style-name="T11">úda</text:span><text:span text:style-name="T14">j</text:span><text:span text:style-name="T11">e</text:span></text:p>
      <text:p text:style-name="P12"/>
      <text:p text:style-name="P18"><text:span text:style-name="T16">1. </text:span><text:span text:style-name="T17">Identifikácia účtovnej jednotky (názov, IČO, sídlo):</text:span></text:p>
      <text:p text:style-name="P5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5">Názov:</text:p>
          </table:table-cell>
          <table:table-cell table:style-name="Tabuľka1.B1" office:value-type="string">
            <text:p text:style-name="P5">FASTO s.r.o.</text:p>
          </table:table-cell>
        </table:table-row>
        <table:table-row table:style-name="Tabuľka1.1">
          <table:table-cell table:style-name="Tabuľka1.A1" office:value-type="string">
            <text:p text:style-name="P5">IČO:</text:p>
          </table:table-cell>
          <table:table-cell table:style-name="Tabuľka1.B2" office:value-type="float" office:value="51881578">
            <text:p text:style-name="P5">51881578</text:p>
          </table:table-cell>
        </table:table-row>
        <table:table-row table:style-name="Tabuľka1.1">
          <table:table-cell table:style-name="Tabuľka1.A1" office:value-type="string">
            <text:p text:style-name="P5">Sídlo:</text:p>
          </table:table-cell>
          <table:table-cell table:style-name="Tabuľka1.B1" office:value-type="string">
            <text:p text:style-name="P5">M. Falešníka 10, Prievidza 97101</text:p>
          </table:table-cell>
        </table:table-row>
      </table:table>
      <text:p text:style-name="P5"/>
      <text:p text:style-name="P5"/>
      <text:p text:style-name="P18"><text:span text:style-name="T16">2. </text:span><text:span text:style-name="T17">Úd</text:span><text:span text:style-name="T19">a</text:span><text:span text:style-name="T17">je o</text:span><text:span text:style-name="T21"> </text:span><text:span text:style-name="T17">konsolidovanom </text:span><text:span text:style-name="T21">ce</text:span><text:span text:style-name="T17">lk</text:span><text:span text:style-name="T24">u</text:span><text:span text:style-name="T25"> - </text:span><text:span text:style-name="T16">ob</text:span><text:span text:style-name="T22">c</text:span><text:span text:style-name="T16">hodné</text:span><text:span text:style-name="T26"> </text:span><text:span text:style-name="T16">meno</text:span><text:span text:style-name="T27"> </text:span><text:span text:style-name="T16">a síd</text:span><text:span text:style-name="T28">l</text:span><text:span text:style-name="T16">o</text:span><text:span text:style-name="T30"> </text:span><text:span text:style-name="T16">konsolidujú</text:span><text:span text:style-name="T22">ce</text:span><text:span text:style-name="T16">j</text:span><text:span text:style-name="T31"> </text:span><text:span text:style-name="T16">ú</text:span><text:span text:style-name="T22">č</text:span><text:span text:style-name="T16">t</text:span><text:span text:style-name="T32">o</text:span><text:span text:style-name="T16">vn</text:span><text:span text:style-name="T22">e</text:span><text:span text:style-name="T16">j</text:span><text:span text:style-name="T31"> </text:span><text:span text:style-name="T16">jednot</text:span><text:span text:style-name="T35">k</text:span><text:span text:style-name="T38">y:</text:span></text:p>
      <text:p text:style-name="P19"/>
      <text:p text:style-name="P19"/>
      <text:p text:style-name="P7"><text:span text:style-name="T9">3. </text:span><text:span text:style-name="T105">Pri</text:span><text:span text:style-name="T13">e</text:span><text:span text:style-name="T105">me</text:span><text:span text:style-name="T13">r</text:span><text:span text:style-name="T106">n</text:span><text:span text:style-name="T105">ý</text:span><text:span text:style-name="T107"> </text:span><text:span text:style-name="T105">pr</text:span><text:span text:style-name="T13">e</text:span><text:span text:style-name="T105">p</text:span><text:span text:style-name="T108">o</text:span><text:span text:style-name="T15">č</text:span><text:span text:style-name="T105">ít</text:span><text:span text:style-name="T15">a</text:span><text:span text:style-name="T106">n</text:span><text:span text:style-name="T105">ý</text:span><text:span text:style-name="T107"> </text:span><text:span text:style-name="T108">p</text:span><text:span text:style-name="T105">o</text:span><text:span text:style-name="T15">če</text:span><text:span text:style-name="T105">t </text:span><text:span text:style-name="T110">z</text:span><text:span text:style-name="T15">a</text:span><text:span text:style-name="T105">mestn</text:span><text:span text:style-name="T15">a</text:span><text:span text:style-name="T105">n</text:span><text:span text:style-name="T15">c</text:span><text:span text:style-name="T105">ov</text:span><text:span text:style-name="T9">:</text:span></text:p>
      <text:p text:style-name="P5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P6">Názov</text:p>
          </table:table-cell>
          <table:table-cell table:style-name="Tabuľka2.A1" office:value-type="string">
            <text:p text:style-name="P6">Bežné účtovné</text:p>
            <text:p text:style-name="P6">obdobie</text:p>
          </table:table-cell>
          <table:table-cell table:style-name="Tabuľka2.C1" office:value-type="string">
            <text:p text:style-name="P6">Bezprostredne predchádzajúce účtovné obdobie</text:p>
          </table:table-cell>
        </table:table-row>
        <table:table-row table:style-name="Tabuľka2.1">
          <table:table-cell table:style-name="Tabuľka2.A1" office:value-type="string">
            <text:p text:style-name="P4">Priemerný prepočítaný počet zamestnancov</text:p>
          </table:table-cell>
          <table:table-cell table:style-name="Tabuľka2.B2" office:value-type="float" office:value="0">
            <text:p text:style-name="P5">0</text:p>
          </table:table-cell>
          <table:table-cell table:style-name="Tabuľka2.C2" office:value-type="float" office:value="0">
            <text:p text:style-name="P5">0</text:p>
          </table:table-cell>
        </table:table-row>
      </table:table>
      <text:p text:style-name="P5"/>
      <text:p text:style-name="P14"/>
      <text:h text:style-name="P34" text:outline-level="1">Článok II</text:h>
      <text:p text:style-name="P15"><text:span text:style-name="T11">In</text:span><text:span text:style-name="T111">f</text:span><text:span text:style-name="T11">o</text:span><text:span text:style-name="T14">r</text:span><text:span text:style-name="T112">m</text:span><text:span text:style-name="T11">á</text:span><text:span text:style-name="T14">c</text:span><text:span text:style-name="T11">ie o p</text:span><text:span text:style-name="T14">r</text:span><text:span text:style-name="T11">ij</text:span><text:span text:style-name="T111">a</text:span><text:span text:style-name="T11">tý</text:span><text:span text:style-name="T12">c</text:span><text:span text:style-name="T11">h</text:span><text:span text:style-name="T109"> </text:span><text:span text:style-name="T11">postu</text:span><text:span text:style-name="T111">p</text:span><text:span text:style-name="T11">o</text:span><text:span text:style-name="T14">c</text:span><text:span text:style-name="T11">h</text:span></text:p>
      <text:p text:style-name="P16"/>
      <text:p text:style-name="P16"/>
      <text:p text:style-name="P24"><text:span text:style-name="T41">1. Ú</text:span><text:span text:style-name="T22">č</text:span><text:span text:style-name="T16">tovná</text:span><text:span text:style-name="T43"> </text:span><text:span text:style-name="T25">z</text:span><text:span text:style-name="T22">á</text:span><text:span text:style-name="T16">vie</text:span><text:span text:style-name="T20">r</text:span><text:span text:style-name="T16">ka je </text:span><text:span text:style-name="T28"><text:s/></text:span><text:span text:style-name="T25">z</text:span><text:span text:style-name="T16">ostav</text:span><text:span text:style-name="T20">e</text:span><text:span text:style-name="T16">ná</text:span><text:span text:style-name="T28"> </text:span><text:span text:style-name="T25">z</text:span><text:span text:style-name="T16">a s</text:span><text:span text:style-name="T32">p</text:span><text:span text:style-name="T16">lnenia</text:span><text:span text:style-name="T28"> </text:span><text:span text:style-name="T16">p</text:span><text:span text:style-name="T22">re</text:span><text:span text:style-name="T16">dpokladu,</text:span><text:span text:style-name="T35"> </text:span><text:span text:style-name="T25">ž</text:span><text:span text:style-name="T16">e</text:span><text:span text:style-name="T28"> </text:span><text:span text:style-name="T32">ú</text:span><text:span text:style-name="T22">č</text:span><text:span text:style-name="T16">tovná</text:span><text:span text:style-name="T35"> </text:span><text:span text:style-name="T16">jednotka bude</text:span><text:span text:style-name="T22"> </text:span><text:span text:style-name="T17">n</text:span><text:span text:style-name="T21">e</text:span><text:span text:style-name="T17">p</text:span><text:span text:style-name="T21">re</text:span><text:span text:style-name="T33">t</text:span><text:span text:style-name="T17">ržite</text:span><text:span text:style-name="T21"> </text:span><text:span text:style-name="T17">pokr</text:span><text:span text:style-name="T19">a</text:span><text:span text:style-name="T21">č</text:span><text:span text:style-name="T33">o</text:span><text:span text:style-name="T17">v</text:span><text:span text:style-name="T21">a</text:span><text:span text:style-name="T17">ť</text:span><text:span text:style-name="T16"> vo svojej </text:span><text:span text:style-name="T22">č</text:span><text:span text:style-name="T16">innosti.</text:span></text:p>
      <text:p text:style-name="P21"/>
      <text:p text:style-name="P24"><text:span text:style-name="T16">2. </text:span><text:span text:style-name="T17">Spôsob o</text:span><text:span text:style-name="T21">ce</text:span><text:span text:style-name="T17">ňov</text:span><text:span text:style-name="T21">a</text:span><text:span text:style-name="T17">nia</text:span><text:span text:style-name="T22"> </text:span><text:span text:style-name="T16">jedn</text:span><text:span text:style-name="T25">o</text:span><text:span text:style-name="T16">tli</text:span><text:span text:style-name="T32">v</text:span><text:span text:style-name="T38">ý</text:span><text:span text:style-name="T22">c</text:span><text:span text:style-name="T16">h</text:span><text:span text:style-name="T25"> </text:span><text:span text:style-name="T16">polo</text:span><text:span text:style-name="T25">ž</text:span><text:span text:style-name="T16">iek m</text:span><text:span text:style-name="T22">a</text:span><text:span text:style-name="T16">jetku a</text:span><text:span text:style-name="T22"> </text:span><text:span text:style-name="T25">z</text:span><text:span text:style-name="T22">á</text:span><text:span text:style-name="T16">v</text:span><text:span text:style-name="T22">ä</text:span><text:span text:style-name="T25">z</text:span><text:span text:style-name="T16">kov, a</text:span><text:span text:style-name="T22"> </text:span><text:span text:style-name="T16">to:</text:span></text:p>
      <text:p text:style-name="P21"/>
      <table:table table:name="Tabuľka3" table:style-name="Tabuľka3">
        <table:table-column table:style-name="Tabuľka3.A"/>
        <table:table-column table:style-name="Tabuľka3.B"/>
        <table:table-row table:style-name="Tabuľka3.1">
          <table:table-cell table:style-name="Tabuľka3.A1" office:value-type="string">
            <text:p text:style-name="P22">Názov položky</text:p>
          </table:table-cell>
          <table:table-cell table:style-name="Tabuľka3.B1" office:value-type="string">
            <text:p text:style-name="P22">Spôsob oceňovania</text:p>
          </table:table-cell>
        </table:table-row>
        <table:table-row table:style-name="Tabuľka3.1">
          <table:table-cell table:style-name="Tabuľka3.A1" office:value-type="string">
            <text:p text:style-name="P24"><text:span text:style-name="T16">Dlhodobý n</text:span><text:span text:style-name="T22">e</text:span><text:span text:style-name="T16">hmotný maj</text:span><text:span text:style-name="T22">e</text:span><text:span text:style-name="T16">tok:</text:span></text:p>
          </table:table-cell>
          <table:table-cell table:style-name="Tabuľka3.B1" office:value-type="string">
            <text:p text:style-name="P21">Obstarávacia cena</text:p>
          </table:table-cell>
        </table:table-row>
        <table:table-row table:style-name="Tabuľka3.1">
          <table:table-cell table:style-name="Tabuľka3.A1" office:value-type="string">
            <text:p text:style-name="P24"><text:span text:style-name="T16">Dlhodobý hmotný maj</text:span><text:span text:style-name="T22">e</text:span><text:span text:style-name="T16">tok:</text:span></text:p>
          </table:table-cell>
          <table:table-cell table:style-name="Tabuľka3.B1" office:value-type="string">
            <text:p text:style-name="P21">Obstarávacia cena</text:p>
          </table:table-cell>
        </table:table-row>
        <table:table-row table:style-name="Tabuľka3.1">
          <table:table-cell table:style-name="Tabuľka3.A1" office:value-type="string">
            <text:p text:style-name="P24"><text:span text:style-name="T16">Dlhodobý fin</text:span><text:span text:style-name="T20">a</text:span><text:span text:style-name="T16">n</text:span><text:span text:style-name="T22">č</text:span><text:span text:style-name="T16">ný ma</text:span><text:span text:style-name="T32">j</text:span><text:span text:style-name="T22">e</text:span><text:span text:style-name="T16">tok:</text:span></text:p>
          </table:table-cell>
          <table:table-cell table:style-name="Tabuľka3.B1" office:value-type="string">
            <text:p text:style-name="P21">Obstarávacia cena</text:p>
          </table:table-cell>
        </table:table-row>
        <table:table-row table:style-name="Tabuľka3.1">
          <table:table-cell table:style-name="Tabuľka3.A1" office:value-type="string">
            <text:p text:style-name="P24"><text:span text:style-name="T16">Zásoby obst</text:span><text:span text:style-name="T22">a</text:span><text:span text:style-name="T16">r</text:span><text:span text:style-name="T20">a</text:span><text:span text:style-name="T35">né </text:span><text:span text:style-name="T16">kúpo</text:span><text:span text:style-name="T32">u:</text:span></text:p>
          </table:table-cell>
          <table:table-cell table:style-name="Tabuľka3.B1" office:value-type="string">
            <text:p text:style-name="P21">Obstarávacia cena</text:p>
          </table:table-cell>
        </table:table-row>
        <table:table-row table:style-name="Tabuľka3.1">
          <table:table-cell table:style-name="Tabuľka3.A1" office:value-type="string">
            <text:p text:style-name="P24"><text:span text:style-name="T25">Z</text:span><text:span text:style-name="T22">á</text:span><text:span text:style-name="T16">soby </text:span><text:span text:style-name="T32">v</text:span><text:span text:style-name="T38">y</text:span><text:span text:style-name="T16">tvor</text:span><text:span text:style-name="T20">e</text:span><text:span text:style-name="T35">né </text:span><text:span text:style-name="T16">vlastnou činnosťou:</text:span></text:p>
          </table:table-cell>
          <table:table-cell table:style-name="Tabuľka3.B1" office:value-type="string">
            <text:p text:style-name="P21">Vlastné náklady</text:p>
          </table:table-cell>
        </table:table-row>
        <table:table-row table:style-name="Tabuľka3.1">
          <table:table-cell table:style-name="Tabuľka3.A1" office:value-type="string">
            <text:p text:style-name="P24"><text:span text:style-name="T16">Vlastné pohľ</text:span><text:span text:style-name="T22">a</text:span><text:span text:style-name="T16">d</text:span><text:span text:style-name="T22">á</text:span><text:span text:style-name="T16">vky:</text:span></text:p>
          </table:table-cell>
          <table:table-cell table:style-name="Tabuľka3.B1" office:value-type="string">
            <text:p text:style-name="P21">Menovitá hodnota</text:p>
          </table:table-cell>
        </table:table-row>
        <table:table-row table:style-name="Tabuľka3.1">
          <table:table-cell table:style-name="Tabuľka3.A1" office:value-type="string">
            <text:p text:style-name="P24"><text:span text:style-name="T16">Kúpené pohľ</text:span><text:span text:style-name="T22">a</text:span><text:span text:style-name="T16">d</text:span><text:span text:style-name="T22">á</text:span><text:span text:style-name="T16">vky:</text:span></text:p>
          </table:table-cell>
          <table:table-cell table:style-name="Tabuľka3.B1" office:value-type="string">
            <text:p text:style-name="P21">Obstarávacia cena</text:p>
          </table:table-cell>
        </table:table-row>
        <table:table-row table:style-name="Tabuľka3.1">
          <table:table-cell table:style-name="Tabuľka3.A1" office:value-type="string">
            <text:p text:style-name="P24"><text:span text:style-name="T16">K</text:span><text:span text:style-name="T22">rá</text:span><text:span text:style-name="T16">tkodobý </text:span><text:span text:style-name="T20">f</text:span><text:span text:style-name="T16">ina</text:span><text:span text:style-name="T25">n</text:span><text:span text:style-name="T22">č</text:span><text:span text:style-name="T16">ný maj</text:span><text:span text:style-name="T22">e</text:span><text:span text:style-name="T16">tok:</text:span></text:p>
          </table:table-cell>
          <table:table-cell table:style-name="Tabuľka3.B1" office:value-type="string">
            <text:p text:style-name="P21">Obstarávacia cena</text:p>
          </table:table-cell>
        </table:table-row>
        <table:table-row table:style-name="Tabuľka3.1">
          <table:table-cell table:style-name="Tabuľka3.A1" office:value-type="string">
            <text:p text:style-name="P24"><text:span text:style-name="T22">Zá</text:span><text:span text:style-name="T16">v</text:span><text:span text:style-name="T22">ä</text:span><text:span text:style-name="T25">z</text:span><text:span text:style-name="T16">ky v</text:span><text:span text:style-name="T22">rá</text:span><text:span text:style-name="T16">tane</text:span><text:span text:style-name="T20"> </text:span><text:span text:style-name="T25">r</text:span><text:span text:style-name="T22">e</text:span><text:span text:style-name="T25">z</text:span><text:span text:style-name="T22">e</text:span><text:span text:style-name="T16">rv:</text:span></text:p>
          </table:table-cell>
          <table:table-cell table:style-name="Tabuľka3.B1" office:value-type="string">
            <text:p text:style-name="P21">Menovitá hodnota</text:p>
          </table:table-cell>
        </table:table-row>
        <table:table-row table:style-name="Tabuľka3.1">
          <table:table-cell table:style-name="Tabuľka3.A1" office:value-type="string">
            <text:p text:style-name="P21">Dlhopisy:</text:p>
          </table:table-cell>
          <table:table-cell table:style-name="Tabuľka3.B1" office:value-type="string">
            <text:p text:style-name="P21">Menovitá hodnota</text:p>
          </table:table-cell>
        </table:table-row>
        <table:table-row table:style-name="Tabuľka3.1">
          <table:table-cell table:style-name="Tabuľka3.A1" office:value-type="string">
            <text:p text:style-name="P24"><text:span text:style-name="T16">Pô</text:span><text:span text:style-name="T25">ž</text:span><text:span text:style-name="T16">ičky a</text:span><text:span text:style-name="T25"> </text:span><text:span text:style-name="T16">úv</text:span><text:span text:style-name="T22">e</text:span><text:span text:style-name="T16">ry:</text:span></text:p>
          </table:table-cell>
          <table:table-cell table:style-name="Tabuľka3.B1" office:value-type="string">
            <text:p text:style-name="P21">Menovitá hodnota</text:p>
          </table:table-cell>
        </table:table-row>
        <table:table-row table:style-name="Tabuľka3.1">
          <table:table-cell table:style-name="Tabuľka3.A1" office:value-type="string">
            <text:p text:style-name="P24"><text:span text:style-name="T16">D</text:span><text:span text:style-name="T22">e</text:span><text:span text:style-name="T16">riv</text:span><text:span text:style-name="T20">á</text:span><text:span text:style-name="T16">to</text:span><text:span text:style-name="T45">vé </text:span><text:span text:style-name="T16">op</text:span><text:span text:style-name="T25">e</text:span><text:span text:style-name="T16">rá</text:span><text:span text:style-name="T22">c</text:span><text:span text:style-name="T16">ie:</text:span></text:p>
          </table:table-cell>
          <table:table-cell table:style-name="Tabuľka3.B1" office:value-type="string">
            <text:p text:style-name="P21">Menovitá hodnota</text:p>
          </table:table-cell>
        </table:table-row>
      </table:table>
      <text:p text:style-name="P21"/>
      <text:p text:style-name="P21"/>
      <text:p text:style-name="P24"><text:span text:style-name="T16">3. Spôsob</text:span><text:span text:style-name="T47"> </text:span><text:span text:style-name="T25">z</text:span><text:span text:style-name="T16">o</text:span><text:span text:style-name="T48">s</text:span><text:span text:style-name="T16">tav</text:span><text:span text:style-name="T20">e</text:span><text:span text:style-name="T16">nia</text:span><text:span text:style-name="T50"> </text:span><text:span text:style-name="T17">odpisov</text:span><text:span text:style-name="T21">é</text:span><text:span text:style-name="T17">ho</text:span><text:span text:style-name="T51"> </text:span><text:span text:style-name="T17">plánu</text:span><text:span text:style-name="T50"> </text:span><text:span text:style-name="T16">p</text:span><text:span text:style-name="T22">r</text:span><text:span text:style-name="T16">e</text:span><text:span text:style-name="T50"> </text:span><text:span text:style-name="T16">jednotlivé</text:span><text:span text:style-name="T50"> </text:span><text:span text:style-name="T16">d</text:span><text:span text:style-name="T22">r</text:span><text:span text:style-name="T28">u</text:span><text:span text:style-name="T32">h</text:span><text:span text:style-name="T16">y</text:span><text:span text:style-name="T52"> </text:span><text:span text:style-name="T16">dlhodobého</text:span><text:span text:style-name="T50"> </text:span><text:span text:style-name="T32">h</text:span><text:span text:style-name="T16">motn</text:span><text:span text:style-name="T22">é</text:span><text:span text:style-name="T16">ho</text:span><text:span text:style-name="T50"> </text:span><text:span text:style-name="T16">maj</text:span><text:span text:style-name="T22">e</text:span><text:span text:style-name="T16">tku a</text:span><text:span text:style-name="T22"> </text:span><text:span text:style-name="T16">dlhodobého</text:span><text:span text:style-name="T53"> </text:span><text:span text:style-name="T16">n</text:span><text:span text:style-name="T22">e</text:span><text:span text:style-name="T16">hmotn</text:span><text:span text:style-name="T25">é</text:span><text:span text:style-name="T16">ho</text:span><text:span text:style-name="T53"> </text:span><text:span text:style-name="T16">maj</text:span><text:span text:style-name="T22">e</text:span><text:span text:style-name="T16">tku,</text:span><text:span text:style-name="T54"> </text:span><text:span text:style-name="T16">p</text:span><text:span text:style-name="T22">r</text:span><text:span text:style-name="T16">ičom</text:span><text:span text:style-name="T53"> </text:span><text:span text:style-name="T16">sa</text:span><text:span text:style-name="T53"> </text:span><text:span text:style-name="T32">u</text:span><text:span text:style-name="T16">v</text:span><text:span text:style-name="T22">á</text:span><text:span text:style-name="T16">d</text:span><text:span text:style-name="T25">z</text:span><text:span text:style-name="T16">a</text:span><text:span text:style-name="T53"> </text:span><text:span text:style-name="T16">doba</text:span><text:span text:style-name="T53"> </text:span><text:span text:style-name="T16">odpisov</text:span><text:span text:style-name="T22">a</text:span><text:span text:style-name="T16">nia,</text:span><text:span text:style-name="T55"> </text:span><text:span text:style-name="T16">pou</text:span><text:span text:style-name="T25">ž</text:span><text:span text:style-name="T16">ité</text:span><text:span text:style-name="T53"> </text:span><text:span text:style-name="T16">s</text:span><text:span text:style-name="T22">a</text:span><text:span text:style-name="T16">d</text:span><text:span text:style-name="T25">z</text:span><text:span text:style-name="T32">b</text:span><text:span text:style-name="T16">y odpisov a</text:span><text:span text:style-name="T22"> </text:span><text:span text:style-name="T16">odpisové</text:span><text:span text:style-name="T22"> </text:span><text:span text:style-name="T16">metó</text:span><text:span text:style-name="T32">d</text:span><text:span text:style-name="T16">y</text:span><text:span text:style-name="T38"> </text:span><text:span text:style-name="T16">pri u</text:span><text:span text:style-name="T25">r</text:span><text:span text:style-name="T22">če</text:span><text:span text:style-name="T16">ní odpisov: <text:s text:c="15"/></text:span><text:span text:style-name="T44">Odpisy – účtovné <text:s/>sa rovnajú daňovým <text:s text:c="2"/></text:span></text:p>
      <text:p text:style-name="P23"/>
      <text:p text:style-name="P23"><text:soft-page-break/></text:p>
      <text:p text:style-name="P24"><text:span text:style-name="T16">4. </text:span><text:span text:style-name="T49">Z</text:span><text:span text:style-name="T17">me</text:span><text:span text:style-name="T36">n</text:span><text:span text:style-name="T17">y</text:span><text:span text:style-name="T33"> </text:span><text:span text:style-name="T17">ú</text:span><text:span text:style-name="T21">č</text:span><text:span text:style-name="T17">tov</text:span><text:span text:style-name="T46">n</text:span><text:span text:style-name="T39">ý</text:span><text:span text:style-name="T21">c</text:span><text:span text:style-name="T17">h </text:span><text:span text:style-name="T56"><text:s/></text:span><text:span text:style-name="T24">z</text:span><text:span text:style-name="T21">á</text:span><text:span text:style-name="T17">s</text:span><text:span text:style-name="T24">a</text:span><text:span text:style-name="T17">d </text:span><text:span text:style-name="T56"><text:s/></text:span><text:span text:style-name="T17">a</text:span><text:span text:style-name="T24"> z</text:span><text:span text:style-name="T17">me</text:span><text:span text:style-name="T24">n</text:span><text:span text:style-name="T17">y</text:span><text:span text:style-name="T58"> </text:span><text:span text:style-name="T17">ú</text:span><text:span text:style-name="T21">č</text:span><text:span text:style-name="T17">tov</text:span><text:span text:style-name="T46">n</text:span><text:span text:style-name="T39">ý</text:span><text:span text:style-name="T24">c</text:span><text:span text:style-name="T17">h </text:span><text:span text:style-name="T56"><text:s/></text:span><text:span text:style-name="T17">metód</text:span><text:span text:style-name="T16"> </text:span><text:span text:style-name="T57"><text:s/></text:span><text:span text:style-name="T16">s</text:span><text:span text:style-name="T32"> </text:span><text:span text:style-name="T16">uv</text:span><text:span text:style-name="T22">e</text:span><text:span text:style-name="T16">d</text:span><text:span text:style-name="T22">e</text:span><text:span text:style-name="T16">ním </text:span><text:span text:style-name="T61"><text:s/></text:span><text:span text:style-name="T16">dôv</text:span><text:span text:style-name="T48">o</text:span><text:span text:style-name="T16">du </text:span><text:span text:style-name="T57"><text:s/></text:span><text:span text:style-name="T32">t</text:span><text:span text:style-name="T38">ý</text:span><text:span text:style-name="T22">c</text:span><text:span text:style-name="T16">hto </text:span><text:span text:style-name="T61"><text:s/></text:span><text:span text:style-name="T25">z</text:span><text:span text:style-name="T16">mi</text:span><text:span text:style-name="T22">e</text:span><text:span text:style-name="T16">n a</text:span><text:span text:style-name="T22"> </text:span><text:span text:style-name="T32">v</text:span><text:span text:style-name="T38">y</text:span><text:span text:style-name="T25">č</text:span><text:span text:style-name="T16">ísl</text:span><text:span text:style-name="T22">e</text:span><text:span text:style-name="T16">ním</text:span><text:span text:style-name="T63"> </text:span><text:span text:style-name="T25">i</text:span><text:span text:style-name="T22">c</text:span><text:span text:style-name="T16">h </text:span><text:span text:style-name="T64"><text:s/></text:span><text:span text:style-name="T16">vp</text:span><text:span text:style-name="T32">l</text:span><text:span text:style-name="T38">y</text:span><text:span text:style-name="T16">vu </text:span><text:span text:style-name="T65"><text:s/></text:span><text:span text:style-name="T16">na </text:span><text:span text:style-name="T66"><text:s/></text:span><text:span text:style-name="T16">fin</text:span><text:span text:style-name="T20">a</text:span><text:span text:style-name="T16">n</text:span><text:span text:style-name="T22">č</text:span><text:span text:style-name="T16">nú </text:span><text:span text:style-name="T64"><text:s/></text:span><text:span text:style-name="T16">hodnotu </text:span><text:span text:style-name="T63"><text:s/></text:span><text:span text:style-name="T16">maj</text:span><text:span text:style-name="T22">e</text:span><text:span text:style-name="T16">tku, </text:span><text:span text:style-name="T63"><text:s/></text:span><text:span text:style-name="T25">z</text:span><text:span text:style-name="T22">á</text:span><text:span text:style-name="T16">v</text:span><text:span text:style-name="T22">ä</text:span><text:span text:style-name="T25">z</text:span><text:span text:style-name="T16">kov, </text:span><text:span text:style-name="T64"><text:s/></text:span><text:span text:style-name="T25">z</text:span><text:span text:style-name="T22">á</text:span><text:span text:style-name="T48">k</text:span><text:span text:style-name="T16">ladn</text:span><text:span text:style-name="T20">é</text:span><text:span text:style-name="T16">ho </text:span><text:span text:style-name="T64"><text:s/></text:span><text:span text:style-name="T16">im</text:span><text:span text:style-name="T22">a</text:span><text:span text:style-name="T16">nia a</text:span><text:span text:style-name="T22"> </text:span><text:span text:style-name="T32">v</text:span><text:span text:style-name="T38">ý</text:span><text:span text:style-name="T16">sled</text:span><text:span text:style-name="T25">k</text:span><text:span text:style-name="T16">u hospod</text:span><text:span text:style-name="T22">á</text:span><text:span text:style-name="T25">r</text:span><text:span text:style-name="T22">e</text:span><text:span text:style-name="T16">nia</text:span><text:span text:style-name="T25"> </text:span><text:span text:style-name="T16">ú</text:span><text:span text:style-name="T22">č</text:span><text:span text:style-name="T16">tovnej jednot</text:span><text:span text:style-name="T32">k</text:span><text:span text:style-name="T38">y: <text:s/></text:span><text:span text:style-name="T40">bez zmien</text:span></text:p>
      <text:p text:style-name="P20"/>
      <text:p text:style-name="P24"><text:span text:style-name="T38">5. </text:span><text:span text:style-name="T42">I</text:span><text:span text:style-name="T33">n</text:span><text:span text:style-name="T17">fo</text:span><text:span text:style-name="T19">r</text:span><text:span text:style-name="T17">má</text:span><text:span text:style-name="T19">c</text:span><text:span text:style-name="T33">i</text:span><text:span text:style-name="T17">e</text:span><text:span text:style-name="T21"> </text:span><text:span text:style-name="T17">o dotá</text:span><text:span text:style-name="T19">c</text:span><text:span text:style-name="T17">i</text:span><text:span text:style-name="T24">á</text:span><text:span text:style-name="T21">c</text:span><text:span text:style-name="T17">h</text:span><text:span text:style-name="T16"> a</text:span><text:span text:style-name="T32"> </text:span><text:span text:style-name="T16">ich o</text:span><text:span text:style-name="T20">c</text:span><text:span text:style-name="T22">e</text:span><text:span text:style-name="T16">ňov</text:span><text:span text:style-name="T22">a</text:span><text:span text:style-name="T16">n</text:span><text:span text:style-name="T32">i</text:span><text:span text:style-name="T16">e</text:span><text:span text:style-name="T59"> </text:span><text:span text:style-name="T16">v ú</text:span><text:span text:style-name="T22">č</text:span><text:span text:style-name="T16">tov</text:span><text:span text:style-name="T32">n</text:span><text:span text:style-name="T16">íctv</text:span><text:span text:style-name="T22">e: <text:s/></text:span><text:span text:style-name="T23">neboli prijaté žiadne dotácie</text:span></text:p>
      <text:p text:style-name="P23"/>
      <text:p text:style-name="P24"><text:span text:style-name="T16">6. </text:span><text:span text:style-name="T41">I</text:span><text:span text:style-name="T32">n</text:span><text:span text:style-name="T16">fo</text:span><text:span text:style-name="T20">r</text:span><text:span text:style-name="T16">má</text:span><text:span text:style-name="T20">c</text:span><text:span text:style-name="T32">i</text:span><text:span text:style-name="T16">e</text:span><text:span text:style-name="T67"> </text:span><text:span text:style-name="T16">o</text:span><text:span text:style-name="T68"> </text:span><text:span text:style-name="T16">ú</text:span><text:span text:style-name="T22">č</text:span><text:span text:style-name="T16">tovaní</text:span><text:span text:style-name="T69"> </text:span><text:span text:style-name="T17">v</text:span><text:span text:style-name="T39">ý</text:span><text:span text:style-name="T24">z</text:span><text:span text:style-name="T33">n</text:span><text:span text:style-name="T21">a</text:span><text:span text:style-name="T17">m</text:span><text:span text:style-name="T46">n</text:span><text:span text:style-name="T39">ý</text:span><text:span text:style-name="T21">c</text:span><text:span text:style-name="T17">h</text:span><text:span text:style-name="T70"> </text:span><text:span text:style-name="T17">opr</text:span><text:span text:style-name="T19">á</text:span><text:span text:style-name="T17">v</text:span><text:span text:style-name="T70"> </text:span><text:span text:style-name="T21">c</text:span><text:span text:style-name="T36">h</text:span><text:span text:style-name="T39">ý</text:span><text:span text:style-name="T17">b</text:span><text:span text:style-name="T71"> </text:span><text:span text:style-name="T16">minu</text:span><text:span text:style-name="T32">l</text:span><text:span text:style-name="T38">ý</text:span><text:span text:style-name="T22">c</text:span><text:span text:style-name="T16">h</text:span><text:span text:style-name="T69"> </text:span><text:span text:style-name="T16">ú</text:span><text:span text:style-name="T22">č</text:span><text:span text:style-name="T16">tov</text:span><text:span text:style-name="T45">n</text:span><text:span text:style-name="T38">ý</text:span><text:span text:style-name="T22">c</text:span><text:span text:style-name="T16">h</text:span><text:span text:style-name="T69"> </text:span><text:span text:style-name="T16">o</text:span><text:span text:style-name="T32">b</text:span><text:span text:style-name="T16">dobí</text:span><text:span text:style-name="T68"> </text:span><text:span text:style-name="T16">v</text:span><text:span text:style-name="T45"> </text:span><text:span text:style-name="T16">b</text:span><text:span text:style-name="T22">e</text:span><text:span text:style-name="T25">ž</text:span><text:span text:style-name="T16">nom ú</text:span><text:span text:style-name="T22">č</text:span><text:span text:style-name="T16">tovnom</text:span><text:span text:style-name="T26"> </text:span><text:span text:style-name="T16">období</text:span><text:span text:style-name="T73"> </text:span><text:span text:style-name="T16">s</text:span><text:span text:style-name="T25"> </text:span><text:span text:style-name="T16">uv</text:span><text:span text:style-name="T25">e</text:span><text:span text:style-name="T16">d</text:span><text:span text:style-name="T22">e</text:span><text:span text:style-name="T16">ním</text:span><text:span text:style-name="T74"> </text:span><text:span text:style-name="T16">vp</text:span><text:span text:style-name="T45">l</text:span><text:span text:style-name="T38">y</text:span><text:span text:style-name="T16">vu</text:span><text:span text:style-name="T73"> </text:span><text:span text:style-name="T16">na</text:span><text:span text:style-name="T26"> </text:span><text:span text:style-name="T16">n</text:span><text:span text:style-name="T25">er</text:span><text:span text:style-name="T16">o</text:span><text:span text:style-name="T25">z</text:span><text:span text:style-name="T16">d</text:span><text:span text:style-name="T22">e</text:span><text:span text:style-name="T16">le</text:span><text:span text:style-name="T25">n</text:span><text:span text:style-name="T16">ý</text:span><text:span text:style-name="T75"> </text:span><text:span text:style-name="T25">z</text:span><text:span text:style-name="T16">isk</text:span><text:span text:style-name="T73"> </text:span><text:span text:style-name="T16">minu</text:span><text:span text:style-name="T32">l</text:span><text:span text:style-name="T38">ý</text:span><text:span text:style-name="T28">c</text:span><text:span text:style-name="T16">h</text:span><text:span text:style-name="T73"> </text:span><text:span text:style-name="T16">rokov</text:span><text:span text:style-name="T26"> </text:span><text:span text:style-name="T22">a</text:span><text:span text:style-name="T16">lebo n</text:span><text:span text:style-name="T22">e</text:span><text:span text:style-name="T16">uhr</text:span><text:span text:style-name="T20">a</text:span><text:span text:style-name="T16">d</text:span><text:span text:style-name="T22">e</text:span><text:span text:style-name="T16">nú</text:span><text:span text:style-name="T76"> </text:span><text:span text:style-name="T16">str</text:span><text:span text:style-name="T22">a</text:span><text:span text:style-name="T16">tu</text:span><text:span text:style-name="T75"> </text:span><text:span text:style-name="T16">minul</text:span><text:span text:style-name="T48">ý</text:span><text:span text:style-name="T25">c</text:span><text:span text:style-name="T16">h</text:span><text:span text:style-name="T76"> </text:span><text:span text:style-name="T16">roko</text:span><text:span text:style-name="T22">v</text:span><text:span text:style-name="T16">;</text:span><text:span text:style-name="T75"> </text:span><text:span text:style-name="T16">súč</text:span><text:span text:style-name="T20">a</text:span><text:span text:style-name="T16">s</text:span><text:span text:style-name="T32">n</text:span><text:span text:style-name="T16">e</text:span><text:span text:style-name="T55"> </text:span><text:span text:style-name="T16">sa</text:span><text:span text:style-name="T77"> </text:span><text:span text:style-name="T16">mô</text:span><text:span text:style-name="T25">ž</text:span><text:span text:style-name="T16">e</text:span><text:span text:style-name="T55"> </text:span><text:span text:style-name="T16">uviesť</text:span><text:span text:style-name="T75"> </text:span><text:span text:style-name="T22">a</text:span><text:span text:style-name="T16">j</text:span><text:span text:style-name="T75"> </text:span><text:span text:style-name="T16">ú</text:span><text:span text:style-name="T22">č</text:span><text:span text:style-name="T16">tovanie</text:span><text:span text:style-name="T55"> </text:span><text:span text:style-name="T16">n</text:span><text:span text:style-name="T22">e</text:span><text:span text:style-name="T35">v</text:span><text:span text:style-name="T78">ý</text:span><text:span text:style-name="T25">z</text:span><text:span text:style-name="T32">n</text:span><text:span text:style-name="T22">a</text:span><text:span text:style-name="T16">m</text:span><text:span text:style-name="T32">n</text:span><text:span text:style-name="T38">ý</text:span><text:span text:style-name="T28">c</text:span><text:span text:style-name="T16">h </text:span><text:span text:style-name="T22">c</text:span><text:span text:style-name="T32">h</text:span><text:span text:style-name="T38">ý</text:span><text:span text:style-name="T16">b</text:span><text:span text:style-name="T80"> </text:span><text:span text:style-name="T16">minu</text:span><text:span text:style-name="T32">l</text:span><text:span text:style-name="T38">ý</text:span><text:span text:style-name="T25">c</text:span><text:span text:style-name="T16">h</text:span><text:span text:style-name="T80"> </text:span><text:span text:style-name="T16">ú</text:span><text:span text:style-name="T22">č</text:span><text:span text:style-name="T16">tov</text:span><text:span text:style-name="T45">n</text:span><text:span text:style-name="T48">ý</text:span><text:span text:style-name="T22">c</text:span><text:span text:style-name="T16">h</text:span><text:span text:style-name="T80"> </text:span><text:span text:style-name="T16">období</text:span><text:span text:style-name="T80"> </text:span><text:span text:style-name="T16">v</text:span><text:span text:style-name="T32"> </text:span><text:span text:style-name="T16">b</text:span><text:span text:style-name="T22">e</text:span><text:span text:style-name="T25">ž</text:span><text:span text:style-name="T16">nom</text:span><text:span text:style-name="T80"> </text:span><text:span text:style-name="T16">ú</text:span><text:span text:style-name="T41">č</text:span><text:span text:style-name="T16">tovnom</text:span><text:span text:style-name="T66"> </text:span><text:span text:style-name="T16">období</text:span><text:span text:style-name="T80"> </text:span><text:span text:style-name="T16">s</text:span><text:span text:style-name="T25"> </text:span><text:span text:style-name="T16">uv</text:span><text:span text:style-name="T22">e</text:span><text:span text:style-name="T16">d</text:span><text:span text:style-name="T22">e</text:span><text:span text:style-name="T16">ním</text:span><text:span text:style-name="T66"> </text:span><text:span text:style-name="T16">vp</text:span><text:span text:style-name="T32">l</text:span><text:span text:style-name="T78">y</text:span><text:span text:style-name="T16">vu</text:span><text:span text:style-name="T80"> </text:span><text:span text:style-name="T16">na </text:span><text:span text:style-name="T32">v</text:span><text:span text:style-name="T38">ý</text:span><text:span text:style-name="T16">sledok hospod</text:span><text:span text:style-name="T25">á</text:span><text:span text:style-name="T16">r</text:span><text:span text:style-name="T20">e</text:span><text:span text:style-name="T16">nia </text:span><text:span text:style-name="T25">b</text:span><text:span text:style-name="T22">e</text:span><text:span text:style-name="T25">ž</text:span><text:span text:style-name="T16">n</text:span><text:span text:style-name="T22">é</text:span><text:span text:style-name="T16">ho</text:span><text:span text:style-name="T25"> </text:span><text:span text:style-name="T16">ú</text:span><text:span text:style-name="T22">č</text:span><text:span text:style-name="T16">tovného obdo</text:span><text:span text:style-name="T25">b</text:span><text:span text:style-name="T16">ia: <text:s/></text:span></text:p>
      <text:p text:style-name="P23"><text:s text:c="21"/>neboli vykonané žiadne opravy významných či menej významných chýb minulých období </text:p>
      <text:p text:style-name="P14"/>
      <text:p text:style-name="P14"/>
      <text:h text:style-name="P35" text:outline-level="1">Článok III</text:h>
      <text:p text:style-name="P17"><text:span text:style-name="T11">In</text:span><text:span text:style-name="T111">f</text:span><text:span text:style-name="T11">o</text:span><text:span text:style-name="T14">r</text:span><text:span text:style-name="T112">m</text:span><text:span text:style-name="T11">á</text:span><text:span text:style-name="T14">c</text:span><text:span text:style-name="T11">ie, ktoré</text:span><text:span text:style-name="T14"> </text:span><text:span text:style-name="T11">vysv</text:span><text:span text:style-name="T111">e</text:span><text:span text:style-name="T11">tľujú a</text:span><text:span text:style-name="T111"> </text:span><text:span text:style-name="T11">dop</text:span><text:span text:style-name="T12">ĺ</text:span><text:span text:style-name="T11">ňa</text:span><text:span text:style-name="T14">j</text:span><text:span text:style-name="T11">ú súv</text:span><text:span text:style-name="T113">a</text:span><text:span text:style-name="T12">h</text:span><text:span text:style-name="T11">u a</text:span><text:span text:style-name="T111"> </text:span><text:span text:style-name="T11">výkaz</text:span><text:span text:style-name="T14"> z</text:span><text:span text:style-name="T11">is</text:span><text:span text:style-name="T111">k</text:span><text:span text:style-name="T11">ov a</text:span><text:span text:style-name="T111"> </text:span><text:span text:style-name="T11">st</text:span><text:span text:style-name="T12">r</text:span><text:span text:style-name="T11">át</text:span></text:p>
      <text:p text:style-name="P16"/>
      <text:p text:style-name="P25"><text:span text:style-name="T41">1. I</text:span><text:span text:style-name="T32">n</text:span><text:span text:style-name="T16">fo</text:span><text:span text:style-name="T20">r</text:span><text:span text:style-name="T16">má</text:span><text:span text:style-name="T20">c</text:span><text:span text:style-name="T32">i</text:span><text:span text:style-name="T16">a</text:span><text:span text:style-name="T59"> </text:span><text:span text:style-name="T16">o sume</text:span><text:span text:style-name="T59"> </text:span><text:span text:style-name="T16">a</text:span><text:span text:style-name="T22"> </text:span><text:span text:style-name="T16">d</text:span><text:span text:style-name="T32">ô</text:span><text:span text:style-name="T16">vodo</text:span><text:span text:style-name="T22">c</text:span><text:span text:style-name="T16">h</text:span><text:span text:style-name="T59"> </text:span><text:span text:style-name="T16">v</text:span><text:span text:style-name="T25">z</text:span><text:span text:style-name="T16">niku jednotli</text:span><text:span text:style-name="T48">v</text:span><text:span text:style-name="T38">ý</text:span><text:span text:style-name="T25">c</text:span><text:span text:style-name="T16">h</text:span><text:span text:style-name="T59"> </text:span><text:span text:style-name="T16">polo</text:span><text:span text:style-name="T25">ž</text:span><text:span text:style-name="T16">iek</text:span><text:span text:style-name="T59"> </text:span><text:span text:style-name="T44">n</text:span><text:span text:style-name="T23">á</text:span><text:span text:style-name="T44">kladov</text:span><text:span text:style-name="T60"> </text:span><text:span text:style-name="T23">a</text:span><text:span text:style-name="T44">lebo</text:span><text:span text:style-name="T60"> </text:span><text:span text:style-name="T34">v</text:span><text:span text:style-name="T40">ý</text:span><text:span text:style-name="T44">nosov</text:span><text:span text:style-name="T16">, ktoré</text:span><text:span text:style-name="T81"> </text:span><text:span text:style-name="T16">majú</text:span><text:span text:style-name="T82"> </text:span><text:span text:style-name="T36">v</text:span><text:span text:style-name="T39">ý</text:span><text:span text:style-name="T17">nimo</text:span><text:span text:style-name="T21">č</text:span><text:span text:style-name="T36">n</text:span><text:span text:style-name="T17">ý</text:span><text:span text:style-name="T84"> </text:span><text:span text:style-name="T17">rozs</text:span><text:span text:style-name="T21">a</text:span><text:span text:style-name="T17">h</text:span><text:span text:style-name="T83"> </text:span><text:span text:style-name="T21">a</text:span><text:span text:style-name="T17">lebo</text:span><text:span text:style-name="T83"> </text:span><text:span text:style-name="T36">v</text:span><text:span text:style-name="T39">ý</text:span><text:span text:style-name="T17">s</text:span><text:span text:style-name="T36">k</text:span><text:span text:style-name="T79">y</text:span><text:span text:style-name="T17">t</text:span><text:span text:style-name="T16">,</text:span><text:span text:style-name="T86"> </text:span><text:span text:style-name="T32">n</text:span><text:span text:style-name="T25">a</text:span><text:span text:style-name="T16">p</text:span><text:span text:style-name="T22">r</text:span><text:span text:style-name="T16">íkl</text:span><text:span text:style-name="T22">a</text:span><text:span text:style-name="T16">d</text:span><text:span text:style-name="T82"> </text:span><text:span text:style-name="T32">v</text:span><text:span text:style-name="T38">ý</text:span><text:span text:style-name="T16">no</text:span><text:span text:style-name="T35">s</text:span><text:span text:style-name="T16">y</text:span><text:span text:style-name="T27"> </text:span><text:span text:style-name="T16">z</text:span><text:span text:style-name="T57"> </text:span><text:span text:style-name="T16">p</text:span><text:span text:style-name="T22">re</text:span><text:span text:style-name="T32">d</text:span><text:span text:style-name="T22">a</text:span><text:span text:style-name="T32">j</text:span><text:span text:style-name="T16">a</text:span><text:span text:style-name="T81"> </text:span><text:span text:style-name="T16">podn</text:span><text:span text:style-name="T25">i</text:span><text:span text:style-name="T16">ku</text:span><text:span text:style-name="T82"> </text:span><text:span text:style-name="T22">a</text:span><text:span text:style-name="T16">lebo </text:span><text:span text:style-name="T22">ča</text:span><text:span text:style-name="T16">sti</text:span><text:span text:style-name="T81"> </text:span><text:span text:style-name="T16">podniku,</text:span><text:span text:style-name="T85"> </text:span><text:span text:style-name="T16">n</text:span><text:span text:style-name="T22">á</text:span><text:span text:style-name="T16">k</text:span><text:span text:style-name="T32">l</text:span><text:span text:style-name="T22">a</text:span><text:span text:style-name="T35">d</text:span><text:span text:style-name="T16">y</text:span><text:span text:style-name="T27"> </text:span><text:span text:style-name="T16">z</text:span><text:span text:style-name="T28"> </text:span><text:span text:style-name="T16">dôvodu</text:span><text:span text:style-name="T85"> </text:span><text:span text:style-name="T16">p</text:span><text:span text:style-name="T22">re</text:span><text:span text:style-name="T16">d</text:span><text:span text:style-name="T22">a</text:span><text:span text:style-name="T16">ja</text:span><text:span text:style-name="T82"> </text:span><text:span text:style-name="T16">podniku</text:span><text:span text:style-name="T85"> </text:span><text:span text:style-name="T22">a</text:span><text:span text:style-name="T16">lebo</text:span><text:span text:style-name="T82"> </text:span><text:span text:style-name="T22">ča</text:span><text:span text:style-name="T16">sti</text:span><text:span text:style-name="T81"> </text:span><text:span text:style-name="T16">podniku,</text:span><text:span text:style-name="T86"> </text:span><text:span text:style-name="T16">ško</text:span><text:span text:style-name="T32">d</text:span><text:span text:style-name="T16">y</text:span><text:span text:style-name="T30"> </text:span><text:span text:style-name="T16">z</text:span><text:span text:style-name="T45"> </text:span><text:span text:style-name="T16">dôvo</text:span><text:span text:style-name="T32">du </text:span><text:span text:style-name="T25">ž</text:span><text:span text:style-name="T16">ivel</text:span><text:span text:style-name="T32">n</text:span><text:span text:style-name="T38">ý</text:span><text:span text:style-name="T22">c</text:span><text:span text:style-name="T16">h poh</text:span><text:span text:style-name="T22">r</text:span><text:span text:style-name="T16">ôm: <text:s/></text:span></text:p>
      <text:p text:style-name="P26"/>
      <text:p text:style-name="P25"><text:span text:style-name="T41">2. </text:span><text:span text:style-name="T42">I</text:span><text:span text:style-name="T33">n</text:span><text:span text:style-name="T17">fo</text:span><text:span text:style-name="T19">r</text:span><text:span text:style-name="T17">má</text:span><text:span text:style-name="T19">c</text:span><text:span text:style-name="T33">i</text:span><text:span text:style-name="T17">e</text:span><text:span text:style-name="T21"> </text:span><text:span text:style-name="T17">o </text:span><text:span text:style-name="T24">z</text:span><text:span text:style-name="T21">á</text:span><text:span text:style-name="T17">v</text:span><text:span text:style-name="T21">ä</text:span><text:span text:style-name="T24">z</text:span><text:span text:style-name="T17">ko</text:span><text:span text:style-name="T21">c</text:span><text:span text:style-name="T17">h</text:span><text:span text:style-name="T16">,</text:span><text:span text:style-name="T32"> </text:span><text:span text:style-name="T16">a to:</text:span></text:p>
      <text:p text:style-name="P27"/>
      <text:p text:style-name="P25"><text:span text:style-name="T22">- ce</text:span><text:span text:style-name="T16">lkovej sume</text:span><text:span text:style-name="T22"> </text:span><text:span text:style-name="T25">z</text:span><text:span text:style-name="T22">á</text:span><text:span text:style-name="T16">v</text:span><text:span text:style-name="T22">ä</text:span><text:span text:style-name="T25">z</text:span><text:span text:style-name="T16">kov so </text:span><text:span text:style-name="T25">z</text:span><text:span text:style-name="T16">ostatkovou dobou sp</text:span><text:span text:style-name="T20">l</text:span><text:span text:style-name="T22">a</text:span><text:span text:style-name="T16">tnosti dlhšou </text:span><text:span text:style-name="T22">a</text:span><text:span text:style-name="T16">ko p</text:span><text:span text:style-name="T22">ä</text:span><text:span text:style-name="T16">ť rokov: <text:s text:c="2"/></text:span><text:span text:style-name="T44">žiadne dlhodobé záväzky</text:span></text:p>
      <text:p text:style-name="P27"/>
      <text:p text:style-name="P25"><text:span text:style-name="T22">- ce</text:span><text:span text:style-name="T16">lkovej sume</text:span><text:span text:style-name="T22"> </text:span><text:span text:style-name="T25">z</text:span><text:span text:style-name="T22">a</text:span><text:span text:style-name="T16">b</text:span><text:span text:style-name="T22">e</text:span><text:span text:style-name="T25">z</text:span><text:span text:style-name="T16">p</text:span><text:span text:style-name="T22">e</text:span><text:span text:style-name="T25">če</text:span><text:span text:style-name="T32">n</text:span><text:span text:style-name="T38">ý</text:span><text:span text:style-name="T22">c</text:span><text:span text:style-name="T16">h </text:span><text:span text:style-name="T25">z</text:span><text:span text:style-name="T22">á</text:span><text:span text:style-name="T32">v</text:span><text:span text:style-name="T22">ä</text:span><text:span text:style-name="T25">z</text:span><text:span text:style-name="T16">kov,</text:span><text:span text:style-name="T32"> </text:span><text:span text:style-name="T16">opis</text:span><text:span text:style-name="T25"> </text:span><text:span text:style-name="T16">a</text:span><text:span text:style-name="T22"> </text:span><text:span text:style-name="T16">spôso</text:span><text:span text:style-name="T32">b</text:span><text:span text:style-name="T16">y</text:span><text:span text:style-name="T38"> </text:span><text:span text:style-name="T25">z</text:span><text:span text:style-name="T22">a</text:span><text:span text:style-name="T16">b</text:span><text:span text:style-name="T22">e</text:span><text:span text:style-name="T25">z</text:span><text:span text:style-name="T16">p</text:span><text:span text:style-name="T22">e</text:span><text:span text:style-name="T25">č</text:span><text:span text:style-name="T22">e</text:span><text:span text:style-name="T16">nia z</text:span><text:span text:style-name="T22">á</text:span><text:span text:style-name="T16">v</text:span><text:span text:style-name="T25">äz</text:span><text:span text:style-name="T16">kov: <text:s/></text:span></text:p>
      <text:p text:style-name="P27"/>
      <text:p text:style-name="P25"><text:span text:style-name="T16">3. </text:span><text:span text:style-name="T42">I</text:span><text:span text:style-name="T33">n</text:span><text:span text:style-name="T17">fo</text:span><text:span text:style-name="T19">r</text:span><text:span text:style-name="T17">má</text:span><text:span text:style-name="T19">c</text:span><text:span text:style-name="T33">i</text:span><text:span text:style-name="T17">e</text:span><text:span text:style-name="T21"> </text:span><text:span text:style-name="T17">o vlast</text:span><text:span text:style-name="T36">n</text:span><text:span text:style-name="T39">ý</text:span><text:span text:style-name="T21">c</text:span><text:span text:style-name="T17">h </text:span><text:span text:style-name="T24">a</text:span><text:span text:style-name="T17">k</text:span><text:span text:style-name="T21">c</text:span><text:span text:style-name="T17">iá</text:span><text:span text:style-name="T19">c</text:span><text:span text:style-name="T17">h</text:span><text:span text:style-name="T16">, a to najmä – dôvod n</text:span><text:span text:style-name="T22">a</text:span><text:span text:style-name="T16">dobudnutia</text:span><text:span text:style-name="T22"> </text:span><text:span text:style-name="T16">vl</text:span><text:span text:style-name="T25">a</text:span><text:span text:style-name="T16">st</text:span><text:span text:style-name="T32">n</text:span><text:span text:style-name="T38">ý</text:span><text:span text:style-name="T22">c</text:span><text:span text:style-name="T16">h </text:span><text:span text:style-name="T22">a</text:span><text:span text:style-name="T32">k</text:span><text:span text:style-name="T22">c</text:span><text:span text:style-name="T16">ií, po</text:span><text:span text:style-name="T22">če</text:span><text:span text:style-name="T16">t</text:span><text:span text:style-name="T63"> </text:span><text:span text:style-name="T16">a</text:span><text:span text:style-name="T63"> </text:span><text:span text:style-name="T16">menovitá</text:span><text:span text:style-name="T64"> </text:span><text:span text:style-name="T16">hod</text:span><text:span text:style-name="T32">n</text:span><text:span text:style-name="T16">ota</text:span><text:span text:style-name="T64"> </text:span><text:span text:style-name="T16">n</text:span><text:span text:style-name="T22">a</text:span><text:span text:style-name="T16">dobudnu</text:span><text:span text:style-name="T45">t</text:span><text:span text:style-name="T38">ý</text:span><text:span text:style-name="T22">c</text:span><text:span text:style-name="T16">h</text:span><text:span text:style-name="T64"> </text:span><text:span text:style-name="T16">v</text:span><text:span text:style-name="T32">l</text:span><text:span text:style-name="T22">a</text:span><text:span text:style-name="T32">s</text:span><text:span text:style-name="T16">t</text:span><text:span text:style-name="T32">n</text:span><text:span text:style-name="T38">ý</text:span><text:span text:style-name="T22">c</text:span><text:span text:style-name="T16">h</text:span><text:span text:style-name="T65"> </text:span><text:span text:style-name="T22">a</text:span><text:span text:style-name="T16">k</text:span><text:span text:style-name="T22">c</text:span><text:span text:style-name="T16">ií a</text:span><text:span text:style-name="T22"> </text:span><text:span text:style-name="T16">po</text:span><text:span text:style-name="T25">č</text:span><text:span text:style-name="T22">e</text:span><text:span text:style-name="T16">t</text:span><text:span text:style-name="T61"> </text:span><text:span text:style-name="T16">a</text:span><text:span text:style-name="T22"> </text:span><text:span text:style-name="T16">me</text:span><text:span text:style-name="T25">n</text:span><text:span text:style-name="T16">ovitá</text:span><text:span text:style-name="T57"> </text:span><text:span text:style-name="T16">hodnota</text:span><text:span text:style-name="T57"> </text:span><text:span text:style-name="T16">p</text:span><text:span text:style-name="T25">r</text:span><text:span text:style-name="T22">e</text:span><text:span text:style-name="T16">v</text:span><text:span text:style-name="T22">e</text:span><text:span text:style-name="T16">d</text:span><text:span text:style-name="T25">e</text:span><text:span text:style-name="T32">n</text:span><text:span text:style-name="T38">ý</text:span><text:span text:style-name="T22">c</text:span><text:span text:style-name="T16">h</text:span><text:span text:style-name="T80"> </text:span><text:span text:style-name="T16">vlast</text:span><text:span text:style-name="T35">n</text:span><text:span text:style-name="T38">ý</text:span><text:span text:style-name="T22">c</text:span><text:span text:style-name="T16">h</text:span><text:span text:style-name="T80"> </text:span><text:span text:style-name="T22">a</text:span><text:span text:style-name="T16">k</text:span><text:span text:style-name="T22">c</text:span><text:span text:style-name="T16">ií, p</text:span><text:span text:style-name="T22">r</text:span><text:span text:style-name="T16">ičom</text:span><text:span text:style-name="T82"> </text:span><text:span text:style-name="T16">sa</text:span><text:span text:style-name="T82"> </text:span><text:span text:style-name="T16">uv</text:span><text:span text:style-name="T22">á</text:span><text:span text:style-name="T16">d</text:span><text:span text:style-name="T25">z</text:span><text:span text:style-name="T16">a</text:span><text:span text:style-name="T81"> </text:span><text:span text:style-name="T16">p</text:span><text:span text:style-name="T22">e</text:span><text:span text:style-name="T16">r</text:span><text:span text:style-name="T20">c</text:span><text:span text:style-name="T22">e</text:span><text:span text:style-name="T16">ntu</text:span><text:span text:style-name="T25">á</text:span><text:span text:style-name="T16">lna</text:span><text:span text:style-name="T82"> </text:span><text:span text:style-name="T16">hodnota</text:span><text:span text:style-name="T82"> </text:span><text:span text:style-name="T32">t</text:span><text:span text:style-name="T38">ý</text:span><text:span text:style-name="T22">c</text:span><text:span text:style-name="T16">hto</text:span><text:span text:style-name="T86"> </text:span><text:span text:style-name="T16">vlast</text:span><text:span text:style-name="T32">n</text:span><text:span text:style-name="T38">ý</text:span><text:span text:style-name="T22">c</text:span><text:span text:style-name="T16">h </text:span><text:span text:style-name="T22">a</text:span><text:span text:style-name="T16">k</text:span><text:span text:style-name="T22">c</text:span><text:span text:style-name="T16">ií na</text:span><text:span text:style-name="T22"> </text:span><text:span text:style-name="T16">upísanom </text:span><text:span text:style-name="T25">z</text:span><text:span text:style-name="T22">á</text:span><text:span text:style-name="T16">kla</text:span><text:span text:style-name="T25">d</text:span><text:span text:style-name="T16">nom imaní. Po</text:span><text:span text:style-name="T22">če</text:span><text:span text:style-name="T16">t</text:span><text:span text:style-name="T87"> </text:span><text:span text:style-name="T16">a</text:span><text:span text:style-name="T22"> </text:span><text:span text:style-name="T16">hodnota,</text:span><text:span text:style-name="T88"> </text:span><text:span text:style-name="T25">z</text:span><text:span text:style-name="T16">a</text:span><text:span text:style-name="T88"> </text:span><text:span text:style-name="T16">kto</text:span><text:span text:style-name="T25">r</text:span><text:span text:style-name="T16">ú</text:span><text:span text:style-name="T87"> </text:span><text:span text:style-name="T16">sa</text:span><text:span text:style-name="T88"> </text:span><text:span text:style-name="T16">vlastné</text:span><text:span text:style-name="T88"> </text:span><text:span text:style-name="T22">a</text:span><text:span text:style-name="T16">k</text:span><text:span text:style-name="T22">c</text:span><text:span text:style-name="T16">ie</text:span><text:span text:style-name="T88"> </text:span><text:span text:style-name="T16">p</text:span><text:span text:style-name="T32">o</text:span><text:span text:style-name="T22">ča</text:span><text:span text:style-name="T16">s</text:span><text:span text:style-name="T89"> </text:span><text:span text:style-name="T16">ú</text:span><text:span text:style-name="T22">č</text:span><text:span text:style-name="T16">tovného</text:span><text:span text:style-name="T88"> </text:span><text:span text:style-name="T16">obdobia</text:span><text:span text:style-name="T88"> </text:span><text:span text:style-name="T16">n</text:span><text:span text:style-name="T22">a</text:span><text:span text:style-name="T32">d</text:span><text:span text:style-name="T16">obudli a</text:span><text:span text:style-name="T22"> </text:span><text:span text:style-name="T16">po</text:span><text:span text:style-name="T22">če</text:span><text:span text:style-name="T16">t</text:span><text:span text:style-name="T90"> </text:span><text:span text:style-name="T16">a</text:span><text:span text:style-name="T22"> </text:span><text:span text:style-name="T16">hodnota,</text:span><text:span text:style-name="T50"> </text:span><text:span text:style-name="T25">z</text:span><text:span text:style-name="T16">a</text:span><text:span text:style-name="T91"> </text:span><text:span text:style-name="T16">kt</text:span><text:span text:style-name="T32">o</text:span><text:span text:style-name="T16">rú</text:span><text:span text:style-name="T50"> </text:span><text:span text:style-name="T16">sa</text:span><text:span text:style-name="T91"> </text:span><text:span text:style-name="T16">vlastné</text:span><text:span text:style-name="T91"> </text:span><text:span text:style-name="T22">a</text:span><text:span text:style-name="T16">k</text:span><text:span text:style-name="T22">c</text:span><text:span text:style-name="T16">ie</text:span><text:span text:style-name="T91"> </text:span><text:span text:style-name="T16">po</text:span><text:span text:style-name="T22">ča</text:span><text:span text:style-name="T16">s</text:span><text:span text:style-name="T90"> </text:span><text:span text:style-name="T16">ú</text:span><text:span text:style-name="T22">č</text:span><text:span text:style-name="T16">tovného</text:span><text:span text:style-name="T91"> </text:span><text:span text:style-name="T16">obdobia</text:span><text:span text:style-name="T50"> </text:span><text:span text:style-name="T16">p</text:span><text:span text:style-name="T25">r</text:span><text:span text:style-name="T22">e</text:span><text:span text:style-name="T32">v</text:span><text:span text:style-name="T16">iedli na</text:span><text:span text:style-name="T22"> </text:span><text:span text:style-name="T16">inú osobu. Po</text:span><text:span text:style-name="T22">čet a </text:span><text:span text:style-name="T16">menovitá hodnota a hodnote,</text:span><text:span text:style-name="T71"> </text:span><text:span text:style-name="T25">z</text:span><text:span text:style-name="T16">a</text:span><text:span text:style-name="T71"> </text:span><text:span text:style-name="T16">ktorú</text:span><text:span text:style-name="T71"> </text:span><text:span text:style-name="T32">s</text:span><text:span text:style-name="T16">a</text:span><text:span text:style-name="T71"> </text:span><text:span text:style-name="T16">vlastné</text:span><text:span text:style-name="T71"> </text:span><text:span text:style-name="T22">a</text:span><text:span text:style-name="T32">k</text:span><text:span text:style-name="T22">c</text:span><text:span text:style-name="T16">ie</text:span><text:span text:style-name="T71"> </text:span><text:span text:style-name="T16">n</text:span><text:span text:style-name="T22">a</text:span><text:span text:style-name="T16">dob</text:span><text:span text:style-name="T32">u</text:span><text:span text:style-name="T16">dli</text:span><text:span text:style-name="T92"> </text:span><text:span text:style-name="T16">a</text:span><text:span text:style-name="T71"> </text:span><text:span text:style-name="T16">ktoré ú</text:span><text:span text:style-name="T22">č</text:span><text:span text:style-name="T16">tovná</text:span><text:span text:style-name="T53"> </text:span><text:span text:style-name="T16">jednotka</text:span><text:span text:style-name="T53"> </text:span><text:span text:style-name="T16">má</text:span><text:span text:style-name="T55"> </text:span><text:span text:style-name="T16">v</text:span><text:span text:style-name="T75"> </text:span><text:span text:style-name="T16">d</text:span><text:span text:style-name="T22">r</text:span><text:span text:style-name="T25">ž</text:span><text:span text:style-name="T16">be</text:span><text:span text:style-name="T53"> </text:span><text:span text:style-name="T16">k</text:span><text:span text:style-name="T32"> </text:span><text:span text:style-name="T16">posl</text:span><text:span text:style-name="T22">e</text:span><text:span text:style-name="T16">dn</text:span><text:span text:style-name="T22">é</text:span><text:span text:style-name="T16">mu</text:span><text:span text:style-name="T54"> </text:span><text:span text:style-name="T16">dňu</text:span><text:span text:style-name="T75"> </text:span><text:span text:style-name="T16">ú</text:span><text:span text:style-name="T22">č</text:span><text:span text:style-name="T16">tovného</text:span><text:span text:style-name="T53"> </text:span><text:span text:style-name="T16">obdobia;</text:span><text:span text:style-name="T75"> </text:span><text:span text:style-name="T16">u</text:span><text:span text:style-name="T32">v</text:span><text:span text:style-name="T22">á</text:span><text:span text:style-name="T16">d</text:span><text:span text:style-name="T25">z</text:span><text:span text:style-name="T16">a</text:span><text:span text:style-name="T53"> </text:span><text:span text:style-name="T16">sa</text:span><text:span text:style-name="T53"> </text:span><text:span text:style-name="T22">a</text:span><text:span text:style-name="T16">j ich p</text:span><text:span text:style-name="T20">e</text:span><text:span text:style-name="T16">rc</text:span><text:span text:style-name="T22">e</text:span><text:span text:style-name="T16">ntuál</text:span><text:span text:style-name="T35">n</text:span><text:span text:style-name="T16">y</text:span><text:span text:style-name="T38"> </text:span><text:span text:style-name="T16">po</text:span><text:span text:style-name="T25">d</text:span><text:span text:style-name="T16">iel </text:span><text:span text:style-name="T32">n</text:span><text:span text:style-name="T16">a</text:span><text:span text:style-name="T22"> </text:span><text:span text:style-name="T16">upísanom </text:span><text:span text:style-name="T25">z</text:span><text:span text:style-name="T22">á</text:span><text:span text:style-name="T16">kladnom im</text:span><text:span text:style-name="T22">a</text:span><text:span text:style-name="T16">ní:</text:span></text:p>
      <text:p text:style-name="P28"><text:s text:c="58"/>Spoločnosť nevlastní žiadne akcie</text:p>
      <text:p text:style-name="P28"/>
      <text:p text:style-name="P25"><text:span text:style-name="T16">4. </text:span><text:span text:style-name="T42">I</text:span><text:span text:style-name="T33">n</text:span><text:span text:style-name="T17">fo</text:span><text:span text:style-name="T19">r</text:span><text:span text:style-name="T17">má</text:span><text:span text:style-name="T19">c</text:span><text:span text:style-name="T33">i</text:span><text:span text:style-name="T17">e</text:span><text:span text:style-name="T21"> </text:span><text:span text:style-name="T17">o o</text:span><text:span text:style-name="T24">r</text:span><text:span text:style-name="T49">g</text:span><text:span text:style-name="T21">á</text:span><text:span text:style-name="T17">n</text:span><text:span text:style-name="T33">o</text:span><text:span text:style-name="T21">c</text:span><text:span text:style-name="T17">h </text:span><text:span text:style-name="T33">ú</text:span><text:span text:style-name="T21">č</text:span><text:span text:style-name="T17">tovnej jednot</text:span><text:span text:style-name="T33">k</text:span><text:span text:style-name="T39">y</text:span><text:span text:style-name="T16">,</text:span><text:span text:style-name="T32"> </text:span><text:span text:style-name="T16">a to:</text:span></text:p>
      <text:p text:style-name="P27"/>
      <text:p text:style-name="P25"><text:span text:style-name="T16">a) </text:span><text:span text:style-name="T32">v</text:span><text:span text:style-name="T38">ý</text:span><text:span text:style-name="T16">ške</text:span><text:span text:style-name="T26"> </text:span><text:span text:style-name="T16">jednotli</text:span><text:span text:style-name="T32">v</text:span><text:span text:style-name="T38">ý</text:span><text:span text:style-name="T25">c</text:span><text:span text:style-name="T16">h</text:span><text:span text:style-name="T30"> </text:span><text:span text:style-name="T16">d</text:span><text:span text:style-name="T22">r</text:span><text:span text:style-name="T16">u</text:span><text:span text:style-name="T32">h</text:span><text:span text:style-name="T16">ov</text:span><text:span text:style-name="T30"> </text:span><text:span text:style-name="T25">z</text:span><text:span text:style-name="T22">á</text:span><text:span text:style-name="T16">ruk</text:span><text:span text:style-name="T27"> </text:span><text:span text:style-name="T22">a</text:span><text:span text:style-name="T16">lebo</text:span><text:span text:style-name="T30"> </text:span><text:span text:style-name="T16">i</text:span><text:span text:style-name="T32">n</text:span><text:span text:style-name="T78">ý</text:span><text:span text:style-name="T22">c</text:span><text:span text:style-name="T16">h</text:span><text:span text:style-name="T30"> </text:span><text:span text:style-name="T25">za</text:span><text:span text:style-name="T16">b</text:span><text:span text:style-name="T22">e</text:span><text:span text:style-name="T25">z</text:span><text:span text:style-name="T16">p</text:span><text:span text:style-name="T22">eče</text:span><text:span text:style-name="T16">ní</text:span><text:span text:style-name="T31"> </text:span><text:span text:style-name="T16">pos</text:span><text:span text:style-name="T32">k</text:span><text:span text:style-name="T38">y</text:span><text:span text:style-name="T16">tnu</text:span><text:span text:style-name="T45">t</text:span><text:span text:style-name="T38">ý</text:span><text:span text:style-name="T22">c</text:span><text:span text:style-name="T16">h</text:span><text:span text:style-name="T27"> </text:span><text:span text:style-name="T16">p</text:span><text:span text:style-name="T22">r</text:span><text:span text:style-name="T16">e</text:span><text:span text:style-name="T26"> </text:span><text:span text:style-name="T22">č</text:span><text:span text:style-name="T16">lenov štatutá</text:span><text:span text:style-name="T20">r</text:span><text:span text:style-name="T16">n</text:span><text:span text:style-name="T22">e</text:span><text:span text:style-name="T16">ho</text:span><text:span text:style-name="T53"> </text:span><text:span text:style-name="T16">o</text:span><text:span text:style-name="T25">r</text:span><text:span text:style-name="T16">g</text:span><text:span text:style-name="T22">á</text:span><text:span text:style-name="T16">nu, </text:span><text:span text:style-name="T53"><text:s/></text:span><text:span text:style-name="T16">d</text:span><text:span text:style-name="T32">o</text:span><text:span text:style-name="T25">z</text:span><text:span text:style-name="T16">o</text:span><text:span text:style-name="T22">r</text:span><text:span text:style-name="T16">n</text:span><text:span text:style-name="T22">é</text:span><text:span text:style-name="T16">ho </text:span><text:span text:style-name="T53"><text:s/></text:span><text:span text:style-name="T16">o</text:span><text:span text:style-name="T25">r</text:span><text:span text:style-name="T48">g</text:span><text:span text:style-name="T22">á</text:span><text:span text:style-name="T16">nu </text:span><text:span text:style-name="T75"><text:s/></text:span><text:span text:style-name="T16">a </text:span><text:span text:style-name="T53"><text:s/></text:span><text:span text:style-name="T16">i</text:span><text:span text:style-name="T32">n</text:span><text:span text:style-name="T22">é</text:span><text:span text:style-name="T32">h</text:span><text:span text:style-name="T16">o </text:span><text:span text:style-name="T53"><text:s/></text:span><text:span text:style-name="T16">o</text:span><text:span text:style-name="T25">r</text:span><text:span text:style-name="T48">g</text:span><text:span text:style-name="T22">á</text:span><text:span text:style-name="T16">nu </text:span><text:span text:style-name="T75"><text:s/></text:span><text:span text:style-name="T16">ú</text:span><text:span text:style-name="T22">č</text:span><text:span text:style-name="T16">tovnej </text:span><text:span text:style-name="T53"><text:s/></text:span><text:span text:style-name="T16">je</text:span><text:span text:style-name="T25">d</text:span><text:span text:style-name="T16">not</text:span><text:span text:style-name="T32">k</text:span><text:span text:style-name="T38">y</text:span><text:span text:style-name="T16">, </text:span><text:span text:style-name="T75"><text:s/></text:span><text:span text:style-name="T16">a</text:span><text:span text:style-name="T45"> </text:span><text:span text:style-name="T16">to v </text:span><text:span text:style-name="T22">č</text:span><text:span text:style-name="T16">len</text:span><text:span text:style-name="T20">e</text:span><text:span text:style-name="T16">ní </text:span><text:span text:style-name="T25">z</text:span><text:span text:style-name="T16">a</text:span><text:span text:style-name="T22"> </text:span><text:span text:style-name="T16">jednotlivé</text:span><text:span text:style-name="T22"> </text:span><text:span text:style-name="T16">o</text:span><text:span text:style-name="T25">r</text:span><text:span text:style-name="T48">g</text:span><text:span text:style-name="T22">á</text:span><text:span text:style-name="T35">n</text:span><text:span text:style-name="T38">y:</text:span></text:p>
      <text:p text:style-name="P27"/>
      <text:p text:style-name="P25"><text:span text:style-name="T16">b) pô</text:span><text:span text:style-name="T25">ž</text:span><text:span text:style-name="T16">ičk</text:span><text:span text:style-name="T20">á</text:span><text:span text:style-name="T22">c</text:span><text:span text:style-name="T16">h </text:span><text:span text:style-name="T75"><text:s/></text:span><text:span text:style-name="T16">pos</text:span><text:span text:style-name="T35">k</text:span><text:span text:style-name="T38">y</text:span><text:span text:style-name="T16">tnu</text:span><text:span text:style-name="T28">t</text:span><text:span text:style-name="T38">ý</text:span><text:span text:style-name="T25">c</text:span><text:span text:style-name="T16">h </text:span><text:span text:style-name="T77"><text:s/></text:span><text:span text:style-name="T22">č</text:span><text:span text:style-name="T16">lenom </text:span><text:span text:style-name="T75"><text:s/></text:span><text:span text:style-name="T16">štatut</text:span><text:span text:style-name="T25">á</text:span><text:span text:style-name="T16">rn</text:span><text:span text:style-name="T20">e</text:span><text:span text:style-name="T16">ho </text:span><text:span text:style-name="T77"><text:s/></text:span><text:span text:style-name="T16">o</text:span><text:span text:style-name="T22">r</text:span><text:span text:style-name="T16">g</text:span><text:span text:style-name="T22">á</text:span><text:span text:style-name="T16">nu, </text:span><text:span text:style-name="T75"><text:s/></text:span><text:span text:style-name="T16">do</text:span><text:span text:style-name="T25">z</text:span><text:span text:style-name="T16">o</text:span><text:span text:style-name="T22">r</text:span><text:span text:style-name="T16">n</text:span><text:span text:style-name="T22">é</text:span><text:span text:style-name="T16">ho </text:span><text:span text:style-name="T76"><text:s/></text:span><text:span text:style-name="T16">o</text:span><text:span text:style-name="T25">r</text:span><text:span text:style-name="T16">g</text:span><text:span text:style-name="T22">á</text:span><text:span text:style-name="T16">nu </text:span><text:span text:style-name="T77"><text:s/></text:span><text:span text:style-name="T16">a</text:span><text:span text:style-name="T22"> </text:span><text:span text:style-name="T16">iného o</text:span><text:span text:style-name="T22">r</text:span><text:span text:style-name="T16">g</text:span><text:span text:style-name="T22">á</text:span><text:span text:style-name="T16">nu ú</text:span><text:span text:style-name="T22">č</text:span><text:span text:style-name="T16">tovnej jednot</text:span><text:span text:style-name="T35">k</text:span><text:span text:style-name="T16">y</text:span><text:span text:style-name="T48"> </text:span><text:span text:style-name="T16">a</text:span><text:span text:style-name="T22"> </text:span><text:span text:style-name="T16">to - </text:span><text:span text:style-name="T22">ce</text:span><text:span text:style-name="T16">lková </text:span><text:span text:style-name="T71"><text:s/></text:span><text:span text:style-name="T16">suma </text:span><text:span text:style-name="T71"><text:s/></text:span><text:span text:style-name="T16">pos</text:span><text:span text:style-name="T32">k</text:span><text:span text:style-name="T38">y</text:span><text:span text:style-name="T16">t</text:span><text:span text:style-name="T32">n</text:span><text:span text:style-name="T16">u</text:span><text:span text:style-name="T32">t</text:span><text:span text:style-name="T38">ý</text:span><text:span text:style-name="T22">c</text:span><text:span text:style-name="T16">h </text:span><text:span text:style-name="T71"><text:s/></text:span><text:span text:style-name="T16">pô</text:span><text:span text:style-name="T25">ž</text:span><text:span text:style-name="T16">iči</text:span><text:span text:style-name="T22">e</text:span><text:span text:style-name="T16">k </text:span><text:span text:style-name="T93"><text:s/></text:span><text:span text:style-name="T16">k posl</text:span><text:span text:style-name="T22">e</text:span><text:span text:style-name="T16">dn</text:span><text:span text:style-name="T22">é</text:span><text:span text:style-name="T16">mu </text:span><text:span text:style-name="T92"><text:s/></text:span><text:span text:style-name="T16">dňu </text:span><text:span text:style-name="T71"><text:s/></text:span><text:span text:style-name="T16">ú</text:span><text:span text:style-name="T22">č</text:span><text:span text:style-name="T16">tovného </text:span><text:span text:style-name="T71"><text:s/></text:span><text:span text:style-name="T16">obdobia v </text:span><text:span text:style-name="T22">č</text:span><text:span text:style-name="T16">len</text:span><text:span text:style-name="T20">e</text:span><text:span text:style-name="T16">ní </text:span><text:span text:style-name="T25">z</text:span><text:span text:style-name="T16">a</text:span><text:span text:style-name="T22"> </text:span><text:span text:style-name="T16">jednotl</text:span><text:span text:style-name="T25">i</text:span><text:span text:style-name="T16">vé</text:span><text:span text:style-name="T22"> </text:span><text:span text:style-name="T16">o</text:span><text:span text:style-name="T25">r</text:span><text:span text:style-name="T48">g</text:span><text:span text:style-name="T22">á</text:span><text:span text:style-name="T35">n</text:span><text:span text:style-name="T38">y a </text:span><text:span text:style-name="T22">ce</text:span><text:span text:style-name="T16">lková</text:span><text:span text:style-name="T94"> </text:span><text:span text:style-name="T16">suma</text:span><text:span text:style-name="T94"> </text:span><text:span text:style-name="T16">splat</text:span><text:span text:style-name="T22">e</text:span><text:span text:style-name="T35">n</text:span><text:span text:style-name="T38">ý</text:span><text:span text:style-name="T25">c</text:span><text:span text:style-name="T16">h</text:span><text:span text:style-name="T50"> </text:span><text:span text:style-name="T16">pô</text:span><text:span text:style-name="T25">ž</text:span><text:span text:style-name="T16">iči</text:span><text:span text:style-name="T22">e</text:span><text:span text:style-name="T16">k</text:span><text:span text:style-name="T47"> </text:span><text:span text:style-name="T16">k posl</text:span><text:span text:style-name="T22">e</text:span><text:span text:style-name="T16">dn</text:span><text:span text:style-name="T22">é</text:span><text:span text:style-name="T16">mu</text:span><text:span text:style-name="T74"> </text:span><text:span text:style-name="T16">dňu</text:span><text:span text:style-name="T94"> </text:span><text:span text:style-name="T16">ú</text:span><text:span text:style-name="T22">č</text:span><text:span text:style-name="T16">tovného</text:span><text:span text:style-name="T94"> </text:span><text:span text:style-name="T16">obdobia</text:span><text:span text:style-name="T94"> </text:span><text:span text:style-name="T16">v</text:span><text:span text:style-name="T32"> </text:span><text:span text:style-name="T22">č</text:span><text:span text:style-name="T16">len</text:span><text:span text:style-name="T20">e</text:span><text:span text:style-name="T16">ní </text:span><text:span text:style-name="T25">z</text:span><text:span text:style-name="T16">a</text:span><text:span text:style-name="T22"> </text:span><text:span text:style-name="T16">jednotlivé</text:span><text:span text:style-name="T22"> </text:span><text:span text:style-name="T16">or</text:span><text:span text:style-name="T41">g</text:span><text:span text:style-name="T22">á</text:span><text:span text:style-name="T35">n</text:span><text:span text:style-name="T38">y a </text:span><text:span text:style-name="T22">ce</text:span><text:span text:style-name="T16">lková </text:span><text:span text:style-name="T91"><text:s/></text:span><text:span text:style-name="T16">su</text:span><text:span text:style-name="T32">m</text:span><text:span text:style-name="T16">a </text:span><text:span text:style-name="T91"><text:s/></text:span><text:span text:style-name="T16">odpust</text:span><text:span text:style-name="T22">e</text:span><text:span text:style-name="T32">n</text:span><text:span text:style-name="T38">ý</text:span><text:span text:style-name="T25">c</text:span><text:span text:style-name="T16">h </text:span><text:span text:style-name="T95"><text:s/></text:span><text:span text:style-name="T16">pô</text:span><text:span text:style-name="T25">ž</text:span><text:span text:style-name="T16">iči</text:span><text:span text:style-name="T22">e</text:span><text:span text:style-name="T16">k </text:span><text:span text:style-name="T90"><text:s/></text:span><text:span text:style-name="T16">a</text:span><text:span text:style-name="T32"> </text:span><text:span text:style-name="T16">odpí</text:span><text:span text:style-name="T32">s</text:span><text:span text:style-name="T22">a</text:span><text:span text:style-name="T32">n</text:span><text:span text:style-name="T38">ý</text:span><text:span text:style-name="T25">c</text:span><text:span text:style-name="T16">h </text:span><text:span text:style-name="T95"><text:s/></text:span><text:span text:style-name="T16">pô</text:span><text:span text:style-name="T25">ž</text:span><text:span text:style-name="T16">iči</text:span><text:span text:style-name="T22">e</text:span><text:span text:style-name="T16">k </text:span><text:span text:style-name="T95"><text:s/></text:span><text:span text:style-name="T16">k posl</text:span><text:span text:style-name="T22">e</text:span><text:span text:style-name="T16">d</text:span><text:span text:style-name="T32">n</text:span><text:span text:style-name="T22">é</text:span><text:span text:style-name="T16">mu </text:span><text:span text:style-name="T90"><text:s/></text:span><text:span text:style-name="T16">dňu ú</text:span><text:span text:style-name="T22">č</text:span><text:span text:style-name="T16">tovného obdobia</text:span><text:span text:style-name="T22"> </text:span><text:span text:style-name="T16">v </text:span><text:span text:style-name="T22">č</text:span><text:span text:style-name="T16">l</text:span><text:span text:style-name="T25">e</text:span><text:span text:style-name="T16">n</text:span><text:span text:style-name="T22">e</text:span><text:span text:style-name="T16">ní </text:span><text:span text:style-name="T25">z</text:span><text:span text:style-name="T16">a</text:span><text:span text:style-name="T22"> </text:span><text:span text:style-name="T16">jednotlivé</text:span><text:span text:style-name="T22"> </text:span><text:span text:style-name="T16">org</text:span><text:span text:style-name="T20">á</text:span><text:span text:style-name="T35">n</text:span><text:span text:style-name="T20">y:</text:span></text:p>
      <text:p text:style-name="P25"><text:span text:style-name="T44"><text:s text:c="11"/>žiadne pôžičky členom štatutárneho orgánu, dozorného orgánu a iného o</text:span><text:span text:style-name="T23">r</text:span><text:span text:style-name="T44">g</text:span><text:span text:style-name="T23">á</text:span><text:span text:style-name="T44">nu ú</text:span><text:span text:style-name="T23">č</text:span><text:span text:style-name="T44">tovnej jednot</text:span><text:span text:style-name="T37">k</text:span><text:span text:style-name="T44">y</text:span></text:p>
      <text:p text:style-name="P25"><text:span text:style-name="T16">c) hlav</text:span><text:span text:style-name="T25">n</text:span><text:span text:style-name="T38">ý</text:span><text:span text:style-name="T25">c</text:span><text:span text:style-name="T16">h</text:span><text:span text:style-name="T95"> </text:span><text:span text:style-name="T16">podmi</text:span><text:span text:style-name="T22">e</text:span><text:span text:style-name="T16">nk</text:span><text:span text:style-name="T25">a</text:span><text:span text:style-name="T22">c</text:span><text:span text:style-name="T16">h,</text:span><text:span text:style-name="T89"> </text:span><text:span text:style-name="T16">na</text:span><text:span text:style-name="T95"> </text:span><text:span text:style-name="T25">z</text:span><text:span text:style-name="T22">á</text:span><text:span text:style-name="T16">klade</text:span><text:span text:style-name="T96"> </text:span><text:span text:style-name="T16">kto</text:span><text:span text:style-name="T35">r</text:span><text:span text:style-name="T38">ý</text:span><text:span text:style-name="T25">c</text:span><text:span text:style-name="T16">h</text:span><text:span text:style-name="T95"> </text:span><text:span text:style-name="T16">im</text:span><text:span text:style-name="T97"> </text:span><text:span text:style-name="T32">b</text:span><text:span text:style-name="T16">oli</text:span><text:span text:style-name="T97"> </text:span><text:span text:style-name="T25">z</text:span><text:span text:style-name="T22">á</text:span><text:span text:style-name="T16">ru</text:span><text:span text:style-name="T25">k</text:span><text:span text:style-name="T16">y</text:span><text:span text:style-name="T90"> </text:span><text:span text:style-name="T22">a</text:span><text:span text:style-name="T16">lebo</text:span><text:span text:style-name="T95"> </text:span><text:span text:style-name="T16">iné</text:span><text:span text:style-name="T95"> </text:span><text:span text:style-name="T25">z</text:span><text:span text:style-name="T22">a</text:span><text:span text:style-name="T32">b</text:span><text:span text:style-name="T22">e</text:span><text:span text:style-name="T25">z</text:span><text:span text:style-name="T16">p</text:span><text:span text:style-name="T22">eče</text:span><text:span text:style-name="T16">nie</text:span><text:span text:style-name="T88"> </text:span><text:span text:style-name="T16">a pô</text:span><text:span text:style-name="T25">ž</text:span><text:span text:style-name="T16">ič</text:span><text:span text:style-name="T25">k</text:span><text:span text:style-name="T16">y</text:span><text:span text:style-name="T38"> </text:span><text:span text:style-name="T16">pos</text:span><text:span text:style-name="T35">k</text:span><text:span text:style-name="T78">y</text:span><text:span text:style-name="T16">tnut</text:span><text:span text:style-name="T22">é</text:span><text:span text:style-name="T16">; </text:span><text:span text:style-name="T32">p</text:span><text:span text:style-name="T16">ri pôžičk</text:span><text:span text:style-name="T20">á</text:span><text:span text:style-name="T22">c</text:span><text:span text:style-name="T16">h sa </text:span><text:span text:style-name="T22">u</text:span><text:span text:style-name="T16">v</text:span><text:span text:style-name="T22">á</text:span><text:span text:style-name="T16">d</text:span><text:span text:style-name="T25">z</text:span><text:span text:style-name="T22">a</text:span><text:span text:style-name="T16">jú úr</text:span><text:span text:style-name="T25">o</text:span><text:span text:style-name="T16">kové</text:span><text:span text:style-name="T22"> </text:span><text:span text:style-name="T16">sadz</text:span><text:span text:style-name="T32">b</text:span><text:span text:style-name="T38">y:</text:span></text:p>
      <text:p text:style-name="P29"/>
      <text:p text:style-name="P25"><text:span text:style-name="T38">d) </text:span><text:span text:style-name="T22">ce</text:span><text:span text:style-name="T16">lkovej</text:span><text:span text:style-name="T76"> </text:span><text:span text:style-name="T16">sume</text:span><text:span text:style-name="T76"> </text:span><text:span text:style-name="T16">pou</text:span><text:span text:style-name="T25">ž</text:span><text:span text:style-name="T16">i</text:span><text:span text:style-name="T28">t</text:span><text:span text:style-name="T38">ý</text:span><text:span text:style-name="T25">c</text:span><text:span text:style-name="T16">h</text:span><text:span text:style-name="T76"> </text:span><text:span text:style-name="T16">fin</text:span><text:span text:style-name="T20">a</text:span><text:span text:style-name="T16">n</text:span><text:span text:style-name="T22">č</text:span><text:span text:style-name="T35">n</text:span><text:span text:style-name="T38">ý</text:span><text:span text:style-name="T22">c</text:span><text:span text:style-name="T16">h</text:span><text:span text:style-name="T76"> </text:span><text:span text:style-name="T16">p</text:span><text:span text:style-name="T22">r</text:span><text:span text:style-name="T16">ostried</text:span><text:span text:style-name="T25">k</text:span><text:span text:style-name="T16">ov</text:span><text:span text:style-name="T76"> </text:span><text:span text:style-name="T22">a</text:span><text:span text:style-name="T16">lebo</text:span><text:span text:style-name="T76"> </text:span><text:span text:style-name="T16">iného</text:span><text:span text:style-name="T76"> </text:span><text:span text:style-name="T16">plnenia</text:span><text:span text:style-name="T98"> </text:span><text:span text:style-name="T16">na</text:span><text:span text:style-name="T98"> </text:span><text:span text:style-name="T16">súkromné ú</text:span><text:span text:style-name="T22">če</text:span><text:span text:style-name="T45">l</text:span><text:span text:style-name="T16">y</text:span><text:span text:style-name="T82"> </text:span><text:span text:style-name="T22">č</text:span><text:span text:style-name="T32">l</text:span><text:span text:style-name="T22">e</text:span><text:span text:style-name="T16">nmi</text:span><text:span text:style-name="T68"> </text:span><text:span text:style-name="T16">štatut</text:span><text:span text:style-name="T22">á</text:span><text:span text:style-name="T16">rne</text:span><text:span text:style-name="T25">h</text:span><text:span text:style-name="T16">o</text:span><text:span text:style-name="T69"> </text:span><text:span text:style-name="T16">o</text:span><text:span text:style-name="T25">r</text:span><text:span text:style-name="T48">g</text:span><text:span text:style-name="T22">á</text:span><text:span text:style-name="T16">nu,</text:span><text:span text:style-name="T92"> </text:span><text:span text:style-name="T16">do</text:span><text:span text:style-name="T25">z</text:span><text:span text:style-name="T16">o</text:span><text:span text:style-name="T22">r</text:span><text:span text:style-name="T16">n</text:span><text:span text:style-name="T22">é</text:span><text:span text:style-name="T16">ho</text:span><text:span text:style-name="T92"> </text:span><text:span text:style-name="T16">o</text:span><text:span text:style-name="T25">r</text:span><text:span text:style-name="T48">g</text:span><text:span text:style-name="T22">á</text:span><text:span text:style-name="T16">nu</text:span><text:span text:style-name="T71"> </text:span><text:span text:style-name="T16">a</text:span><text:span text:style-name="T22"> </text:span><text:span text:style-name="T16">iného</text:span><text:span text:style-name="T69"> </text:span><text:span text:style-name="T32">o</text:span><text:span text:style-name="T25">r</text:span><text:span text:style-name="T48">g</text:span><text:span text:style-name="T22">á</text:span><text:span text:style-name="T32">n</text:span><text:span text:style-name="T16">u</text:span><text:span text:style-name="T69"> </text:span><text:span text:style-name="T16">ú</text:span><text:span text:style-name="T22">č</text:span><text:span text:style-name="T16">tovnej jednot</text:span><text:span text:style-name="T32">k</text:span><text:span text:style-name="T38">y</text:span><text:span text:style-name="T16">, ktoré</text:span><text:span text:style-name="T20"> </text:span><text:span text:style-name="T32">j</text:span><text:span text:style-name="T16">e</text:span><text:span text:style-name="T22"> </text:span><text:span text:style-name="T16">potr</text:span><text:span text:style-name="T20">e</text:span><text:span text:style-name="T32">b</text:span><text:span text:style-name="T16">né</text:span><text:span text:style-name="T22"> </text:span><text:span text:style-name="T32">v</text:span><text:span text:style-name="T38">y</text:span><text:span text:style-name="T32">ú</text:span><text:span text:style-name="T22">č</text:span><text:span text:style-name="T16">tovať:</text:span></text:p>
      <text:p text:style-name="P27"/>
      <text:p text:style-name="P25"><text:span text:style-name="T16">5. </text:span><text:span text:style-name="T42">I</text:span><text:span text:style-name="T33">n</text:span><text:span text:style-name="T17">fo</text:span><text:span text:style-name="T19">r</text:span><text:span text:style-name="T17">má</text:span><text:span text:style-name="T19">c</text:span><text:span text:style-name="T33">i</text:span><text:span text:style-name="T17">e</text:span><text:span text:style-name="T21"> </text:span><text:span text:style-name="T17">o povinnosti</text:span><text:span text:style-name="T21">ac</text:span><text:span text:style-name="T17">h</text:span><text:span text:style-name="T16"> ú</text:span><text:span text:style-name="T22">č</text:span><text:span text:style-name="T16">tovnej jednot</text:span><text:span text:style-name="T35">k</text:span><text:span text:style-name="T38">y</text:span><text:span text:style-name="T16">, a </text:span><text:span text:style-name="T32">to:</text:span></text:p>
      <text:p text:style-name="P30"/>
      <text:p text:style-name="P25"><text:span text:style-name="T32">a) </text:span><text:span text:style-name="T22">ce</text:span><text:span text:style-name="T16">lkovej</text:span><text:span text:style-name="T99"> </text:span><text:span text:style-name="T16">sume</text:span><text:span text:style-name="T101"> </text:span><text:span text:style-name="T17">fin</text:span><text:span text:style-name="T19">a</text:span><text:span text:style-name="T33">n</text:span><text:span text:style-name="T21">č</text:span><text:span text:style-name="T33">n</text:span><text:span text:style-name="T39">ý</text:span><text:span text:style-name="T24">c</text:span><text:span text:style-name="T17">h</text:span><text:span text:style-name="T100"> </text:span><text:span text:style-name="T17">povinností</text:span><text:span text:style-name="T16">,</text:span><text:span text:style-name="T99"> </text:span><text:span text:style-name="T16">ktoré</text:span><text:span text:style-name="T67"> </text:span><text:span text:style-name="T16">sa</text:span><text:span text:style-name="T101"> </text:span><text:span text:style-name="T16">n</text:span><text:span text:style-name="T22">e</text:span><text:span text:style-name="T35">v</text:span><text:span text:style-name="T38">y</text:span><text:span text:style-name="T16">k</text:span><text:span text:style-name="T22">a</text:span><text:span text:style-name="T25">z</text:span><text:span text:style-name="T16">ujú</text:span><text:span text:style-name="T99"> </text:span><text:span text:style-name="T16">v</text:span><text:span text:style-name="T35"> </text:span><text:span text:style-name="T16">súva</text:span><text:span text:style-name="T25">h</text:span><text:span text:style-name="T22">e</text:span><text:span text:style-name="T16">,</text:span><text:span text:style-name="T99"> </text:span><text:span text:style-name="T22">a</text:span><text:span text:style-name="T16">le</text:span><text:span text:style-name="T101"> </text:span><text:span text:style-name="T16">sú </text:span><text:span text:style-name="T32">v</text:span><text:span text:style-name="T78">ý</text:span><text:span text:style-name="T25">z</text:span><text:span text:style-name="T32">n</text:span><text:span text:style-name="T22">a</text:span><text:span text:style-name="T16">mné</text:span><text:span text:style-name="T53"> </text:span><text:span text:style-name="T32">n</text:span><text:span text:style-name="T16">a</text:span><text:span text:style-name="T53"> </text:span><text:span text:style-name="T16">posúd</text:span><text:span text:style-name="T22">e</text:span><text:span text:style-name="T16">nie</text:span><text:span text:style-name="T55"> </text:span><text:soft-page-break/><text:span text:style-name="T25">f</text:span><text:span text:style-name="T16">inan</text:span><text:span text:style-name="T20">č</text:span><text:span text:style-name="T32">n</text:span><text:span text:style-name="T22">e</text:span><text:span text:style-name="T16">j</text:span><text:span text:style-name="T54"> </text:span><text:span text:style-name="T16">situ</text:span><text:span text:style-name="T22">ác</text:span><text:span text:style-name="T16">ie</text:span><text:span text:style-name="T53"> </text:span><text:span text:style-name="T32">ú</text:span><text:span text:style-name="T22">č</text:span><text:span text:style-name="T16">tovnej</text:span><text:span text:style-name="T53"> </text:span><text:span text:style-name="T16">jednot</text:span><text:span text:style-name="T32">k</text:span><text:span text:style-name="T38">y</text:span><text:span text:style-name="T16">,</text:span><text:span text:style-name="T75"> </text:span><text:span text:style-name="T16">n</text:span><text:span text:style-name="T22">a</text:span><text:span text:style-name="T16">p</text:span><text:span text:style-name="T22">r</text:span><text:span text:style-name="T16">íkl</text:span><text:span text:style-name="T22">a</text:span><text:span text:style-name="T16">d</text:span><text:span text:style-name="T76"> </text:span><text:span text:style-name="T16">povinnosti n</text:span><text:span text:style-name="T22">á</text:span><text:span text:style-name="T16">jom</text:span><text:span text:style-name="T22">c</text:span><text:span text:style-name="T16">u</text:span><text:span text:style-name="T52"> </text:span><text:span text:style-name="T32">v</text:span><text:span text:style-name="T38">y</text:span><text:span text:style-name="T16">p</text:span><text:span text:style-name="T45">l</text:span><text:span text:style-name="T38">ý</text:span><text:span text:style-name="T16">v</text:span><text:span text:style-name="T22">a</text:span><text:span text:style-name="T16">jú</text:span><text:span text:style-name="T25">c</text:span><text:span text:style-name="T16">e</text:span><text:span text:style-name="T102"> </text:span><text:span text:style-name="T16">z</text:span><text:span text:style-name="T28"> </text:span><text:span text:style-name="T16">op</text:span><text:span text:style-name="T22">e</text:span><text:span text:style-name="T16">r</text:span><text:span text:style-name="T20">a</text:span><text:span text:style-name="T16">tívn</text:span><text:span text:style-name="T22">e</text:span><text:span text:style-name="T16">ho</text:span><text:span text:style-name="T52"> </text:span><text:span text:style-name="T16">p</text:span><text:span text:style-name="T22">re</text:span><text:span text:style-name="T16">n</text:span><text:span text:style-name="T22">á</text:span><text:span text:style-name="T16">jmu,</text:span><text:span text:style-name="T52"> </text:span><text:span text:style-name="T16">z</text:span><text:span text:style-name="T32"> </text:span><text:span text:style-name="T48">u</text:span><text:span text:style-name="T25">z</text:span><text:span text:style-name="T22">a</text:span><text:span text:style-name="T16">tvor</text:span><text:span text:style-name="T20">e</text:span><text:span text:style-name="T32">n</text:span><text:span text:style-name="T38">ý</text:span><text:span text:style-name="T25">c</text:span><text:span text:style-name="T16">h</text:span><text:span text:style-name="T94"> </text:span><text:span text:style-name="T25">z</text:span><text:span text:style-name="T16">mlúv</text:span><text:span text:style-name="T64"> </text:span><text:span text:style-name="T16">na pos</text:span><text:span text:style-name="T32">k</text:span><text:span text:style-name="T38">y</text:span><text:span text:style-name="T16">tnutie</text:span><text:span text:style-name="T88"> </text:span><text:span text:style-name="T16">úv</text:span><text:span text:style-name="T22">e</text:span><text:span text:style-name="T16">ru</text:span><text:span text:style-name="T88"> </text:span><text:span text:style-name="T22">a</text:span><text:span text:style-name="T16">lebo</text:span><text:span text:style-name="T89"> </text:span><text:span text:style-name="T16">pô</text:span><text:span text:style-name="T25">ž</text:span><text:span text:style-name="T16">ič</text:span><text:span text:style-name="T25">k</text:span><text:span text:style-name="T38">y</text:span><text:span text:style-name="T16">,</text:span><text:span text:style-name="T87"> </text:span><text:span text:style-name="T16">ktoré</text:span><text:span text:style-name="T97"> </text:span><text:span text:style-name="T22">e</text:span><text:span text:style-name="T16">šte</text:span><text:span text:style-name="T88"> </text:span><text:span text:style-name="T16">n</text:span><text:span text:style-name="T22">e</text:span><text:span text:style-name="T16">boli</text:span><text:span text:style-name="T87"> </text:span><text:span text:style-name="T16">pos</text:span><text:span text:style-name="T32">k</text:span><text:span text:style-name="T78">y</text:span><text:span text:style-name="T16">tnut</text:span><text:span text:style-name="T22">é</text:span><text:span text:style-name="T16">,</text:span><text:span text:style-name="T87"> </text:span><text:span text:style-name="T16">fin</text:span><text:span text:style-name="T20">a</text:span><text:span text:style-name="T16">n</text:span><text:span text:style-name="T22">č</text:span><text:span text:style-name="T32">n</text:span><text:span text:style-name="T16">é</text:span><text:span text:style-name="T88"> </text:span><text:span text:style-name="T16">povinnosti </text:span><text:span text:style-name="T32">v</text:span><text:span text:style-name="T38">y</text:span><text:span text:style-name="T16">p</text:span><text:span text:style-name="T45">l</text:span><text:span text:style-name="T38">ý</text:span><text:span text:style-name="T16">v</text:span><text:span text:style-name="T22">a</text:span><text:span text:style-name="T16">jú</text:span><text:span text:style-name="T25">c</text:span><text:span text:style-name="T16">e</text:span><text:span text:style-name="T55"> </text:span><text:span text:style-name="T16">z</text:span><text:span text:style-name="T32"> </text:span><text:span text:style-name="T16">li</text:span><text:span text:style-name="T22">ce</text:span><text:span text:style-name="T16">n</text:span><text:span text:style-name="T22">č</text:span><text:span text:style-name="T35">n</text:span><text:span text:style-name="T38">ý</text:span><text:span text:style-name="T25">c</text:span><text:span text:style-name="T16">h</text:span><text:span text:style-name="T75"> </text:span><text:span text:style-name="T16">a kon</text:span><text:span text:style-name="T22">ce</text:span><text:span text:style-name="T16">sion</text:span><text:span text:style-name="T25">á</text:span><text:span text:style-name="T16">rs</text:span><text:span text:style-name="T25">k</text:span><text:span text:style-name="T38">y</text:span><text:span text:style-name="T25">c</text:span><text:span text:style-name="T16">h</text:span><text:span text:style-name="T75"> </text:span><text:span text:style-name="T25">z</text:span><text:span text:style-name="T32">m</text:span><text:span text:style-name="T16">lúv</text:span><text:span text:style-name="T75"> </text:span><text:span text:style-name="T16">s uv</text:span><text:span text:style-name="T22">e</text:span><text:span text:style-name="T16">d</text:span><text:span text:style-name="T22">e</text:span><text:span text:style-name="T16">ním</text:span><text:span text:style-name="T98"> </text:span><text:span text:style-name="T16">su</text:span><text:span text:style-name="T32">m</text:span><text:span text:style-name="T16">y</text:span><text:span text:style-name="T89"> </text:span><text:span text:style-name="T16">poplatku</text:span><text:span text:style-name="T75"> </text:span><text:span text:style-name="T25">z</text:span><text:span text:style-name="T16">a </text:span><text:span text:style-name="T22">ce</text:span><text:span text:style-name="T16">lé zostáv</text:span><text:span text:style-name="T20">a</text:span><text:span text:style-name="T16">júce</text:span><text:span text:style-name="T20"> </text:span><text:span text:style-name="T16">obdob</text:span><text:span text:style-name="T32">i</text:span><text:span text:style-name="T16">e</text:span><text:span text:style-name="T25"> </text:span><text:span text:style-name="T16">platnosti </text:span><text:span text:style-name="T25">z</text:span><text:span text:style-name="T20">m</text:span><text:span text:style-name="T16">lu</text:span><text:span text:style-name="T32">v</text:span><text:span text:style-name="T78">y:</text:span></text:p>
      <text:p text:style-name="P31"><text:s text:c="67"/>žiadne finančné povinnosti nevykazované v súvahe</text:p>
      <text:p text:style-name="P25"><text:span text:style-name="T78">b) </text:span><text:span text:style-name="T22">ce</text:span><text:span text:style-name="T16">lkovej sume</text:span><text:span text:style-name="T22"> </text:span><text:span text:style-name="T35">v</text:span><text:span text:style-name="T78">ý</text:span><text:span text:style-name="T25">z</text:span><text:span text:style-name="T32">n</text:span><text:span text:style-name="T22">a</text:span><text:span text:style-name="T16">m</text:span><text:span text:style-name="T32">n</text:span><text:span text:style-name="T48">ý</text:span><text:span text:style-name="T22">c</text:span><text:span text:style-name="T16">h </text:span><text:span text:style-name="T17">podmi</text:span><text:span text:style-name="T21">e</text:span><text:span text:style-name="T17">n</text:span><text:span text:style-name="T21">e</text:span><text:span text:style-name="T36">n</text:span><text:span text:style-name="T39">ý</text:span><text:span text:style-name="T21">c</text:span><text:span text:style-name="T17">h </text:span><text:span text:style-name="T24">z</text:span><text:span text:style-name="T21">á</text:span><text:span text:style-name="T17">v</text:span><text:span text:style-name="T21">ä</text:span><text:span text:style-name="T24">z</text:span><text:span text:style-name="T33">k</text:span><text:span text:style-name="T17">ov</text:span><text:span text:style-name="T16">, kto</text:span><text:span text:style-name="T25">r</text:span><text:span text:style-name="T38">ý</text:span><text:span text:style-name="T16">mi sa </text:span><text:span text:style-name="T20">r</text:span><text:span text:style-name="T16">o</text:span><text:span text:style-name="T25">z</text:span><text:span text:style-name="T16">umie mo</text:span><text:span text:style-name="T25">ž</text:span><text:span text:style-name="T16">ná</text:span><text:span text:style-name="T25"> </text:span><text:span text:style-name="T16">povinnosť, kto</text:span><text:span text:style-name="T48">r</text:span><text:span text:style-name="T16">á</text:span><text:span text:style-name="T25"> </text:span><text:span text:style-name="T16">v</text:span><text:span text:style-name="T25">z</text:span><text:span text:style-name="T16">nikla</text:span><text:span text:style-name="T25"> </text:span><text:span text:style-name="T22">a</text:span><text:span text:style-name="T16">ko</text:span><text:span text:style-name="T32"> </text:span><text:span text:style-name="T16">dôsl</text:span><text:span text:style-name="T22">e</text:span><text:span text:style-name="T16">d</text:span><text:span text:style-name="T48">o</text:span><text:span text:style-name="T16">k</text:span><text:span text:style-name="T32"> </text:span><text:span text:style-name="T16">minulej</text:span><text:span text:style-name="T32"> </text:span><text:span text:style-name="T16">ud</text:span><text:span text:style-name="T22">a</text:span><text:span text:style-name="T16">losti <text:s/>a</text:span><text:span text:style-name="T35"> </text:span><text:span text:style-name="T16">ktor</text:span><text:span text:style-name="T20">e</text:span><text:span text:style-name="T16">j </text:span><text:span text:style-name="T22">e</text:span><text:span text:style-name="T32">x</text:span><text:span text:style-name="T16">ist</text:span><text:span text:style-name="T22">e</text:span><text:span text:style-name="T16">n</text:span><text:span text:style-name="T22">c</text:span><text:span text:style-name="T16">ia</text:span><text:span text:style-name="T95"> </text:span><text:span text:style-name="T25">z</text:span><text:span text:style-name="T22">á</text:span><text:span text:style-name="T16">visí</text:span><text:span text:style-name="T97"> </text:span><text:span text:style-name="T16">od</text:span><text:span text:style-name="T95"> </text:span><text:span text:style-name="T16">toh</text:span><text:span text:style-name="T20">o</text:span><text:span text:style-name="T16">,</text:span><text:span text:style-name="T95"> </text:span><text:span text:style-name="T22">č</text:span><text:span text:style-name="T16">i</text:span><text:span text:style-name="T97"> </text:span><text:span text:style-name="T16">n</text:span><text:span text:style-name="T22">a</text:span><text:span text:style-name="T16">stane</text:span><text:span text:style-name="T96"> </text:span><text:span text:style-name="T22">a</text:span><text:span text:style-name="T32">l</text:span><text:span text:style-name="T22">e</text:span><text:span text:style-name="T16">bo</text:span><text:span text:style-name="T103"> </text:span><text:span text:style-name="T16">n</text:span><text:span text:style-name="T22">e</text:span><text:span text:style-name="T16">n</text:span><text:span text:style-name="T22">a</text:span><text:span text:style-name="T16">s</text:span><text:span text:style-name="T32">t</text:span><text:span text:style-name="T22">a</text:span><text:span text:style-name="T16">ne</text:span><text:span text:style-name="T96"> </text:span><text:span text:style-name="T16">jedna</text:span><text:span text:style-name="T97"> </text:span><text:span text:style-name="T22">a</text:span><text:span text:style-name="T16">lebo</text:span><text:span text:style-name="T95"> </text:span><text:span text:style-name="T16">viac</text:span><text:span text:style-name="T96"> </text:span><text:span text:style-name="T32">n</text:span><text:span text:style-name="T22">e</text:span><text:span text:style-name="T32">i</text:span><text:span text:style-name="T16">s</text:span><text:span text:style-name="T32">t</text:span><text:span text:style-name="T38">ý</text:span><text:span text:style-name="T22">c</text:span><text:span text:style-name="T16">h ud</text:span><text:span text:style-name="T22">a</text:span><text:span text:style-name="T16">lostí v budú</text:span><text:span text:style-name="T22">c</text:span><text:span text:style-name="T16">nosti, k</text:span><text:span text:style-name="T20">t</text:span><text:span text:style-name="T16">o</text:span><text:span text:style-name="T25">r</text:span><text:span text:style-name="T38">ý</text:span><text:span text:style-name="T25">c</text:span><text:span text:style-name="T16">h v</text:span><text:span text:style-name="T25">z</text:span><text:span text:style-name="T16">nik nez</text:span><text:span text:style-name="T22">á</text:span><text:span text:style-name="T16">visí od ú</text:span><text:span text:style-name="T22">č</text:span><text:span text:style-name="T16">tovnej jednot</text:span><text:span text:style-name="T32">k</text:span><text:span text:style-name="T38">y</text:span><text:span text:style-name="T16">,</text:span><text:span text:style-name="T32"> </text:span><text:span text:style-name="T22">a</text:span><text:span text:style-name="T16">lebo </text:span><text:span text:style-name="T22">e</text:span><text:span text:style-name="T32">x</text:span><text:span text:style-name="T16">istujúca</text:span><text:span text:style-name="T47"> </text:span><text:span text:style-name="T16">povinnosť,</text:span><text:span text:style-name="T96"> </text:span><text:span text:style-name="T48">k</text:span><text:span text:style-name="T20">t</text:span><text:span text:style-name="T16">o</text:span><text:span text:style-name="T22">r</text:span><text:span text:style-name="T16">á</text:span><text:span text:style-name="T91"> </text:span><text:span text:style-name="T16">v</text:span><text:span text:style-name="T25">z</text:span><text:span text:style-name="T16">nikla</text:span><text:span text:style-name="T91"> </text:span><text:span text:style-name="T22">a</text:span><text:span text:style-name="T16">ko</text:span><text:span text:style-name="T90"> </text:span><text:span text:style-name="T16">dôsl</text:span><text:span text:style-name="T22">e</text:span><text:span text:style-name="T16">dok</text:span><text:span text:style-name="T90"> </text:span><text:span text:style-name="T16">minulej</text:span><text:span text:style-name="T90"> </text:span><text:span text:style-name="T16">ud</text:span><text:span text:style-name="T22">a</text:span><text:span text:style-name="T16">losti,</text:span><text:span text:style-name="T90"> </text:span><text:span text:style-name="T22">a</text:span><text:span text:style-name="T16">le</text:span><text:span text:style-name="T91"> </text:span><text:span text:style-name="T48">k</text:span><text:span text:style-name="T16">torá</text:span><text:span text:style-name="T91"> </text:span><text:span text:style-name="T16">sa n</text:span><text:span text:style-name="T22">e</text:span><text:span text:style-name="T32">v</text:span><text:span text:style-name="T38">y</text:span><text:span text:style-name="T32">k</text:span><text:span text:style-name="T22">a</text:span><text:span text:style-name="T25">z</text:span><text:span text:style-name="T16">uje v súva</text:span><text:span text:style-name="T22">he</text:span><text:span text:style-name="T16">, p</text:span><text:span text:style-name="T25">re</text:span><text:span text:style-name="T16">to</text:span><text:span text:style-name="T25">ž</text:span><text:span text:style-name="T16">e nie</text:span><text:span text:style-name="T57"> </text:span><text:span text:style-name="T16">je</text:span><text:span text:style-name="T57"> </text:span><text:span text:style-name="T16">p</text:span><text:span text:style-name="T22">ra</text:span><text:span text:style-name="T16">vd</text:span><text:span text:style-name="T22">e</text:span><text:span text:style-name="T16">podob</text:span><text:span text:style-name="T32">n</text:span><text:span text:style-name="T22">é</text:span><text:span text:style-name="T16">,</text:span><text:span text:style-name="T57"> </text:span><text:span text:style-name="T25">ž</text:span><text:span text:style-name="T16">e</text:span><text:span text:style-name="T57"> </text:span><text:span text:style-name="T16">na</text:span><text:span text:style-name="T57"> </text:span><text:span text:style-name="T16">splnenie</text:span><text:span text:style-name="T80"> </text:span><text:span text:style-name="T16">tejto</text:span><text:span text:style-name="T61"> </text:span><text:span text:style-name="T16">povinnosti</text:span><text:span text:style-name="T61"> </text:span><text:span text:style-name="T16">bude</text:span><text:span text:style-name="T57"> </text:span><text:span text:style-name="T16">potr</text:span><text:span text:style-name="T20">e</text:span><text:span text:style-name="T16">b</text:span><text:span text:style-name="T32">n</text:span><text:span text:style-name="T16">ý</text:span><text:span text:style-name="T32"> </text:span><text:span text:style-name="T16">ú</text:span><text:span text:style-name="T35">b</text:span><text:span text:style-name="T38">y</text:span><text:span text:style-name="T16">t</text:span><text:span text:style-name="T32">o</text:span><text:span text:style-name="T16">k </text:span><text:span text:style-name="T22">e</text:span><text:span text:style-name="T16">konomi</text:span><text:span text:style-name="T22">c</text:span><text:span text:style-name="T32">k</text:span><text:span text:style-name="T38">ý</text:span><text:span text:style-name="T25">c</text:span><text:span text:style-name="T16">h ú</text:span><text:span text:style-name="T25">ž</text:span><text:span text:style-name="T16">itkov, </text:span><text:span text:style-name="T22">a</text:span><text:span text:style-name="T16">lebo </text:span><text:span text:style-name="T32">v</text:span><text:span text:style-name="T38">ý</text:span><text:span text:style-name="T16">ška t</text:span><text:span text:style-name="T20">e</text:span><text:span text:style-name="T16">jto povinnosti sa</text:span><text:span text:style-name="T25"> </text:span><text:span text:style-name="T16">n</text:span><text:span text:style-name="T22">e</text:span><text:span text:style-name="T16">dá</text:span><text:span text:style-name="T22"> </text:span><text:span text:style-name="T16">spoľ</text:span><text:span text:style-name="T22">a</text:span><text:span text:style-name="T16">hlivo o</text:span><text:span text:style-name="T22">ce</text:span><text:span text:style-name="T16">niť:</text:span></text:p>
      <text:p text:style-name="P25"><text:span text:style-name="T16"><text:s text:c="55"/></text:span><text:span text:style-name="T44">žiadne podmienené záväzky</text:span></text:p>
      <text:p text:style-name="P25"/>
      <text:p text:style-name="P25"><text:span text:style-name="T16">c) </text:span><text:span text:style-name="T17">opise</text:span><text:span text:style-name="T21"> </text:span><text:span text:style-name="T33">v</text:span><text:span text:style-name="T79">ý</text:span><text:span text:style-name="T29">z</text:span><text:span text:style-name="T17">n</text:span><text:span text:style-name="T21">a</text:span><text:span text:style-name="T17">m</text:span><text:span text:style-name="T46">n</text:span><text:span text:style-name="T39">ý</text:span><text:span text:style-name="T21">c</text:span><text:span text:style-name="T17">h fi</text:span><text:span text:style-name="T24">n</text:span><text:span text:style-name="T21">a</text:span><text:span text:style-name="T17">n</text:span><text:span text:style-name="T24">č</text:span><text:span text:style-name="T33">n</text:span><text:span text:style-name="T39">ý</text:span><text:span text:style-name="T21">c</text:span><text:span text:style-name="T17">h povinností</text:span><text:span text:style-name="T16"> a</text:span><text:span text:style-name="T32"> </text:span><text:span text:style-name="T35">v</text:span><text:span text:style-name="T78">ý</text:span><text:span text:style-name="T25">z</text:span><text:span text:style-name="T32">n</text:span><text:span text:style-name="T25">a</text:span><text:span text:style-name="T16">m</text:span><text:span text:style-name="T32">n</text:span><text:span text:style-name="T38">ý</text:span><text:span text:style-name="T22">c</text:span><text:span text:style-name="T16">h podmi</text:span><text:span text:style-name="T22">e</text:span><text:span text:style-name="T32">n</text:span><text:span text:style-name="T22">e</text:span><text:span text:style-name="T35">n</text:span><text:span text:style-name="T38">ý</text:span><text:span text:style-name="T22">c</text:span><text:span text:style-name="T16">h </text:span><text:span text:style-name="T25">zá</text:span><text:span text:style-name="T16">v</text:span><text:span text:style-name="T22">ä</text:span><text:span text:style-name="T25">z</text:span><text:span text:style-name="T16">kov, a to </text:span><text:span text:style-name="T22">ce</text:span><text:span text:style-name="T16">lkovej</text:span><text:span text:style-name="T27"> </text:span><text:span text:style-name="T16">sume</text:span><text:span text:style-name="T27"> </text:span><text:span text:style-name="T35">v</text:span><text:span text:style-name="T78">ý</text:span><text:span text:style-name="T25">z</text:span><text:span text:style-name="T32">n</text:span><text:span text:style-name="T22">a</text:span><text:span text:style-name="T16">mn</text:span><text:span text:style-name="T38">ý</text:span><text:span text:style-name="T25">c</text:span><text:span text:style-name="T16">h</text:span><text:span text:style-name="T85"> </text:span><text:span text:style-name="T16">fin</text:span><text:span text:style-name="T20">a</text:span><text:span text:style-name="T16">n</text:span><text:span text:style-name="T22">č</text:span><text:span text:style-name="T35">n</text:span><text:span text:style-name="T38">ý</text:span><text:span text:style-name="T25">c</text:span><text:span text:style-name="T16">h</text:span><text:span text:style-name="T27"> </text:span><text:span text:style-name="T16">povinností</text:span><text:span text:style-name="T104"> </text:span><text:span text:style-name="T16">a</text:span><text:span text:style-name="T28"> </text:span><text:span text:style-name="T32">v</text:span><text:span text:style-name="T78">ý</text:span><text:span text:style-name="T25">z</text:span><text:span text:style-name="T32">n</text:span><text:span text:style-name="T22">a</text:span><text:span text:style-name="T16">m</text:span><text:span text:style-name="T32">n</text:span><text:span text:style-name="T38">ý</text:span><text:span text:style-name="T25">c</text:span><text:span text:style-name="T16">h</text:span><text:span text:style-name="T27"> </text:span><text:span text:style-name="T16">podm</text:span><text:span text:style-name="T28">i</text:span><text:span text:style-name="T22">e</text:span><text:span text:style-name="T16">n</text:span><text:span text:style-name="T22">e</text:span><text:span text:style-name="T35">n</text:span><text:span text:style-name="T38">ý</text:span><text:span text:style-name="T25">c</text:span><text:span text:style-name="T16">h </text:span><text:span text:style-name="T25">z</text:span><text:span text:style-name="T22">á</text:span><text:span text:style-name="T16">v</text:span><text:span text:style-name="T22">ä</text:span><text:span text:style-name="T25">z</text:span><text:span text:style-name="T16">ko</text:span><text:span text:style-name="T22">c</text:span><text:span text:style-name="T16">h</text:span><text:span text:style-name="T75"> </text:span><text:span text:style-name="T16">vo</text:span><text:span text:style-name="T22">č</text:span><text:span text:style-name="T16">i</text:span><text:span text:style-name="T75"> </text:span><text:span text:style-name="T16">d</text:span><text:span text:style-name="T22">c</text:span><text:span text:style-name="T25">é</text:span><text:span text:style-name="T16">rs</text:span><text:span text:style-name="T25">k</text:span><text:span text:style-name="T22">e</text:span><text:span text:style-name="T16">j</text:span><text:span text:style-name="T75"> </text:span><text:span text:style-name="T16">ú</text:span><text:span text:style-name="T22">č</text:span><text:span text:style-name="T16">tovnej</text:span><text:span text:style-name="T75"> </text:span><text:span text:style-name="T16">jednotke</text:span><text:span text:style-name="T98"> </text:span><text:span text:style-name="T16">a</text:span><text:span text:style-name="T35"> </text:span><text:span text:style-name="T16">ú</text:span><text:span text:style-name="T22">č</text:span><text:span text:style-name="T16">tovnej</text:span><text:span text:style-name="T75"> </text:span><text:span text:style-name="T16">jednotke</text:span><text:span text:style-name="T55"> </text:span><text:span text:style-name="T16">s</text:span><text:span text:style-name="T25"> </text:span><text:span text:style-name="T16">p</text:span><text:span text:style-name="T32">o</text:span><text:span text:style-name="T16">dstat</text:span><text:span text:style-name="T32">n</text:span><text:span text:style-name="T38">ý</text:span><text:span text:style-name="T16">m vp</text:span><text:span text:style-name="T32">l</text:span><text:span text:style-name="T38">y</text:span><text:span text:style-name="T16">vom:</text:span></text:p>
      <text:p text:style-name="P28"><text:s text:c="52"/>žiadne významné finančné povinnosti</text:p>
      <text:p text:style-name="P25"/>
      <text:p text:style-name="P25"><text:span text:style-name="T16">d) </text:span><text:span text:style-name="T17">opise</text:span><text:span text:style-name="T72"> </text:span><text:span text:style-name="T36">v</text:span><text:span text:style-name="T79">ý</text:span><text:span text:style-name="T24">z</text:span><text:span text:style-name="T17">n</text:span><text:span text:style-name="T21">a</text:span><text:span text:style-name="T17">m</text:span><text:span text:style-name="T46">n</text:span><text:span text:style-name="T39">ý</text:span><text:span text:style-name="T24">c</text:span><text:span text:style-name="T17">h</text:span><text:span text:style-name="T72"> </text:span><text:span text:style-name="T17">pov</text:span><text:span text:style-name="T33">i</text:span><text:span text:style-name="T17">nností</text:span><text:span text:style-name="T92"> </text:span><text:span text:style-name="T16">ú</text:span><text:span text:style-name="T22">č</text:span><text:span text:style-name="T16">tovnej</text:span><text:span text:style-name="T71"> </text:span><text:span text:style-name="T16">jednot</text:span><text:span text:style-name="T32">k</text:span><text:span text:style-name="T16">y</text:span><text:span text:style-name="T69"> </text:span><text:span text:style-name="T35">v</text:span><text:span text:style-name="T38">y</text:span><text:span text:style-name="T16">p</text:span><text:span text:style-name="T45">l</text:span><text:span text:style-name="T38">ý</text:span><text:span text:style-name="T32">v</text:span><text:span text:style-name="T22">a</text:span><text:span text:style-name="T16">júci</text:span><text:span text:style-name="T22">c</text:span><text:span text:style-name="T16">h</text:span><text:span text:style-name="T93"> </text:span><text:span text:style-name="T17">z</text:span><text:span text:style-name="T62"> </text:span><text:span text:style-name="T17">dô</text:span><text:span text:style-name="T21">c</text:span><text:span text:style-name="T17">hodko</text:span><text:span text:style-name="T33">v</text:span><text:span text:style-name="T39">ý</text:span><text:span text:style-name="T21">c</text:span><text:span text:style-name="T17">h p</text:span><text:span text:style-name="T21">r</text:span><text:span text:style-name="T17">ogr</text:span><text:span text:style-name="T19">a</text:span><text:span text:style-name="T17">mov</text:span><text:span text:style-name="T16"> p</text:span><text:span text:style-name="T25">r</text:span><text:span text:style-name="T16">e</text:span><text:span text:style-name="T22"> </text:span><text:span text:style-name="T25">z</text:span><text:span text:style-name="T22">a</text:span><text:span text:style-name="T16">mestn</text:span><text:span text:style-name="T25">a</text:span><text:span text:style-name="T16">n</text:span><text:span text:style-name="T22">c</text:span><text:span text:style-name="T16">ov:</text:span></text:p>
      <text:p text:style-name="P28"><text:s text:c="56"/>nemáme dôchodkový program</text:p>
      <text:p text:style-name="P25"><text:span text:style-name="T16">6. Informácie o udelení výlučného práva alebo osobitného práva, ktorým sa udelilo právo poskytovať </text:span><text:span text:style-name="T18">služby vo verejnom záujme</text:span><text:span text:style-name="T16">, pričom sa uvádza náhrada za túto činnosť v akejkoľvek forme, a ak sa zároveň vykonávajú aj iné činnosti, uvádzajú sa aj informácie o všetkých formách prijatej náhrady, účtovných zásadách použitých pri prideľovaní nákladov a výnosov, všetkých druhoch činnosti účtovnej jednotky:</text:span></text:p>
      <text:p text:style-name="P27"/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01cm" style:writing-mode="lr-tb"/>
      <style:text-properties style:use-window-font-color="true" style:font-name="Times New Roman" fo:font-size="12pt" fo:language="sk" fo:country="SK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Calibri" fo:font-size="11pt" fo:language="sk" fo:country="SK" style:font-name-asian="Calibri" style:font-size-asian="11pt" style:language-asian="zh" style:country-asian="CN" style:font-name-complex="Times New Roman" style:font-size-complex="11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left="1.178cm" fo:margin-right="0cm" fo:text-indent="-1cm" style:auto-text-indent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class="text"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Odsek_20_zoznamu" style:display-name="Odsek zoznamu" style:family="paragraph" style:parent-style-name="Standard"/>
    <style:style style:name="Table_20_Paragraph" style:display-name="Table Paragraph" style:family="paragraph" style:parent-style-name="Standard"/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WW8Num1z1" style:family="text">
      <style:text-properties style:font-name="Times New Roman" fo:font-size="12pt" fo:letter-spacing="-0.002cm" style:font-name-asian="Times New Roman" style:font-size-asian="12pt" style:font-name-complex="Times New Roman" style:font-size-complex="12pt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style:font-name-asian="Times New Roman" style:font-name-complex="Aria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style:font-name="Arial" style:font-name-asian="Times New Roman" style:font-name-complex="Aria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style:font-name-asian="Times New Roman" style:font-name-complex="Aria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5z3" style:family="text">
      <style:text-properties style:font-name="Symbol" style:font-name-complex="Symbol"/>
    </style:style>
    <style:style style:name="WW8Num6z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WW8Num6z1" style:family="text">
      <style:text-properties style:font-name="Times New Roman" fo:font-size="12pt" fo:letter-spacing="-0.002cm" style:font-name-asian="Times New Roman" style:font-size-asian="12pt" style:font-name-complex="Times New Roman" style:font-size-complex="12pt"/>
    </style:style>
    <style:style style:name="WW8Num6z3" style:family="text"/>
    <style:style style:name="WW8Num7z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WW8Num7z1" style:family="text">
      <style:text-properties style:font-name="Times New Roman" fo:font-size="12pt" fo:letter-spacing="-0.002cm" style:font-name-asian="Times New Roman" style:font-size-asian="12pt" style:font-name-complex="Times New Roman" style:font-size-complex="12pt"/>
    </style:style>
    <style:style style:name="WW8Num7z2" style:family="text"/>
    <style:style style:name="Predvolené_20_písmo_20_odseku" style:display-name="Predvolené písmo odseku" style:family="text"/>
    <style:style style:name="_20_Char_20_Char1" style:display-name=" Char Char1" style:family="text" style:parent-style-name="Predvolené_20_písmo_20_odseku"/>
    <style:style style:name="_20_Char_20_Char" style:display-name=" Char Char" style:family="text" style:parent-style-name="Predvolené_20_písmo_20_odseku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MP2" style:family="paragraph" style:parent-style-name="Header">
      <style:text-properties style:font-name="Times New Roman" fo:font-size="12pt" style:font-size-asian="12pt" style:font-name-complex="Times New Roman" style:font-size-complex="12pt"/>
    </style:style>
    <style:style style:name="MP3" style:family="paragraph" style:parent-style-name="Standard">
      <style:paragraph-properties fo:line-height="0.353cm"/>
      <style:text-properties fo:font-size="10pt" fo:language="en" fo:country="US" style:font-size-asian="10pt" style:font-size-complex="10pt"/>
    </style:style>
    <style:style style:name="MP4" style:family="paragraph" style:parent-style-name="Text_20_body">
      <style:paragraph-properties fo:margin-left="0.035cm" fo:margin-right="0cm" fo:line-height="0.467cm" fo:text-indent="0cm" style:auto-text-indent="false"/>
    </style:style>
    <style:style style:name="MT1" style:family="text">
      <style:text-properties style:font-name="Arial" fo:font-size="11pt" style:font-size-asian="11pt" style:font-name-complex="Arial" style:font-size-complex="11pt"/>
    </style:style>
    <style:style style:name="MT2" style:family="text">
      <style:text-properties style:font-name="Arial" fo:font-size="11pt" fo:letter-spacing="0.002cm" style:font-size-asian="11pt" style:font-name-complex="Arial" style:font-size-complex="11pt"/>
    </style:style>
    <style:style style:name="MT3" style:family="text">
      <style:text-properties style:font-name="Arial" fo:font-size="11pt" fo:letter-spacing="-0.002cm" style:font-size-asian="11pt" style:font-name-complex="Arial" style:font-size-complex="11pt"/>
    </style:style>
    <style:style style:name="MT4" style:family="text">
      <style:text-properties style:font-name="Arial" fo:font-size="11pt" fo:letter-spacing="0.004cm" style:font-size-asian="11pt" style:font-name-complex="Arial" style:font-size-complex="11pt"/>
    </style:style>
    <style:style style:name="MT5" style:family="text">
      <style:text-properties style:font-name="Arial" fo:font-size="11pt" fo:letter-spacing="-0.014cm" style:font-size-asian="11pt" style:font-name-complex="Arial" style:font-size-complex="11pt"/>
    </style:style>
    <style:style style:name="MT6" style:family="text">
      <style:text-properties style:font-name="Arial" fo:font-size="11pt" fo:letter-spacing="-0.011cm" style:font-size-asian="11pt" style:font-name-complex="Arial" style:font-size-complex="11pt"/>
    </style:style>
    <style:style style:name="MT7" style:family="text">
      <style:text-properties fo:letter-spacing="-0.004cm"/>
    </style:style>
    <style:style style:name="MT8" style:family="text">
      <style:text-properties fo:letter-spacing="-0.002cm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background-color="#ffffff" style:background-transparency="100%" fo:padding="0.026cm" fo:border="none">
        <style:background-image/>
      </style:graphic-properties>
    </style:style>
    <style:page-layout style:name="Mpm1">
      <style:page-layout-properties fo:page-width="21.001cm" fo:page-height="29.739cm" style:num-format="1" style:print-orientation="portrait" fo:margin-top="0cm" fo:margin-bottom="1.094cm" fo:margin-left="1.87cm" fo:margin-right="2.29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364cm" fo:margin-left="0cm" fo:margin-right="0cm" fo:margin-bottom="2.265cm" style:dynamic-spacing="true"/>
      </style:header-style>
      <style:footer-style>
        <style:header-footer-properties fo:min-height="0.318cm" fo:margin-left="0cm" fo:margin-right="0cm" fo:margin-top="0.219cm" style:dynamic-spacing="true"/>
      </style:footer-style>
    </style:page-layout>
    <style:page-layout style:name="Mpm2">
      <style:page-layout-properties fo:page-width="21.001cm" fo:page-height="29.739cm" style:num-format="1" style:print-orientation="portrait" fo:margin-top="2.364cm" fo:margin-bottom="1.411cm" fo:margin-left="1.87cm" fo:margin-right="2.29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Header"/>
        <text:p text:style-name="Header"/>
        <text:p text:style-name="MP1"><text:span text:style-name="MT1">Po</text:span><text:span text:style-name="MT2">z</text:span><text:span text:style-name="MT1">n</text:span><text:span text:style-name="MT3">á</text:span><text:span text:style-name="MT1">m</text:span><text:span text:style-name="MT4">k</text:span><text:span text:style-name="MT1">y</text:span><text:span text:style-name="MT5"> </text:span><text:span text:style-name="MT2">Ú</text:span><text:span text:style-name="MT1">č MÚJ 3 –</text:span><text:span text:style-name="MT3"> </text:span><text:span text:style-name="MT1">01 <text:s text:c="26"/></text:span><text:span text:style-name="MT6">I</text:span><text:span text:style-name="MT1">ČO: 51881578 <text:s text:c="5"/></text:span><text:span text:style-name="MT2">D</text:span><text:span text:style-name="MT6">I</text:span><text:span text:style-name="MT1">Č: 2120820394</text:span></text:p>
        <text:p text:style-name="MP2"/>
        <text:p text:style-name="Header"/>
      </style:header>
      <style:footer>
        <text:p text:style-name="MP3"><draw:frame draw:style-name="Mfr1" draw:name="Rámec1" text:anchor-type="char" svg:x="17.071cm" svg:y="28.224cm" svg:width="1.499cm" svg:height="0.49cm" draw:z-index="2"><draw:text-box><text:p text:style-name="MP4">Str<text:span text:style-name="MT7">a</text:span>na<text:span text:style-name="MT8"> </text:span><text:page-number text:select-page="current">3</text:page-number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Opatrenie</dc:title>
    <meta:initial-creator>maria</meta:initial-creator>
    <meta:creation-date>2016-06-29T11:26:00</meta:creation-date>
    <dc:date>2020-06-28T21:58:07.91</dc:date>
    <meta:editing-cycles>3</meta:editing-cycles>
    <meta:editing-duration>P23DT22H14M19S</meta:editing-duration>
    <meta:printed-by>Orsekon</meta:printed-by>
    <meta:print-date>2017-06-30T21:49:08.24</meta:print-date>
    <meta:generator>OpenOffice/4.1.2$Win32 OpenOffice.org_project/412m3$Build-9782</meta:generator>
    <meta:document-statistic meta:table-count="3" meta:image-count="0" meta:object-count="0" meta:page-count="3" meta:paragraph-count="81" meta:word-count="950" meta:character-count="7257"/>
    <meta:user-defined meta:name="Created" meta:value-type="date">2013-12-16T02:00:00</meta:user-defined>
    <meta:user-defined meta:name="LastSaved" meta:value-type="date">2014-10-27T02:00:00</meta:user-defined>
  </office:meta>
</office:document-meta>
</file>