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6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4" style:family="table-column">
      <style:table-column-properties style:column-width="3.3729in" style:use-optimal-column-width="false"/>
    </style:style>
    <style:style style:name="TableColumn185" style:family="table-column">
      <style:table-column-properties style:column-width="1.752in" style:use-optimal-column-width="false"/>
    </style:style>
    <style:style style:name="TableColumn186" style:family="table-column">
      <style:table-column-properties style:column-width="1.6506in" style:use-optimal-column-width="false"/>
    </style:style>
    <style:style style:name="Table183" style:family="table">
      <style:table-properties style:width="6.7756in" fo:margin-left="-0.0784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113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1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2" style:family="table-column">
      <style:table-column-properties style:column-width="4.3833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1881in" style:use-optimal-column-width="false"/>
    </style:style>
    <style:style style:name="Table211" style:family="table">
      <style:table-properties style:width="6.7527in" fo:margin-left="0in" table:align="center"/>
    </style:style>
    <style:style style:name="TableRow215" style:family="table-row">
      <style:table-row-properties style:min-row-height="0.541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opHeader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Row222" style:family="table-row">
      <style:table-row-properties style:min-row-height="0.185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9" style:family="table-row">
      <style:table-row-properties style:min-row-height="0.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Predvolenépísmoodseku" style:family="text">
      <style:text-properties style:font-name="Arial Narrow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4" style:family="table-row">
      <style:table-row-properties style:min-row-height="0.1118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8" style:family="table-row">
      <style:table-row-properties style:min-row-height="0.111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7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right="-0.0979in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bottom="0.0833in" fo:margin-right="-0.0979in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4" style:family="table-column">
      <style:table-column-properties style:column-width="0.4902in" style:use-optimal-column-width="false"/>
    </style:style>
    <style:style style:name="TableColumn305" style:family="table-column">
      <style:table-column-properties style:column-width="3.6805in" style:use-optimal-column-width="false"/>
    </style:style>
    <style:style style:name="TableColumn306" style:family="table-column">
      <style:table-column-properties style:column-width="2.5069in" style:use-optimal-column-width="false"/>
    </style:style>
    <style:style style:name="Table303" style:family="table">
      <style:table-properties style:width="6.6777in" fo:margin-left="-0.078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8" style:parent-style-name="Standard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2" style:parent-style-name="Standard" style:family="paragraph">
      <style:paragraph-properties fo:text-align="justify" fo:margin-bottom="0.0833in"/>
    </style:style>
    <style:style style:name="T54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fo:font-size="11pt" style:font-size-asian="11pt" style:font-size-complex="11pt"/>
    </style:style>
    <style:style style:name="P54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4" style:parent-style-name="Standard" style:family="paragraph">
      <style:paragraph-properties fo:text-align="justify" fo:margin-bottom="0.0833in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4" style:family="table-column">
      <style:table-column-properties style:column-width="2.9291in" style:use-optimal-column-width="false"/>
    </style:style>
    <style:style style:name="TableColumn595" style:family="table-column">
      <style:table-column-properties style:column-width="0.7034in" style:use-optimal-column-width="false"/>
    </style:style>
    <style:style style:name="TableColumn596" style:family="table-column">
      <style:table-column-properties style:column-width="1.4631in" style:use-optimal-column-width="false"/>
    </style:style>
    <style:style style:name="TableColumn597" style:family="table-column">
      <style:table-column-properties style:column-width="1.5819in" style:use-optimal-column-width="false"/>
    </style:style>
    <style:style style:name="Table593" style:family="table">
      <style:table-properties style:width="6.6777in" fo:margin-left="-0.0784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Arial Narrow" style:font-name-complex="Arial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Arial Narrow" style:font-name-complex="Arial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margin-bottom="0.0833in"/>
    </style:style>
    <style:style style:name="T67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 Narrow" fo:font-size="11pt" style:font-size-asian="11pt" style:font-size-complex="11pt"/>
    </style:style>
    <style:style style:name="P6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P70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0" style:parent-style-name="Nadpis2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7" style:family="table-column">
      <style:table-column-properties style:column-width="2.1354in" style:use-optimal-column-width="false"/>
    </style:style>
    <style:style style:name="TableColumn738" style:family="table-column">
      <style:table-column-properties style:column-width="0.7222in" style:use-optimal-column-width="false"/>
    </style:style>
    <style:style style:name="TableColumn739" style:family="table-column">
      <style:table-column-properties style:column-width="0.7215in" style:use-optimal-column-width="false"/>
    </style:style>
    <style:style style:name="TableColumn740" style:family="table-column">
      <style:table-column-properties style:column-width="1.3388in" style:use-optimal-column-width="false"/>
    </style:style>
    <style:style style:name="TableColumn741" style:family="table-column">
      <style:table-column-properties style:column-width="1.7562in" style:use-optimal-column-width="false"/>
    </style:style>
    <style:style style:name="Table736" style:family="table">
      <style:table-properties style:width="6.6743in" fo:margin-left="-0.0784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5" style:parent-style-name="Standard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0" style:parent-style-name="Standard" style:family="paragraph">
      <style:paragraph-properties fo:text-align="justify" fo:margin-bottom="0.0833in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8" style:family="table-column">
      <style:table-column-properties style:column-width="2.53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1.2805in" style:use-optimal-column-width="false"/>
    </style:style>
    <style:style style:name="TableColumn812" style:family="table-column">
      <style:table-column-properties style:column-width="1.2819in" style:use-optimal-column-width="false"/>
    </style:style>
    <style:style style:name="Table807" style:family="table">
      <style:table-properties style:width="6.677in" fo:margin-left="-0.0784in" table:align="left"/>
    </style:style>
    <style:style style:name="TableRow813" style:family="table-row">
      <style:table-row-properties style:min-row-height="0.106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5" style:family="table-row">
      <style:table-row-properties style:min-row-height="0.075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6" style:parent-style-name="Standard" style:family="paragraph">
      <style:paragraph-properties fo:text-align="justify" fo:margin-top="0.0833in" fo:margin-bottom="0.0833in" fo:margin-right="-0.327in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1" style:family="table-column">
      <style:table-column-properties style:column-width="3.3229in" style:use-optimal-column-width="false"/>
    </style:style>
    <style:style style:name="TableColumn862" style:family="table-column">
      <style:table-column-properties style:column-width="1.7729in" style:use-optimal-column-width="false"/>
    </style:style>
    <style:style style:name="TableColumn863" style:family="table-column">
      <style:table-column-properties style:column-width="1.6569in" style:use-optimal-column-width="false"/>
    </style:style>
    <style:style style:name="Table860" style:family="table">
      <style:table-properties style:width="6.7527in" fo:margin-left="0in" table:align="center"/>
    </style:style>
    <style:style style:name="TableRow864" style:family="table-row">
      <style:table-row-properties style:min-row-height="0.481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Row871" style:family="table-row">
      <style:table-row-properties style:min-row-height="0.143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bottom="0.0833in" fo:margin-right="-0.0979in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5" style:family="table-column">
      <style:table-column-properties style:column-width="3.0527in" style:use-optimal-column-width="false"/>
    </style:style>
    <style:style style:name="TableColumn886" style:family="table-column">
      <style:table-column-properties style:column-width="1.9659in" style:use-optimal-column-width="false"/>
    </style:style>
    <style:style style:name="TableColumn887" style:family="table-column">
      <style:table-column-properties style:column-width="1.6812in" style:use-optimal-column-width="false"/>
    </style:style>
    <style:style style:name="Table884" style:family="table">
      <style:table-properties style:width="6.7in" fo:margin-left="0in" table: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TopHeader" style:family="paragraph">
      <style:paragraph-properties style:snap-to-layout-grid="fals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TopHeader" style:family="paragraph">
      <style:paragraph-properties style:snap-to-layout-grid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TopHeader" style:family="paragraph">
      <style:paragraph-properties style:snap-to-layout-grid="false"/>
    </style:style>
    <style:style style:name="TableRow898" style:family="table-row">
      <style:table-row-properties style:min-row-height="0.0479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5" style:family="table-row">
      <style:table-row-properties style:min-row-height="0.0812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2" style:family="table-row">
      <style:table-row-properties style:min-row-height="0.0812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bottom="0.0833in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justify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7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8" style:parent-style-name="Standard" style:family="paragraph">
      <style:paragraph-properties fo:text-align="justify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 fo:margin-bottom="0.0833in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5" style:family="table-column">
      <style:table-column-properties style:column-width="4.3826in" style:use-optimal-column-width="false"/>
    </style:style>
    <style:style style:name="TableColumn966" style:family="table-column">
      <style:table-column-properties style:column-width="1.1812in" style:use-optimal-column-width="false"/>
    </style:style>
    <style:style style:name="TableColumn967" style:family="table-column">
      <style:table-column-properties style:column-width="1.1131in" style:use-optimal-column-width="false"/>
    </style:style>
    <style:style style:name="Table964" style:family="table">
      <style:table-properties style:width="6.677in" fo:margin-left="0in" table:align="center"/>
    </style:style>
    <style:style style:name="TableRow968" style:family="table-row">
      <style:table-row-properties style:min-row-height="0.5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Row975" style:family="table-row">
      <style:table-row-properties style:min-row-height="0.1854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2" style:family="table-row">
      <style:table-row-properties style:min-row-height="0.1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9" style:family="table-row">
      <style:table-row-properties style:min-row-height="0.1118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992" style:parent-style-name="Predvolenépísmoodseku" style:family="text">
      <style:text-properties style:font-name="Arial Narrow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7" style:family="table-row">
      <style:table-row-properties style:min-row-height="0.1118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</style:style>
    <style:style style:name="T1000" style:parent-style-name="Predvolenépísmoodseku" style:family="text">
      <style:text-properties style:font-name="Arial Narrow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5" style:family="table-row">
      <style:table-row-properties style:min-row-height="0.1118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2" style:family="table-row">
      <style:table-row-properties style:min-row-height="0.1118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5" style:parent-style-name="Standard" style:family="paragraph">
      <style:paragraph-properties fo:text-align="justify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</style:style>
    <style:style style:name="T106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9</text:p>
      <text:p text:style-name="P22">zostavené podľa Opatrenia č.MF/23378/2014-74 (FS č.12/2014), ktorým sa ustanovujú podrobnosti o individuálnej účtovnej závierke a rozsahu údajov<text:s/>určených z individuálnej účtovnej závierky na 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LH-Profi-Stav <text:s/>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sl. Armády <text:s/>546, <text:s/>925 72 <text:s/>Selice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27.07.2017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Ostatné stavebné kompletizačné práce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,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19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 jednotka patrí taká, ktorá za dve po sebe idúce účtovné obdobia spĺňa aspoň dve z troch podmienok – suma netto aktív presiahla 350 000 eura, ale nepresiahla 4 000 000<text:s/>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</text:span><text:span text:style-name="T123"><text:s/>skupinu (</text:span><text:span text:style-name="T124">Opatrenie č.MF/23378/2014-74)</text:span><text:span text:style-name="T125">.</text:span></text:p>
      <text:p text:style-name="P126"/>
      <text:p text:style-name="P127"><text:span text:style-name="T128">2)<text:s/></text:span><text:span text:style-name="T129">Dátum 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</text:span><text:span text:style-name="T141"><text:s/>v súvislosti<text:s/></text:span><text:span text:style-name="T142">s konsolidáciou</text:span><text:span text:style-name="T143">: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<text:s/></text:span><text:span text:style-name="T154">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<text:s/></text:span><text:span text:style-name="T159">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</text:span><text:span text:style-name="T169">anú účtovnú závierku</text:span><text:span text:style-name="T170"><text:s/>a konsolidovanú výročnú správu podľa § 22 zákona 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</text:span><text:span text:style-name="T175"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repočítaný počet 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ázov položky</text:p>
          </table:table-cell>
          <table:table-cell table:style-name="TableCell190">
            <text:p text:style-name="P191">Bežné účtovné obdobie</text:p>
          </table:table-cell>
          <table:table-cell table:style-name="TableCell192">
            <text:p text:style-name="P193">Bezprostredne predchádzajúce účtovné obdobie</text:p>
          </table:table-cell>
        </table:table-row>
        <table:table-row table:style-name="TableRow194">
          <table:table-cell table:style-name="TableCell195">
            <text:p text:style-name="P196"><text:span text:style-name="T197">Priemerný prepočítaný počet počas účtovného obdobia</text:span>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</table:table>
      <text:p text:style-name="P202"/>
      <text:p text:style-name="P203"/>
      <text:p text:style-name="P204">Článok II – INFORMÁCIE O ORGÁNOCH SPOLOČNOSTI</text:p>
      <text:p text:style-name="P205"/>
      <text:p text:style-name="P206"><text:span text:style-name="T207">Informácie o orgánoch účtovnej jednotky</text:span><text:span text:style-name="T208"><text:s/>– štatutárneho orgánu, dozorného orgánu a iného orgánu účtovnej</text:span><text:span text:style-name="T209"><text:s/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/text:span><text:span text:style-name="T210"><text:s/>účtovnej jednotky na súkromné účely; v členení na jednotlivé orgány (informácie sa neuvádzajú vtedy, ak by umožnili identifikáciu finančnej situácie konkrétnej fyzickej osoby)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Orgány účtovnej jednotky</text:p>
          </table:table-cell>
          <table:table-cell table:style-name="TableCell218">
            <text:p text:style-name="P219">Bežné účtovné obdobie</text:p>
          </table:table-cell>
          <table:table-cell table:style-name="TableCell220">
            <text:p text:style-name="P221">Bezprostredne predchádzajúce<text:s/>účtovné obdobie</text:p>
          </table:table-cell>
        </table:table-row>
        <table:table-row table:style-name="TableRow222">
          <table:table-cell table:style-name="TableCell223">
            <text:p text:style-name="P224">Štatutárny orgán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list text:style-name="WW8Num10">
              <text:list-item>
                <text:p text:style-name="P231"><text:span text:style-name="T232">druh príjmu (výhody):</text:span></text:p>
              </text:list-item>
            </text:list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Dozorný orgán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list text:style-name="WW8Num10" text:continue-numbering="true">
              <text:list-item>
                <text:p text:style-name="P246">druh príjmu (výhody):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ný orgán účtovnej jednotky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WW8Num10" text:continue-numbering="true">
              <text:list-item>
                <text:p text:style-name="P260">druh príjmu (výhody):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Článok III – INFORMÁCIE O PRIJATÝCH POSTUPOCH</text:p>
      <text:p text:style-name="P268"/>
      <text:p text:style-name="P269"><text:span text:style-name="T270">1) Informácia, či je účtovná závierka<text:s/></text:span><text:span text:style-name="T271">zostavená za splnenia predpokladu, že účtovná jednotka bude<text:s/></text:span><text:span text:style-name="T272">nepretržite pokračovať</text:span><text:span text:style-name="T273"><text:s/>vo svojej činnosti minimálne 12 mesiacov po závierkovom dni v zmysle § 7 ods. 4 zákona o účtovníctve. Ak by tento predpoklad nebol splnený, uvedie sa aj dopad do účtovnej zá</text:span><text:span text:style-name="T274">vierky (napr. zrušenie dlhodobých rezerv):</text:span></text:p>
      <text:p text:style-name="P275"><text:s/></text:p>
      <text:p text:style-name="P276"/>
      <text:p text:style-name="P277"><text:span text:style-name="T278">2) Informácia o aplikácii účtovných zásad a účtovných metód, ktoré sú dôležité na posúdenie majetku, záväzkov, finančnej situácie a výsledku hospodárenia. Informácia<text:s/></text:span><text:span text:style-name="T279">o zmenách účtovných zásad a zmenách účtovnýc</text:span><text:span text:style-name="T280">h metód</text:span><text:span text:style-name="T281">, a to s uvedením<text:s/></text:span><text:span text:style-name="T282">dôvodu</text:span><text:span text:style-name="T283"><text:s/>ich uplatnenia a ich<text:s/></text:span><text:span text:style-name="T284">vplyvu na hodnotu</text:span><text:span text:style-name="T285"><text:s/>majetku, záväzkov, vlastného imania a výsledku hospodárenia. Ak v dôsledku zmeny účtovných zásad a účtovných metód nie sú hodnoty za bezprostredne predchádzajúce účtovné obdobie v jedno</text:span><text:span text:style-name="T286">tlivých súčastiach účtovnej závierky porovnateľné, uvádza sa vysvetlenie v neporovnateľných hodnotách:</text:span></text:p>
      <text:p text:style-name="P287"/>
      <text:p text:style-name="P288"><text:span text:style-name="T289">3) Informácie o charaktere a účele<text:s/></text:span><text:span text:style-name="T290">transakcií, ktoré sa neuvádzajú v súvahe</text:span><text:span text:style-name="T291">, pričom sa uvádza finančný vplyv týchto transakcií na účtovnú jednotku, ak s</text:span><text:span text:style-name="T292">ú<text:s/></text:span><text:span text:style-name="T293">riziká alebo prínosy</text:span><text:span text:style-name="T294"><text:s/>vyplývajúce z týchto transakcií významné a ak uvedenie týchto rizík alebo prínosov je potrebné na účely posúdenia finančnej situácie účtovnej jednotky (napr. súdne spory, zmluvy, časovo limitované licencie a oprávnenia, podnikové kom</text:span><text:span text:style-name="T295">binácie, záväzky investovať, dopad legislatívy, celkový pokles v hospodárskom segmente): <text:s text:c="3"/></text:span></text:p>
      <text:p text:style-name="P296"/>
      <text:p text:style-name="P297"><text:span text:style-name="T298">4)<text:s/></text:span><text:span text:style-name="T299">Spôsob a určenie oceňovania</text:span><text:span text:style-name="T300"><text:s/>majetku a záväzkov (vrátane rozhodujúcich odhadov):</text:span></text:p>
      <text:p text:style-name="P301">a) Spôsob oceňovania majetku a záväzkov (§ 25 ZoU)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Č.</text:p>
          </table:table-cell>
          <table:table-cell table:style-name="TableCell310">
            <text:p text:style-name="P311">Názov položky</text:p>
          </table:table-cell>
          <table:table-cell table:style-name="TableCell312">
            <text:p text:style-name="P313">Spôsob<text:s/>oceňovania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<text:span text:style-name="T319">Dlhodobý n</text:span><text:span text:style-name="T320">e</text:span><text:span text:style-name="T321">hmotný maj</text:span><text:span text:style-name="T322">e</text:span><text:span text:style-name="T323">tok externe kúpený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<text:span text:style-name="T331">Dlhodobý nehmotný maj</text:span><text:span text:style-name="T332">e</text:span><text:span text:style-name="T333">tok interne vytvorený:</text:span></text:p>
          </table:table-cell>
          <table:table-cell table:style-name="TableCell334">
            <text:p text:style-name="P335">Vlastné náklady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<text:span text:style-name="T341">Dlhodobý nehmotný maj</text:span><text:span text:style-name="T342">e</text:span><text:span text:style-name="T343">tok obstaraný inak (darom):</text:span></text:p>
          </table:table-cell>
          <table:table-cell table:style-name="TableCell344">
            <text:p text:style-name="P345">Reprodukčná obstarávacia cena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Dlhodobý hmotný majetok<text:s/>externe kúpený:</text:p>
          </table:table-cell>
          <table:table-cell table:style-name="TableCell351">
            <text:p text:style-name="P352">Obstarávacia cena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<text:span text:style-name="T358">Dlhodobý hmotný ma</text:span><text:span text:style-name="T359">j</text:span><text:span text:style-name="T360">e</text:span><text:span text:style-name="T361">tok interne vytvorený:</text:span></text:p>
          </table:table-cell>
          <table:table-cell table:style-name="TableCell362">
            <text:p text:style-name="P363">Vlastné náklady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<text:span text:style-name="T369">Dlhodobý nehmotný maj</text:span><text:span text:style-name="T370">e</text:span><text:span text:style-name="T371">tok obstaraný inak (darom):</text:span></text:p>
          </table:table-cell>
          <table:table-cell table:style-name="TableCell372">
            <text:p text:style-name="P373"><text:span text:style-name="T374">Reprodukčná obstarávacia cena</text:span>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Dlhodobý finančný majetok:</text:p>
          </table:table-cell>
          <table:table-cell table:style-name="TableCell380">
            <text:p text:style-name="P381">Obstarávacia cena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<text:span text:style-name="T387">Zásoby obst</text:span><text:span text:style-name="T388">a</text:span><text:span text:style-name="T389">r</text:span><text:span text:style-name="T390">a</text:span><text:span text:style-name="T391">né<text:s/></text:span><text:span text:style-name="T392">kúpo</text:span><text:span text:style-name="T393">u:</text:span></text:p>
          </table:table-cell>
          <table:table-cell table:style-name="TableCell394">
            <text:p text:style-name="P395">Obstarávacia cena</text:p>
          </table:table-cell>
        </table:table-row>
        <table:table-row table:style-name="TableRow396">
          <table:table-cell table:style-name="TableCell397">
            <text:p text:style-name="P398"><text:span text:style-name="T399">9.</text:span></text:p>
          </table:table-cell>
          <table:table-cell table:style-name="TableCell400">
            <text:p text:style-name="P401"><text:span text:style-name="T402">Z</text:span><text:span text:style-name="T403">á</text:span><text:span text:style-name="T404">soby<text:s/></text:span><text:span text:style-name="T405">v</text:span><text:span text:style-name="T406">y</text:span><text:span text:style-name="T407">tvor</text:span><text:span text:style-name="T408">e</text:span><text:span text:style-name="T409">né<text:s/></text:span><text:span text:style-name="T410">vlastnou činnosťou:</text:span></text:p>
          </table:table-cell>
          <table:table-cell table:style-name="TableCell411">
            <text:p text:style-name="P412">Vlastné náklady</text:p>
          </table: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<text:span text:style-name="T418">Z</text:span><text:span text:style-name="T419">á</text:span><text:span text:style-name="T420">soby obstarané inak (darom):</text:span></text:p>
          </table:table-cell>
          <table:table-cell table:style-name="TableCell421">
            <text:p text:style-name="P422"><text:span text:style-name="T423">Reprodukčná obstarávacia cena</text:span></text:p>
          </table:table-cell>
        </table:table-row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ZV a zákazková výstavba nehnuteľnosti určenej na predaj:</text:p>
          </table:table-cell>
          <table:table-cell table:style-name="TableCell429">
            <text:p text:style-name="P430">Menovitá hodnota</text:p>
          </table:table-cell>
        </table:table-row>
        <table:table-row table:style-name="TableRow431">
          <table:table-cell table:style-name="TableCell432">
            <text:p text:style-name="P433">12.1.</text:p>
          </table:table-cell>
          <table:table-cell table:style-name="TableCell434">
            <text:p text:style-name="P435"><text:span text:style-name="T436">Vlastné pohľ</text:span><text:span text:style-name="T437">a</text:span><text:span text:style-name="T438">d</text:span><text:span text:style-name="T439">á</text:span><text:span text:style-name="T440">vky:</text:span></text:p>
          </table:table-cell>
          <table:table-cell table:style-name="TableCell441">
            <text:p text:style-name="P442">Menovitá hodnota</text:p>
          </table:table-cell>
        </table:table-row>
        <table:table-row table:style-name="TableRow443">
          <table:table-cell table:style-name="TableCell444">
            <text:p text:style-name="P445">12.2</text:p>
          </table:table-cell>
          <table:table-cell table:style-name="TableCell446">
            <text:p text:style-name="P447"><text:span text:style-name="T448">Kúpené pohľ</text:span><text:span text:style-name="T449">a</text:span><text:span text:style-name="T450">d</text:span><text:span text:style-name="T451">á</text:span><text:span text:style-name="T452">vky:</text:span></text:p>
          </table:table-cell>
          <table:table-cell table:style-name="TableCell453">
            <text:p text:style-name="P454">Obstarávacia cena</text:p>
          </table:table-cell>
        </table:table-row>
        <table:table-row table:style-name="TableRow455">
          <table:table-cell table:style-name="TableCell456">
            <text:p text:style-name="P457">13.</text:p>
          </table:table-cell>
          <table:table-cell table:style-name="TableCell458">
            <text:p text:style-name="P459"><text:span text:style-name="T460">K</text:span><text:span text:style-name="T461">rá</text:span><text:span text:style-name="T462">tkodobý<text:s/></text:span><text:span text:style-name="T463">f</text:span><text:span text:style-name="T464">ina</text:span><text:span text:style-name="T465">n</text:span><text:span text:style-name="T466">č</text:span><text:span text:style-name="T467">ný maj</text:span><text:span text:style-name="T468">e</text:span><text:span text:style-name="T469">tok:</text:span></text:p>
          </table:table-cell>
          <table:table-cell table:style-name="TableCell470">
            <text:p text:style-name="P471">Obstarávacia cena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Časové rozlíšenie na strane aktív súvahy:</text:p>
          </table:table-cell>
          <table:table-cell table:style-name="TableCell477">
            <text:p text:style-name="P478">Menovitá hodnota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>
            <text:p text:style-name="P483">Záväzky, vrátane rezerv, dlhopisov, pôžičiek a úverov:</text:p>
          </table:table-cell>
          <table:table-cell table:style-name="TableCell484">
            <text:p text:style-name="P485">Menovitá hodnota</text:p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Časové rozlíšenie na strane pasív súvahy:</text:p>
          </table:table-cell>
          <table:table-cell table:style-name="TableCell491">
            <text:p text:style-name="P492">Menovitá hodnota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<text:span text:style-name="T498">D</text:span><text:span text:style-name="T499">e</text:span><text:span text:style-name="T500">riv</text:span><text:span text:style-name="T501">á</text:span><text:span text:style-name="T502">ty:</text:span></text:p>
          </table:table-cell>
          <table:table-cell table:style-name="TableCell503">
            <text:p text:style-name="P504">Menovitá hodnota</text:p>
          </table:table-cell>
        </table:table-row>
        <table:table-row table:style-name="TableRow505">
          <table:table-cell table:style-name="TableCell506">
            <text:p text:style-name="P507">18.</text:p>
          </table:table-cell>
          <table:table-cell table:style-name="TableCell508">
            <text:p text:style-name="P509">Majetok a záväzky zabezpečené derivátmi:</text:p>
          </table:table-cell>
          <table:table-cell table:style-name="TableCell510">
            <text:p text:style-name="P511">Menovitá hodnota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Prenajatý majetok a majetok obstaraný na základe zmluvy o kúpe prenajatej veci:</text:p>
          </table:table-cell>
          <table:table-cell table:style-name="TableCell517">
            <text:p text:style-name="P518">Obstarávacia<text:s/>cena</text:p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Splatná daň z príjmov a odložená daň z príjmov:</text:p>
          </table:table-cell>
          <table:table-cell table:style-name="TableCell525">
            <text:p text:style-name="P526"><text:span text:style-name="T527">Menovitá hodnota</text:span></text:p>
          </table:table-cell>
        </table:table-row>
      </table:table>
      <text:p text:style-name="P528"/>
      <text:p text:style-name="P529">b) Trvalé zníženie hodnoty majetku nebolo účtované. Prechodné zníženie hodnoty majetku je zaúčtované formou opravnej položky stanovené odborným odhadom bonity klienta.</text:p>
      <text:p text:style-name="P530">c) Záväzky<text:s/>účtovná jednotka ocenila menovitou hodnotou záväzkov. Rezervy účtovná jednotka ocenila odborným odhadom budúcej menovitej hodnoty potrebnej na ich úhradu.</text:p>
      <text:p text:style-name="P531"><text:span text:style-name="T532">d) Určenie ocenenia<text:s/></text:span><text:span text:style-name="T533">finančných nástrojov alebo majetku</text:span><text:span text:style-name="T534">, ktorý nie je finančným nástrojom pri oceňovan</text:span><text:span text:style-name="T535">í<text:s/></text:span><text:span text:style-name="T536">reálnou hodnotou</text:span><text:span text:style-name="T537">:</text:span></text:p>
      <text:p text:style-name="P538"><text:span text:style-name="T539">e) Určenie ocenenia<text:s/></text:span><text:span text:style-name="T540">finančných nástrojov</text:span><text:span text:style-name="T541"><text:s/>pri oceňovaní obstarávacou cenou alebo vlastnými nákladmi:</text:span></text:p>
      <text:p text:style-name="P542"><text:span text:style-name="T543">Komentár k oceňovaniu majetku a záväzkov</text:span><text:span text:style-name="T544">:</text:span></text:p>
      <text:list text:style-name="WW8Num5">
        <text:list-item>
          <text:p text:style-name="P545"><text:span text:style-name="T546">Finančné nástroje</text:span><text:span text:style-name="T547"><text:s/>definuje § 5 zákona č.566/2001 Z.z. o cenných papieroch v znení neskorších<text:s/></text:span><text:span text:style-name="T548">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49"><text:span text:style-name="T550">Opravné položky</text:span><text:span text:style-name="T551"><text:s/>k majetku, okrem dlhodobej pohľadávky a dlhodobej pôžičky,<text:s/></text:span><text:span text:style-name="T552">stanovila UJ odborným odhadom bonity príslušného majetku.</text:span></text:p>
        </text:list-item>
        <text:list-item>
          <text:p text:style-name="P553"><text:span text:style-name="T554">Opravnú položku k dlhodobej pohľadávke</text:span><text:span text:style-name="T555"><text:s/>a opravnú položku k dlhodobej pôžičke UJ stanovila<text:s/></text:span><text:span text:style-name="T556">metódu odúročenia na súčasnú hodnotu</text:span><text:span text:style-name="T557"><text:s/>(§ 18/8 PU; § 21/6 PU).</text:span></text:p>
        </text:list-item>
        <text:list-item>
          <text:p text:style-name="P558"><text:span text:style-name="T559">Rezervy</text:span><text:span text:style-name="T560"><text:s/>ocenila UJ kalkulačnou metódou kvalifik</text:span><text:span text:style-name="T561">ovaného odhadu ich menovitej hodnoty na pokrytie budúcich záväzkov.</text:span></text:p>
        </text:list-item>
        <text:list-item>
          <text:p text:style-name="P562"><text:span text:style-name="T563">UJ počas účtovného obdobia (§ 25 ZoU), ani k závierkovému dňu (§ 27 ZoU) nepoužila ocenenie<text:s/></text:span><text:span text:style-name="T564">reálnou hodnotou</text:span><text:span text:style-name="T565"><text:s/>– lebo nemala k tomu vecnú náplň.</text:span></text:p>
        </text:list-item>
        <text:list-item>
          <text:p text:style-name="P566"><text:span text:style-name="T567">ÚJ používa pri oceňovaní úbytku rovnakého dru</text:span><text:span text:style-name="T568">hu zásob a cenných papierov –<text:s/></text:span><text:span text:style-name="T569">vážený aritmetický priemer</text:span><text:span text:style-name="T570"><text:s/>(§ 25/5 ZoU; § 22/1 PU).</text:span></text:p>
        </text:list-item>
        <text:list-item>
          <text:p text:style-name="P571"><text:span text:style-name="T572">ÚJ používa pri oceňovaní<text:s/></text:span><text:span text:style-name="T573">prírastku</text:span><text:span text:style-name="T574"><text:s/>cudzej meny v hotovosti alebo na bankový účet –<text:s/></text:span><text:span text:style-name="T575">zmenárenský kurz</text:span><text:span text:style-name="T576"><text:s/>konkrétnej banky (§ 24/3 ZoU).</text:span></text:p>
        </text:list-item>
        <text:list-item>
          <text:p text:style-name="P577"><text:span text:style-name="T578">ÚJ používa pri oceňovaní<text:s/></text:span><text:span text:style-name="T579">úbytku</text:span><text:span text:style-name="T580"><text:s/>cudzej meny</text:span><text:span text:style-name="T581"><text:s/>v hotovosti alebo z bankového účtu –<text:s/></text:span><text:span text:style-name="T582">základné pravidlo</text:span><text:span text:style-name="T583"><text:s/>(D-1), teda kurz zo dňa predchádzajúceho dňu účtovného prípadu (§ 24/2/a; § 24/6 ZoU).</text:span></text:p>
        </text:list-item>
      </text:list>
      <text:p text:style-name="P584"><text:span text:style-name="T585">f) Účtovná jednotka nepoužila dobrovoľné oceňovanie obchodných podielov<text:s/></text:span><text:span text:style-name="T586">metódou vlastného imania</text:span><text:span text:style-name="T587"><text:s/>(§ 27/9 ZoU).</text:span></text:p>
      <text:p text:style-name="Standard"/>
      <text:h text:style-name="P588" text:outline-level="2"><text:span text:style-name="T589">g</text:span><text:span text:style-name="T590">)<text:s/></text:span><text:span text:style-name="T591">Tvorba odpisového plánu</text:span><text:span text:style-name="T592"><text:s/>pre dlhodobý majetok, pričom sa uvádza doba odpisovania, sadzby odpisov a odpisové metódy pre účtovné odpisy:</text:span></text:h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Dlhodobý hmotný a nehmotný</text:p>
            <text:p text:style-name="P601">odpisovaný majetok</text:p>
          </table:table-cell>
          <table:table-cell table:style-name="TableCell602">
            <text:p text:style-name="P603">číslo</text:p>
            <text:p text:style-name="P604">účtu</text:p>
          </table:table-cell>
          <table:table-cell table:style-name="TableCell605">
            <text:p text:style-name="P606">doba odpisovania</text:p>
            <text:p text:style-name="P607">(počet rokov)</text:p>
          </table:table-cell>
          <table:table-cell table:style-name="TableCell608">
            <text:p text:style-name="P609">odpisová sadzba</text:p>
            <text:p text:style-name="P610">(%)</text:p>
          </table:table-cell>
        </table:table-row>
        <table:table-row table:style-name="TableRow611">
          <table:table-cell table:style-name="TableCell612">
            <text:p text:style-name="P613">Stavby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Samostatné hnuteľné veci a súbory vecí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ozemky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/></text:p>
      <text:p text:style-name="P675"><text:span text:style-name="T676">Komentár k odpisovému plánu</text:span><text:span text:style-name="T677">:</text:span></text:p>
      <text:list text:style-name="WW8Num3">
        <text:list-item>
          <text:p text:style-name="P678"><text:span text:style-name="T679">UJ používa<text:s/></text:span><text:span text:style-name="T680">účtovné odpisy nezávisle na daňových odpisoch</text:span><text:span text:style-name="T681">. Majetok sa začína odpisovať v mesiaci, kedy bol<text:s/></text:span><text:span text:style-name="T682">zaradený do užívania</text:span><text:span text:style-name="T683">. Účtovné odpisy<text:s/></text:span><text:span text:style-name="T684">vychádzajú z predpokladanej doby používania majetku. Dlhodobý nehmotný majetok sa odpisuje počas 4 rokov od jeho obstarania.</text:span></text:p>
        </text:list-item>
        <text:list-item>
          <text:p text:style-name="P685"><text:span text:style-name="T686">UJ používa<text:s/></text:span><text:span text:style-name="T687">rovnomerné odpisovanie</text:span><text:span text:style-name="T688"><text:s/>dlhodobého hmotného majetku a dlhodobého nehmotného majetku. Podrobný účtovný odpisový plán po po</text:span><text:span text:style-name="T689">ložkách sa vedie v podsystéme Majetok s podporou softvéru Mančík (taktiež daňové odpisy podľa zákona o dani z príjmov).</text:span></text:p>
        </text:list-item>
        <text:list-item>
          <text:p text:style-name="P690"><text:span text:style-name="T691">UJ odpisuje jednotlivé veci alebo relevantné<text:s/></text:span><text:span text:style-name="T692">súbory hnuteľných vecí</text:span><text:span text:style-name="T693"><text:s/>(napr. počítačová sieť, nábytková zostava). UJ nepoužíva komponentné</text:span><text:span text:style-name="T694"><text:s/>odpisovanie (odpisovanie častí majetku - komponentov).</text:span></text:p>
        </text:list-item>
        <text:list-item>
          <text:p text:style-name="P695"><text:span text:style-name="T696">UJ nepoužila<text:s/></text:span><text:span text:style-name="T697">jednorazový odpis</text:span><text:span text:style-name="T698"><text:s/></text:span><text:span text:style-name="T699">dlhodobého majetku z dôvodu 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 kategóriu drobného dlhodobého nehmotného majetku</text:span><text:span text:style-name="T703"><text:s/>- položky pod 2 40</text:span><text:span text:style-name="T704">0 eur jednotkovej ceny so životnosťou nad jeden rok (§ 13/2 PU).</text:span></text:p>
        </text:list-item>
        <text:list-item>
          <text:p text:style-name="P705"><text:span text:style-name="T706">ÚJ<text:s/></text:span><text:span text:style-name="T707">nepoužíva kategóriu drobného dlhodobého hmotného majetku</text:span><text:span text:style-name="T708"><text:s/>- položky pod 1 700 eur jednotkovej ceny so životnosťou nad jeden rok (§ 13/6 PU).</text:span></text:p>
        </text:list-item>
        <text:list-item>
          <text:p text:style-name="P709"><text:span text:style-name="T710">ÚJ<text:s/></text:span><text:span text:style-name="T711">nepoužíva dobrovoľné účtovanie podlimitného<text:s/></text:span><text:span text:style-name="T712">technického zhodnotenia</text:span><text:span text:style-name="T713"><text:s/>do odpisovaného dlhodobého majetku – technické zhodnotenie pod 1 700 eur za účtovné obdobie (§ 21/3 PU; § 29/2 ZDP).</text:span></text:p>
        </text:list-item>
        <text:list-item>
          <text:p text:style-name="P714"><text:span text:style-name="T715">ÚJ<text:s/></text:span><text:span text:style-name="T716">nepoužíva dobrovoľnú kapitalizáciu úrokov</text:span><text:span text:style-name="T717"><text:s/>do obstarávacej ceny odpisovaného dlhodobého hmotného majetku alebo dl</text:span><text:span text:style-name="T718">hodobého nehmotného majetku (§ 34/1 PU; § 35/2/h PU).</text:span></text:p>
        </text:list-item>
      </text:list>
      <text:p text:style-name="P719"/>
      <text:h text:style-name="P720" text:outline-level="2"><text:span text:style-name="T721">h) Informácia<text:s/></text:span><text:span text:style-name="T722">o poskytnutých dotáciách</text:span><text:span text:style-name="T723"><text:s/>a pri dotáciách na obs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rmácie o oprave<text:s/></text:span><text:span text:style-name="T728">významných chýb</text:span><text:span text:style-name="T729"><text:s/>minulých účtovných období účtovaných v bežno</text:span><text:span text:style-name="T730">m účtovnom období<text:s/></text:span><text:span text:style-name="T731">s uvedením sumy vplyvu</text:span><text:span text:style-name="T732"><text:s/>na nerozdelený zisk minulých rokov alebo na neuhradenú stratu minulých rokov. Účtovná jednotka môže uviesť aj informácie o oprave<text:s/></text:span><text:span text:style-name="T733">nevýznamných chýb</text:span><text:span text:style-name="T734"><text:s/>minulých účtovných období účtovaných v bežnom účtovnom období s uve</text:span><text:span text:style-name="T735">dením sumy vplyvu na výsledok hospodárenia bežného účtovného obdobia:</text:span></text:h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 text:c="6"/>Opis účtovného prípadu</text:p>
          </table:table-cell>
          <table:table-cell table:style-name="TableCell745">
            <text:p text:style-name="P746"><text:s text:c="2"/>Suma</text:p>
          </table:table-cell>
          <table:table-cell table:style-name="TableCell747">
            <text:p text:style-name="P748"><text:s/>MD/DAL</text:p>
          </table:table-cell>
          <table:table-cell table:style-name="TableCell749">
            <text:p text:style-name="P750">Vplyv na výsledok</text:p>
          </table:table-cell>
          <table:table-cell table:style-name="TableCell751">
            <text:p text:style-name="P752"><text:s/>Vplyv na vlastné imanie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Vysvetlivky k oprave chýb minulých účtovných období:</text:p>
      <text:list text:style-name="WW8Num7">
        <text:list-item>
          <text:p text:style-name="P777">Po schválení účtovnej závierky<text:s/>na valnom zhromaždení už nemožno otvárať účtovné knihy minulých účtovných období a prípadné opravy sa vykonajú v bežnom účtovnom období (§ 16/10,11 ZoU).</text:p>
        </text:list-item>
        <text:list-item>
          <text:p text:style-name="P778">Opravy nevýznamných nákladov a nevýznamných výnosov minulých účtovných období sa účtujú ako výsledkové<text:s/>účtovné prípady bežného účtovného obdobia (§ 5/1 PU). <text:s/></text:p>
        </text:list-item>
        <text:list-item>
          <text:p text:style-name="P779">Významné opravy chýb minulých účtovných období sa účtujú (§ 59/13 PU) - voči minulým výsledkom hospodárenia (voči vlastnému imaniu na účet 428 alebo 429).</text:p>
        </text:list-item>
        <text:list-item>
          <text:p text:style-name="P780">Hranicu významnosti si UJ stanoví individuálne v internej účtovnej smernici (napr. 1 tisícina z brutto aktív).</text:p>
        </text:list-item>
        <text:list-item>
          <text:p text:style-name="P781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2">Opravy chýb minulých účtovných období sa daňovo vysporiadajú podľa pravidiel v zákone o dani z príjmov (§ 17/15,29 ZDP) a pravidiel v daňovom poriadku (§ 16).</text:p>
        </text:list-item>
      </text:list>
      <text:p text:style-name="P783"/>
      <text:p text:style-name="P784">Článok IV – INFORMÁCIE, KTORÉ VYSVETĽUJÚ A DOPĹŇAJÚ SÚVAHU A VÝKAZ ZISKOV A STRÁT</text:p>
      <text:p text:style-name="P785"/>
      <text:p text:style-name="P786"><text:span text:style-name="T787">a) Dlhodobý nehmotný<text:s/></text:span><text:span text:style-name="T788">majetok, ktorým je<text:s/></text:span><text:span text:style-name="T789">goodwill alebo záporný goodwill</text:span><text:span text:style-name="T790"><text:s/>-<text:s/></text:span><text:span text:style-name="T791">dôvod jeho vzniku, spôsob výpočtu a prehodnotenie opodstatnenosti jeho výšky a odpisu jeho hodnoty:</text:span></text:p>
      <text:p text:style-name="P792"/>
      <text:p text:style-name="P793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4"/>
      <text:p text:style-name="P795"><text:span text:style-name="T796">2) Informácie o významných<text:s/></text:span><text:span text:style-name="T797">položkách derivátov, majetku a záväzkoch zabezpečených<text:s/></text:span><text:span text:style-name="T798">derivátmi (§ 16 PU):</text:span></text:p>
      <text:p text:style-name="P799"/>
      <text:p text:style-name="P800"><text:span text:style-name="T801">Pritom sa uvádza forma tohto zabezpečenia a uvádza sa zmena reálnej hodnoty v priebehu účtovného obdobia (§ 27 ZoU). Pre každý druh derivátov sa uvádza informácia o rozsahu a povahe týchto derivátov vrátane významných podmienok, ktoré</text:span><text:span text:style-name="T802"><text:s/>môžu ovplyvniť sumu, načasovanie a mieru istoty budúcich peňažných tokov a </text:span><text:span text:style-name="T803">v tabuľkovej forme</text:span><text:span text:style-name="T804"><text:s/>informácia zobrazujúca pohyby v oceňovacích rozdieloch<text:s/></text:span><text:span text:style-name="T805">z ocenenia reálnou hodnotou</text:span><text:span text:style-name="T806"><text:s/>počas účtovného obdobia.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 text:c="6"/>Názov položky derivátov</text:p>
          </table:table-cell>
          <table:table-cell table:style-name="TableCell816">
            <text:p text:style-name="P817"><text:s text:c="2"/>Suma</text:p>
          </table:table-cell>
          <table:table-cell table:style-name="TableCell818">
            <text:p text:style-name="P819"><text:s/>MD/DAL</text:p>
          </table:table-cell>
          <table:table-cell table:style-name="TableCell820">
            <text:p text:style-name="P821">Vplyv na<text:s/>výsledok</text:p>
          </table:table-cell>
          <table:table-cell table:style-name="TableCell822">
            <text:p text:style-name="P823"><text:s text:c="2"/>Vplyv na imanie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Komentár</text:span><text:span text:style-name="T848">: Prvotné ocenenie reálnou 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 oceňujú, okrem iného, aj deriváty a majetok a záväzky zabezpečené<text:s/></text:span><text:span text:style-name="T854">derivátmi (§ 27/1 ZoU); precenenie na reálnu hodnotu k závierkovému dňu sa úč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u dobou splatnosti dlhšou ako 5 rokov</text:span><text:span text:style-name="T859">: <text:s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Názov položky</text:p>
          </table:table-cell>
          <table:table-cell table:style-name="TableCell867">
            <text:p text:style-name="P868">Bežné účtovné obdobie</text:p>
          </table:table-cell>
          <table:table-cell table:style-name="TableCell869">
            <text:p text:style-name="P870">Bezprostredne predchádzajúce účtovné obdobie</text:p>
          </table:table-cell>
        </table:table-row>
        <table:table-row table:style-name="TableRow871">
          <table:table-cell table:style-name="TableCell872">
            <text:p text:style-name="P873">Záväzky so zostatkovou dobou splatnosti nad 5 rokov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[Vysvetlivky: Zostatková doba splatnosti záväzku alebo jeho časti – je rozdiel medzi dohodnutou dobou splatnosti záväzkov a závierkovým dňom (§<text:s/>12 PU).]</text:p>
      <text:p text:style-name="P879"/>
      <text:soft-page-break/>
      <text:p text:style-name="P880"><text:span text:style-name="T881">3b) Celková suma<text:s/></text:span><text:span text:style-name="T882">zabezpečených záväzkov</text:span><text:span text:style-name="T883"><text:s/>– opis a spôsob zabezpečenia záväzkov: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Zabezpečené záväzky</text:p>
          </table:table-cell>
          <table:table-cell table:style-name="TableCell891" table:number-columns-spanned="2">
            <text:p text:style-name="P892">Bežné účtovné obdobie</text:p>
          </table:table-cell>
          <table:covered-table-cell/>
        </table:table-row>
        <table:table-row table:style-name="TableRow893">
          <table:covered-table-cell>
            <text:p text:style-name="Normálny"/>
          </table:covered-table-cell>
          <table:table-cell table:style-name="TableCell894">
            <text:p text:style-name="P895">Spôsob</text:p>
            <text:p text:style-name="TopHeader">zabezpečenia</text:p>
          </table:table-cell>
          <table:table-cell table:style-name="TableCell896">
            <text:p text:style-name="P897">Hodnota záväzkov</text:p>
          </table:table-cell>
        </table:table-row>
        <table:table-row table:style-name="TableRow898">
          <table:table-cell table:style-name="TableCell899">
            <text:p text:style-name="P900">Záväzky zabezpečené záložným právom</text:p>
          </table:table-cell>
          <table:table-cell table:style-name="TableCell901">
            <text:p text:style-name="P902">záložné právo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Záväzky zabezpečené iným spôsobom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Celková suma zabezpečených záväzkov: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4)<text:s/></text:span><text:span text:style-name="T922">Informácie o vlastných akciách</text:span><text:span text:style-name="T923">:</text:span></text:p>
      <text:p text:style-name="P924">a) dôvod nadobudnutia vlastných akcií počas účtovného obdobia:</text:p>
      <text:p text:style-name="P925">b1) počet a menovitá hodnota nadobudnutých vlastných akcií počas účtovného obdobia a počet a menovitá hodnota<text:s/>prevedených vlastných akcií počas účtovného obdobia, pričom sa uvádza percentuálna hodnota týchto vlastných akcií na upísanom základnom imaní:</text:p>
      <text:p text:style-name="P926">b2) počet a protihodnota, za ktorú sa vlastné akcie počas účtovného obdobia nadobudli a počet a protihodnota, za<text:s/>ktorú sa vlastné akcie počas účtovného obdobia previedli na inú osobu:</text:p>
      <text:p text:style-name="P92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8"/>
      <text:p text:style-name="P929"><text:span text:style-name="T930">5) Informácie o sume a dôvodoch vzniku jednotlivých položiek<text:s/></text:span><text:span text:style-name="T931">nákladov alebo výnosov</text:span><text:span text:style-name="T932">, ktoré majú<text:s/></text:span><text:span text:style-name="T933">výnimočný rozsah alebo výskyt</text:span><text:span text:style-name="T934"><text:s/>(napr. výnosy z predaja podniku alebo jeho časti, náklady z dôvodu predaja podniku alebo jeho<text:s/></text:span><text:span text:style-name="T935">časti, škody z dôvodu živelných pohrôm):</text:span></text:p>
      <text:p text:style-name="P936"/>
      <text:p text:style-name="P937">Článok V – INFORMÁCIE O INÝCH AKTÍVACH A INÝCH PASÍVACH</text:p>
      <text:p text:style-name="P938"><text:span text:style-name="T939">1a)<text:s/></text:span><text:span text:style-name="T940">Podmienený majetok</text:span><text:span text:style-name="T941"><text:s/>– opis a hodnota pravdepodobného majetku, ktorým sa rozumie možný majetok, ktorý vznikol v dôsledku minulých udalostí a ktorého existen</text:span><text:span text:style-name="T942">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</text:span><text:span text:style-name="T943">enčných zmlúv:</text:span></text:p>
      <text:p text:style-name="P944"/>
      <text:p text:style-name="P945"><text:span text:style-name="T946">1b)<text:s/></text:span><text:span text:style-name="T947">Podmienené záväzky</text:span><text:span text:style-name="T948"><text:s/>– opis a hodnota podmienených záväzkov vyplývajúcich napr. zo súdnych rozhodnutí, z poskytnutých záruk, zo všeobecne záväzných právnych predpisov, z ručenia podľa jednotlivých druhov ručenia; takými podmienenými záväz</text:span><text:span text:style-name="T949">kami sú:</text:span></text:p>
      <text:list text:style-name="WW8Num13">
        <text:list-item text:start-value="1">
          <text:p text:style-name="P95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1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2"/>
      <text:p text:style-name="P953"><text:span text:style-name="T954">2)<text:s/></text:span><text:span text:style-name="T955">Ostatné finančné povinnosti</text:span><text:span text:style-name="T956">, kt</text:span><text:span text:style-name="T957">oré sa nevykazujú v účtovných výkazoch - napríklad zákonná povinnosť alebo zmluvná povinnosť odobrať určité množstvo produktu, uskutočniť investície a veľké opravy:</text:span></text:p>
      <text:p text:style-name="P958"/>
      <text:p text:style-name="P959"><text:span text:style-name="T960">3)<text:s/></text:span><text:span text:style-name="T961">Podsúvahové účty</text:span><text:span text:style-name="T962"><text:s/>– uvádzajú sa informácie o významných položkách sledovaných na podsúva</text:span><text:span text:style-name="T963">hových účtoch (§ 85 PU)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Názov podsúvahovej položky</text:p>
          </table:table-cell>
          <table:table-cell table:style-name="TableCell971">
            <text:p text:style-name="P972">Bežné účtovné obdobie</text:p>
          </table:table-cell>
          <table:table-cell table:style-name="TableCell973">
            <text:p text:style-name="P974">Bezprostredne predchádzajúce účtovné obdobie</text:p>
          </table:table-cell>
        </table:table-row>
        <table:table-row table:style-name="TableRow975">
          <table:table-cell table:style-name="TableCell976">
            <text:p text:style-name="P977">Prenajatý majetok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ext:soft-page-break/>
        <table:table-row table:style-name="TableRow982">
          <table:table-cell table:style-name="TableCell983">
            <text:p text:style-name="P984">Majetok prijatý do úschovy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<text:span text:style-name="T992">Pohľadávky z opcií</text:span>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<text:span text:style-name="T1000">Záväzky z opcií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Odpísané pohľadávky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né<text:s/>...........................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>Článok VI – UDALOSTI, KTORÉ NASTALI PO ZÁVIERKOVOM DNI</text:p>
      <text:p text:style-name="P1022">(Následné udalosti)</text:p>
      <text:p text:style-name="P1023"/>
      <text:p text:style-name="P1024">Uvádzajú sa informácie o charaktere a finančnom vplyve významných udalostí, ktoré nastali v čase po závierkovom dni - do dňa zostavenia účtovnej<text:s/>závierky (t.j. do dňa podpísania výkazov podľa § 17/5 ZoU) a ktoré nie sú zohľadnené v súvahe alebo vo výkaze ziskov a strát, napríklad:</text:p>
      <text:p text:style-name="P1025"><text:span text:style-name="T1026">a)<text:s/></text:span><text:span text:style-name="T1027">Pokles alebo zvýšenie trhovej ceny finančného majetku</text:span><text:span text:style-name="T1028"><text:s/>ako dôsledku udalostí, ktoré nastali po dni, ku ktorému sa zos</text:span><text:span text:style-name="T1029">tavuje účtovná závierka do dňa zostavenia účtovnej závierky s uvedením dôvodu týchto zmien:</text:span></text:p>
      <text:p text:style-name="P1030"/>
      <text:p text:style-name="P1031"><text:span text:style-name="T1032">b)<text:s/></text:span><text:span text:style-name="T1033">Dôvody pre zmenu výšky rezerv a opravných položiek</text:span><text:span text:style-name="T1034">, ktoré nastali v dôsledku udalostí po dni, ku ktorému sa zostavuje účtovná závierka do dňa zostavenia účtovne</text:span><text:span text:style-name="T1035">j závierky:</text:span></text:p>
      <text:p text:style-name="P1036"/>
      <text:p text:style-name="P1037">c) Zmena spoločníkov účtovnej jednotky:</text:p>
      <text:p text:style-name="P1038"/>
      <text:p text:style-name="P1039">d) Prijaté rozhodnutia o predaji účtovnej jednotky alebo jej časti:</text:p>
      <text:p text:style-name="P1040"/>
      <text:p text:style-name="P1041">e) Zmeny významných položiek dlhodobého finančného majetku:</text:p>
      <text:p text:style-name="P1042"/>
      <text:p text:style-name="P1043">f) Začatie alebo ukončenie činnosti časti účtovnej jednotky, napríklad<text:s/>odštepného závodu, organizačnej zložky, prevádzkarne:</text:p>
      <text:p text:style-name="P1044"/>
      <text:p text:style-name="P1045">g) Vydané dlhopisy a iné cenné papiere:</text:p>
      <text:p text:style-name="P1046"/>
      <text:p text:style-name="P1047">h) Zlúčenie, splynutie, rozdelenie a zmena právnej formy účtovnej jednotky:</text:p>
      <text:p text:style-name="P1048"/>
      <text:p text:style-name="P1049">i) Mimoriadne udalosti, ak majú vplyv na hospodárenie účtovnej jednotky, napr. živelná pohroma:</text:p>
      <text:p text:style-name="P1050"/>
      <text:p text:style-name="P1051">j) Získanie alebo odobratie licencií alebo iných povolení významných pre činnosť účtovnej jednotky:</text:p>
      <text:p text:style-name="P1052"/>
      <text:p text:style-name="P1053"><text:span text:style-name="T1054">[Vysvetlivky:<text:s/></text:span><text:span text:style-name="T1055">Následná udalosť</text:span><text:span text:style-name="T1056"><text:s/>– udalosť, ktorá sa stala následne po závierkovom dni do dňa podpísania výkazov – uvádza sa v poznámkach.<text:s/></text:span><text:span text:style-name="T1057">Upra</text:span><text:span text:style-name="T1058">vujúci závierkový účtovný prípad</text:span><text:span text:style-name="T1059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60"/>
      <text:p text:style-name="P1061"/>
      <text:p text:style-name="P1062">Článok VII – OSTATNÉ<text:s/>INFORMÁCIE</text:p>
      <text:p text:style-name="P1063"/>
      <text:p text:style-name="P1064">1) Informácie o výlučnom práve poskytovať služby vo verejnom záujme:</text:p>
      <text:p text:style-name="P1065">2) Informácie o osobitnej kategórii priemyselnej výroby (§ 23d/6 ZoU):</text:p>
      <text:p text:style-name="P1066"><text:span text:style-name="T1067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8.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" style:display-name="WW8Num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2" style:display-name="WW8Num2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3" style:display-name="WW8Num3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5" style:display-name="WW8Num5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6" style:display-name="WW8Num6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7" style:display-name="WW8Num7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Arial Narrow" style:font-name-asian="Times New Roman" style:font-name-complex="Arial Narro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0" style:display-name="WW8Num10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1" style:display-name="WW8Num11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0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4" style:display-name="WW8Num14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16" style:display-name="WW8Num16">
      <text:list-level-style-bullet text:level="1" text:style-name="WW_CharLFO24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7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1019833 <text:s text:c="5"/></text:span><text:span text:style-name="T18">D</text:span><text:span text:style-name="T19">I</text:span><text:span text:style-name="T20">Č: 2120562851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Pc</dc:creator>
    <meta:creation-date>2019-06-13T17:43:00Z</meta:creation-date>
    <dc:date>2020-07-04T18:06:00Z</dc:date>
    <meta:print-date>2019-06-13T22:14:00Z</meta:print-date>
    <meta:template xlink:href="Normal" xlink:type="simple"/>
    <meta:editing-cycles>5</meta:editing-cycles>
    <meta:editing-duration>PT150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8" meta:character-count="19251" meta:row-count="136" meta:non-whitespace-character-count="16411"/>
  </office:meta>
</office:document-meta>
</file>