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<text:s/>47560827 DIČ2024021923</text:p>
      <text:p text:style-name="P8">POZNÁMKY K ÚČTOVNEJ ZÁVIERKE</text:p>
      <text:p text:style-name="P1"/>
      <text:p text:style-name="P3">zostavenej ku dňu 31.12.2018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6">Čl. I</text:p>
      <text:p text:style-name="P6">Všeobecné údaje</text:p>
      <text:p text:style-name="P1"/>
      <text:list xml:id="list3500894918886857057" text:style-name="L1">
        <text:list-item>
          <text:p text:style-name="P11">Názov právnickej osoby a jej sídlo alebo meno a priezvisko fyzickej osoby:</text:p>
        </text:list-item>
      </text:list>
      <text:p text:style-name="P4"><text:span text:style-name="T1">MALU CARS, s.r.o., Sládkovičova 92, 974 05 Banská Bystrica</text:span></text:p>
      <text:p text:style-name="P4"/>
      <text:p text:style-name="P7">(2) Účtovná jednotka nie je súčasťou konsolidovaného celku.</text:p>
      <text:p text:style-name="P2"/>
      <text:p text:style-name="P7">(3) Priemerný prepočítaný počet zamestnancov: 1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><text:soft-page-break/></text:p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><text:soft-page-break/></text:p>
      <text:p text:style-name="P7"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<text:soft-page-break/>2b. výška tejto povinnosti sa nedá spoľahlivo oceniť:</text:p>
      <text:p text:style-name="P7"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03T13:53:00.79</dc:date>
    <meta:generator>OpenOffice/4.1.6$Win32 OpenOffice.org_project/416m1$Build-9790</meta:generator>
    <meta:document-statistic meta:table-count="0" meta:image-count="0" meta:object-count="0" meta:page-count="4" meta:paragraph-count="85" meta:word-count="1013" meta:character-count="7259"/>
  </office:meta>
</office:document-meta>
</file>