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49cm" fo:margin-left="0cm" table:align="left" style:may-break-between-rows="true" style:writing-mode="lr-tb"/>
    </style:style>
    <style:style style:name="Tabuľka1.A" style:family="table-column">
      <style:table-column-properties style:column-width="10.125cm"/>
    </style:style>
    <style:style style:name="Tabuľka1.B" style:family="table-column">
      <style:table-column-properties style:column-width="3.062cm"/>
    </style:style>
    <style:style style:name="Tabuľka1.A1" style:family="table-cell">
      <style:table-cell-properties fo:background-color="#ffffff" fo:padding-left="0.123cm" fo:padding-right="0.123cm" fo:padding-top="0cm" fo:padding-bottom="0cm" fo:border="0.018cm solid #000000" fo:vertical-align="top">
        <style:background-image/>
      </style:table-cell-properties>
    </style:style>
    <style:style style:name="Tabuľka1.B2" style:family="table-cell" style:data-style-name="N0">
      <style:table-cell-properties fo:background-color="#ffffff" fo:padding-left="0.123cm" fo:padding-right="0.123cm" fo:padding-top="0cm" fo:padding-bottom="0cm" fo:border="0.018cm solid #000000" fo:vertical-align="top">
        <style:background-image/>
      </style:table-cell-properties>
    </style:style>
    <style:style style:name="Tabuľka2" style:family="table">
      <style:table-properties style:width="16.249cm" fo:margin-left="0cm" table:align="left" style:may-break-between-rows="true" style:writing-mode="lr-tb"/>
    </style:style>
    <style:style style:name="Tabuľka2.A" style:family="table-column">
      <style:table-column-properties style:column-width="1.124cm"/>
    </style:style>
    <style:style style:name="Tabuľka2.B" style:family="table-column">
      <style:table-column-properties style:column-width="7.001cm"/>
    </style:style>
    <style:style style:name="Tabuľka2.C" style:family="table-column">
      <style:table-column-properties style:column-width="2.159cm"/>
    </style:style>
    <style:style style:name="Tabuľka2.D" style:family="table-column">
      <style:table-column-properties style:column-width="1.903cm"/>
    </style:style>
    <style:style style:name="Tabuľka2.E" style:family="table-column">
      <style:table-column-properties style:column-width="4.062cm"/>
    </style:style>
    <style:style style:name="Tabuľka2.A1" style:family="table-cell">
      <style:table-cell-properties fo:background-color="#ffffff" fo:padding-left="0.123cm" fo:padding-right="0.123cm" fo:padding-top="0cm" fo:padding-bottom="0cm" fo:border="0.018cm solid #000000" fo:vertical-align="center">
        <style:background-image/>
      </style:table-cell-properties>
    </style:style>
    <style:style style:name="Tabuľka3" style:family="table">
      <style:table-properties style:width="16.249cm" fo:margin-left="0cm" table:align="left" style:may-break-between-rows="true" style:writing-mode="lr-tb"/>
    </style:style>
    <style:style style:name="Tabuľka3.A" style:family="table-column">
      <style:table-column-properties style:column-width="1.124cm"/>
    </style:style>
    <style:style style:name="Tabuľka3.B" style:family="table-column">
      <style:table-column-properties style:column-width="7.001cm"/>
    </style:style>
    <style:style style:name="Tabuľka3.C" style:family="table-column">
      <style:table-column-properties style:column-width="2.037cm"/>
    </style:style>
    <style:style style:name="Tabuľka3.D" style:family="table-column">
      <style:table-column-properties style:column-width="2.025cm"/>
    </style:style>
    <style:style style:name="Tabuľka3.E" style:family="table-column">
      <style:table-column-properties style:column-width="4.062cm"/>
    </style:style>
    <style:style style:name="Tabuľka3.A1" style:family="table-cell">
      <style:table-cell-properties fo:background-color="#ffffff" fo:padding-left="0.123cm" fo:padding-right="0.123cm" fo:padding-top="0cm" fo:padding-bottom="0cm" fo:border="0.018cm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.661cm" fo:margin-right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6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 style:list-style-name="L1">
      <style:paragraph-properties fo:margin-left="0.132cm" fo:margin-right="0cm" fo:line-height="100%" fo:text-align="start" style:justify-single-word="false" fo:text-indent="-0.132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26pt" fo:font-style="italic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T1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text:list-style style:name="L1">
      <text:list-level-style-number text:level="1" style:num-suffix=".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3">P O Z N Á M K Y</text:p>
      <text:p text:style-name="P2"><text:span text:style-name="T5">k 31. decembru 2019</text:span></text:p>
      <text:p text:style-name="P10"/>
      <text:p text:style-name="P2"><text:span text:style-name="T6">(v</text:span><text:span text:style-name="T6">šetky finančn</text:span><text:span text:style-name="T6">é informácie sú uvedené v celých EUR, pokia</text:span><text:span text:style-name="T6">ľ nie je uveden</text:span><text:span text:style-name="T6">é inak)</text:span></text:p>
      <text:p text:style-name="P10"/>
      <text:p text:style-name="P10"/>
      <text:list xml:id="list8038483333203027781" text:style-name="L1">
        <text:list-item>
          <text:p text:style-name="P20"><text:span text:style-name="T10">Základné informácie o ú</text:span><text:span text:style-name="T10">čtovnej jednotke</text:span></text:p>
        </text:list-item>
      </text:list>
      <text:p text:style-name="P10"/>
      <text:p text:style-name="P10"/>
      <text:p text:style-name="P11">a) Obchodné meno a sídlo: </text:p>
      <text:p text:style-name="P10"/>
      <text:p text:style-name="P14">Obchodné meno: <text:s text:c="3"/>LAICA .r.o.<text:tab/><text:tab/><text:tab/><text:tab/></text:p>
      <text:p text:style-name="P14">Sídlo: <text:tab/>Laurinská 3, 81101 Bratislava<text:tab/><text:tab/><text:tab/><text:tab/><text:tab/> <text:s text:c="42"/></text:p>
      <text:p text:style-name="P14"><text:s text:c="13"/><text:tab/><text:tab/><text:tab/><text:tab/><text:tab/> </text:p>
      <text:p text:style-name="P5"/>
      <text:p text:style-name="P1"><text:span text:style-name="T6">Dátum zalo</text:span><text:span text:style-name="T6">ženia: 10.06.2010<text:tab/><text:tab/><text:tab/><text:tab/> </text:span></text:p>
      <text:p text:style-name="P14"/>
      <text:p text:style-name="P14">Dátum zápisu do obchodného registra: 02. 07.2010<text:tab/></text:p>
      <text:p text:style-name="P14">Okresného súdu <text:s/>Bratislava 1<text:tab/><text:tab/> </text:p>
      <text:p text:style-name="P14"/>
      <text:p text:style-name="P1"><text:span text:style-name="T6">Identifika</text:span><text:span text:style-name="T6">čn</text:span><text:span text:style-name="T6">é </text:span><text:span text:style-name="T6">č</text:span><text:span text:style-name="T6">íslo:45 630 551<text:tab/><text:tab/><text:tab/><text:tab/> </text:span></text:p>
      <text:p text:style-name="P11"/>
      <text:p text:style-name="P1"><text:span text:style-name="T4">b) Opis hospodárskej </text:span><text:span text:style-name="T4">činnosti podľa V</text:span><text:span text:style-name="T4">ýpisu z obchodného registra</text:span></text:p>
      <text:p text:style-name="P14">Nákup a predaj kartónov, výrobkov z kartónu, drevených výrobkov.</text:p>
      <text:p text:style-name="P21"/>
      <text:p text:style-name="P14"/>
      <text:p text:style-name="P1"><text:span text:style-name="T4">c) <text:s/>Priemerný po</text:span><text:span text:style-name="T4">čet zamestnancov:</text:span></text:p>
      <table:table table:name="Tabuľka1" table:style-name="Tabuľka1">
        <table:table-column table:style-name="Tabuľka1.A"/>
        <table:table-column table:style-name="Tabuľka1.B" table:number-columns-repeated="2"/>
        <table:table-row>
          <table:table-cell table:style-name="Tabuľka1.A1" office:value-type="string">
            <text:p text:style-name="P2"><text:span text:style-name="T7">Ukazovate</text:span><text:span text:style-name="T7">ľ</text:span></text:p>
          </table:table-cell>
          <table:table-cell table:style-name="Tabuľka1.A1" office:value-type="string">
            <text:p text:style-name="P12">BO</text:p>
          </table:table-cell>
          <table:table-cell table:style-name="Tabuľka1.A1" office:value-type="string">
            <text:p text:style-name="P12">PO</text:p>
          </table:table-cell>
        </table:table-row>
        <table:table-row>
          <table:table-cell table:style-name="Tabuľka1.A1" office:value-type="string">
            <text:p text:style-name="P1"><text:span text:style-name="T8">Počet ostatných zamestnancov k 31.12.201</text:span><text:span text:style-name="T11">9</text:span></text:p>
          </table:table-cell>
          <table:table-cell table:style-name="Tabuľka1.B2" office:value-type="float" office:value="0">
            <text:p text:style-name="P12">0</text:p>
          </table:table-cell>
          <table:table-cell table:style-name="Tabuľka1.A1" office:value-type="string">
            <text:p text:style-name="P18"/>
          </table:table-cell>
        </table:table-row>
        <table:table-row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</table:table>
      <text:p text:style-name="P11"/>
      <text:p text:style-name="P1"><text:span text:style-name="T4">d) <text:s/>Právny dôvod na zostavenie ú</text:span><text:span text:style-name="T4">čtovnej z</text:span><text:span text:style-name="T4">ávierky: </text:span></text:p>
      <text:p text:style-name="P7"/>
      <text:p text:style-name="P3"><text:span text:style-name="T6">Dôvod pre zostavenie ú</text:span><text:span text:style-name="T6">čtovnej z</text:span><text:span text:style-name="T6">ávierky</text:span><text:span text:style-name="T2">: <text:s text:c="25"/></text:span><text:span text:style-name="T1">Riadna ú</text:span><text:span text:style-name="T1">čtovn</text:span><text:span text:style-name="T1">á závierka</text:span></text:p>
      <text:p text:style-name="P6"/>
      <text:p text:style-name="P6"/>
      <text:p text:style-name="P3"><text:span text:style-name="T1">e) Dátum schválenia ú</text:span><text:span text:style-name="T1">čtovnej z</text:span><text:span text:style-name="T1">ávierky: nebola</text:span></text:p>
      <text:p text:style-name="P1"><text:span text:style-name="T6">Povinnos</text:span><text:span text:style-name="T6">ť aud</text:span><text:span text:style-name="T6">ítorského overenia:</text:span><text:span text:style-name="T1"> <text:s text:c="34"/>nie</text:span></text:p>
      <text:p text:style-name="P10"/>
      <text:p text:style-name="P10"/>
      <text:p text:style-name="P1"><text:span text:style-name="T10">B) Informácie o </text:span><text:span text:style-name="T10">členoch org</text:span><text:span text:style-name="T10">ánov ú</text:span><text:span text:style-name="T10">čtovnej jednotky</text:span></text:p>
      <text:p text:style-name="P17"/>
      <text:p text:style-name="P1"><text:soft-page-break/><text:span text:style-name="T4">a) </text:span><text:span text:style-name="T4">Štatut</text:span><text:span text:style-name="T4">árny orgán</text:span></text:p>
      <text:p text:style-name="P4"><text:span text:style-name="T1">- <text:s/>konate</text:span><text:span text:style-name="T1">ľ</text:span><text:span text:style-name="T2">: <text:s text:c="3"/></text:span><text:span text:style-name="T3">Ing.Alexander Smoľ</text:span><text:span text:style-name="T3">ák, <text:s/>Monika Smo</text:span><text:span text:style-name="T3">ľ</text:span><text:span text:style-name="T3">áková</text:span></text:p>
      <text:p text:style-name="P11"/>
      <text:p text:style-name="P1"><text:span text:style-name="T4">b) </text:span><text:span text:style-name="T4">Štrukt</text:span><text:span text:style-name="T4">úra spolo</text:span><text:span text:style-name="T4">čn</text:span><text:span text:style-name="T4">íkov</text:span></text:p>
      <text:p text:style-name="P15"/>
      <text:p text:style-name="P3"><text:span text:style-name="T6"><text:s text:c="7"/>Ni</text:span><text:span text:style-name="T6">žšie je uveden</text:span><text:span text:style-name="T6">ý podiel spolo</text:span><text:span text:style-name="T6">čn</text:span><text:span text:style-name="T6">íkov <text:s/>na základnom <text:s/>imaní spolo</text:span><text:span text:style-name="T6">čnosti k 31.12.2011 s </text:span><text:span text:style-name="T6">údajmi o hlasovacích právach a ich podiel na ostatných polo</text:span><text:span text:style-name="T6">žk</text:span><text:span text:style-name="T6">ách vlastného imania, ak sa odli</text:span><text:span text:style-name="T6">šuje od ich podielu na <text:s/>z</text:span><text:span text:style-name="T6">ákladnom imaní</text:span></text:p>
      <text:p text:style-name="P14"/>
      <text:p text:style-name="P14"/>
      <text:p text:style-name="P1"><text:span text:style-name="T2">Be</text:span><text:span text:style-name="T2">žn</text:span><text:span text:style-name="T2">é obdobi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2"><text:span text:style-name="T9">P.</text:span><text:span text:style-name="T9">č.</text:span></text:p>
          </table:table-cell>
          <table:table-cell table:style-name="Tabuľka2.A1" table:number-rows-spanned="2" office:value-type="string">
            <text:p text:style-name="P2"><text:span text:style-name="T9">Spolo</text:span><text:span text:style-name="T9">čn</text:span><text:span text:style-name="T9">ík</text:span></text:p>
          </table:table-cell>
          <table:table-cell table:style-name="Tabuľka2.A1" table:number-columns-spanned="2" office:value-type="string">
            <text:p text:style-name="P2"><text:span text:style-name="T9">Vý</text:span><text:span text:style-name="T9">ška podielu na ZI</text:span></text:p>
          </table:table-cell>
          <table:covered-table-cell/>
          <table:table-cell table:style-name="Tabuľka2.A1" table:number-rows-spanned="2" office:value-type="string">
            <text:p text:style-name="P2"><text:span text:style-name="T9">Vý</text:span><text:span text:style-name="T9">ška podielu VI</text:span></text:p>
          </table:table-cell>
        </table:table-row>
        <table:table-row>
          <table:covered-table-cell/>
          <table:covered-table-cell/>
          <table:table-cell table:style-name="Tabuľka2.A1" office:value-type="string">
            <text:p text:style-name="P16">Absolútna</text:p>
          </table:table-cell>
          <table:table-cell table:style-name="Tabuľka2.A1" office:value-type="string">
            <text:p text:style-name="P16">v %</text:p>
          </table:table-cell>
          <table:covered-table-cell/>
        </table:table-row>
        <table:table-row>
          <table:table-cell table:style-name="Tabuľka2.A1" office:value-type="string">
            <text:p text:style-name="P8">1.</text:p>
          </table:table-cell>
          <table:table-cell table:style-name="Tabuľka2.A1" office:value-type="string">
            <text:p text:style-name="P1"><text:span text:style-name="T2">Ing. Alexander Smo</text:span><text:span text:style-name="T2">ľ</text:span><text:span text:style-name="T2">ák</text:span></text:p>
          </table:table-cell>
          <table:table-cell table:style-name="Tabuľka2.A1" office:value-type="string">
            <text:p text:style-name="P8">5000</text:p>
          </table:table-cell>
          <table:table-cell table:style-name="Tabuľka2.A1" office:value-type="string">
            <text:p text:style-name="P8">100</text:p>
          </table:table-cell>
          <table:table-cell table:style-name="Tabuľka2.A1" office:value-type="string">
            <text:p text:style-name="P8">-</text:p>
          </table:table-cell>
        </table:table-row>
      </table:table>
      <text:p text:style-name="P9"/>
      <text:p text:style-name="P9"/>
      <text:p text:style-name="P9">Predchádzajúce obdobie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>
          <table:table-cell table:style-name="Tabuľka3.A1" table:number-rows-spanned="2" office:value-type="string">
            <text:p text:style-name="P2"><text:span text:style-name="T9">P.</text:span><text:span text:style-name="T9">č.</text:span></text:p>
          </table:table-cell>
          <table:table-cell table:style-name="Tabuľka3.A1" table:number-rows-spanned="2" office:value-type="string">
            <text:p text:style-name="P2"><text:span text:style-name="T9">Spolo</text:span><text:span text:style-name="T9">čn</text:span><text:span text:style-name="T9">ík</text:span></text:p>
          </table:table-cell>
          <table:table-cell table:style-name="Tabuľka3.A1" table:number-columns-spanned="2" office:value-type="string">
            <text:p text:style-name="P2"><text:span text:style-name="T9">Vý</text:span><text:span text:style-name="T9">ška podielu na ZI</text:span></text:p>
          </table:table-cell>
          <table:covered-table-cell/>
          <table:table-cell table:style-name="Tabuľka3.A1" table:number-rows-spanned="2" office:value-type="string">
            <text:p text:style-name="P2"><text:span text:style-name="T9">Vý</text:span><text:span text:style-name="T9">ška podielu VI</text:span></text:p>
          </table:table-cell>
        </table:table-row>
        <table:table-row>
          <table:covered-table-cell/>
          <table:covered-table-cell/>
          <table:table-cell table:style-name="Tabuľka3.A1" office:value-type="string">
            <text:p text:style-name="P16">Absolútna</text:p>
          </table:table-cell>
          <table:table-cell table:style-name="Tabuľka3.A1" office:value-type="string">
            <text:p text:style-name="P16">v %</text:p>
          </table:table-cell>
          <table:covered-table-cell/>
        </table:table-row>
        <table:table-row>
          <table:table-cell table:style-name="Tabuľka3.A1" office:value-type="string">
            <text:p text:style-name="P8">1.</text:p>
          </table:table-cell>
          <table:table-cell table:style-name="Tabuľka3.A1" office:value-type="string">
            <text:p text:style-name="P1"><text:span text:style-name="T2">Ing. Alexander Smo</text:span><text:span text:style-name="T2">ľ</text:span><text:span text:style-name="T2">ák</text:span></text:p>
          </table:table-cell>
          <table:table-cell table:style-name="Tabuľka3.A1" office:value-type="string">
            <text:p text:style-name="P8">5000</text:p>
          </table:table-cell>
          <table:table-cell table:style-name="Tabuľka3.A1" office:value-type="string">
            <text:p text:style-name="P8">100</text:p>
          </table:table-cell>
          <table:table-cell table:style-name="Tabuľka3.A1" office:value-type="string">
            <text:p text:style-name="P8">-</text:p>
          </table:table-cell>
        </table:table-row>
      </table:table>
      <text:p text:style-name="P17"/>
      <text:p text:style-name="P1"><text:span text:style-name="T10">Účtovná jednotka v roku 2019 nevykonávala žiadnu činnos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2" meta:paragraph-count="54" meta:word-count="221" meta:character-count="1578"/>
    <dc:date>2020-06-30T20:28:36.78</dc:date>
    <meta:editing-duration>PT53S</meta:editing-duration>
    <meta:editing-cycles>1</meta:editing-cycles>
    <meta:generator>OpenOffice/4.1.1$Win32 OpenOffice.org_project/411m6$Build-9775</meta:generator>
  </office:meta>
</office:document-meta>
</file>