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44558279</text:p>
                </table:table-cell>
                <table:table-cell table:style-name="Tabuľka2.C1" office:value-type="string">
                  <text:p text:style-name="P13">DIČ <text:s text:c="9"/>2022746319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5983420861424938603" text:style-name="L1">
        <text:list-item>
          <text:p text:style-name="P16">Názov právnickej osoby a jej sídlo</text:p>
        </text:list-item>
      </text:list>
      <text:p text:style-name="P9"/>
      <text:p text:style-name="P7">oKKatronics s.r.o.</text:p>
      <text:p text:style-name="P7">Bojnická cesta 594/28</text:p>
      <text:p text:style-name="P7">972 17 Kanianka</text:p>
      <text:p text:style-name="P3"/>
      <text:p text:style-name="P3"/>
      <text:list xml:id="list31719809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1715879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0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3031256526792335640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Účtovná jednotka bude nepretržite pokračovať vo svojej činnosti.</text:p>
      <text:list xml:id="list31732049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290120999603437168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31723124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31718749" text:continue-list="list31732049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4887169191483821333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6-20T11:50:32.75</dc:date>
    <dc:creator>Lýdia Ružinská</dc:creator>
    <meta:editing-duration>PT3H12M44S</meta:editing-duration>
    <meta:editing-cycles>38</meta:editing-cycles>
    <meta:generator>OpenOffice/4.1.3$Win32 OpenOffice.org_project/413m1$Build-9783</meta:generator>
    <meta:printed-by>Lýdia Ružinská</meta:printed-by>
    <meta:print-date>2020-06-20T11:50:29.45</meta:print-date>
    <meta:document-statistic meta:table-count="2" meta:image-count="0" meta:object-count="0" meta:page-count="5" meta:paragraph-count="103" meta:word-count="974" meta:character-count="6971"/>
  </office:meta>
</office:document-meta>
</file>