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 style:data-style-name="N37"/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 style:data-style-name="N109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2"/>
          <table:covered-table-cell table:style-name="ce27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8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office:value-type="string">
            <text:p>Odpisy hmotného majetku v roku 2019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office:value-type="string">
            <text:p>ÚJ v roku 2019 neuplatnila odpisy hmotného majetku.</text:p>
          </table:table-cell>
          <table:table-cell table:style-name="ce10"/>
          <table:table-cell table:style-name="ce20" table:number-columns-repeated="8"/>
          <table:table-cell table:style-name="ce24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3" office:value-type="string" table:number-columns-spanned="2" table:number-rows-spanned="1">
            <text:p>patrí do </text:p>
          </table:table-cell>
          <table:covered-table-cell table:style-name="ce21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4" office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3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3" office:value-type="currency" office:currency="EUR" office:value="1111.99" table:number-columns-spanned="7" table:number-rows-spanned="1">
            <text:p>1 111,99 €</text:p>
          </table:table-cell>
          <table:covered-table-cell table:number-columns-repeated="6" table:style-name="ce1"/>
        </table:table-row>
        <table:table-row table:style-name="ro1">
          <table:table-cell table:style-name="ce12" office:value-type="string">
            <text:p>Záväzky voči Daňovému úradu <text:s text:c="52"/>(331-274,64€, účet 345: 242,16 €,účet 343DPH 285,24€,účet 342 31,78 €)</text:p>
          </table:table-cell>
          <table:table-cell table:number-columns-repeated="2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1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4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</table:table-row>
        <table:table-row table:style-name="ro1">
          <table:table-cell table:style-name="ce14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.06.2020</text:date>, <text:time>10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0M25S</meta:editing-duration>
    <meta:editing-cycles>14</meta:editing-cycles>
    <meta:generator>OpenOffice/4.1.1$Win32 OpenOffice.org_project/411m6$Build-9775</meta:generator>
    <dc:date>2020-06-17T10:50:01.64</dc:date>
    <meta:print-date>2016-03-20T17:44:27.99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