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Predvolenépísmoodseku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T68" style:parent-style-name="Predvolenépísmoodseku" style:family="text"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justify"/>
    </style:style>
    <style:style style:name="T104" style:parent-style-name="Predvolenépísmoodseku" style:family="text">
      <style:text-properties fo:font-weight="bold" style:font-weight-asian="bold" style:font-weight-complex="bold"/>
    </style:style>
    <style:style style:name="P10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justify"/>
    </style:style>
    <style:style style:name="T110" style:parent-style-name="Predvolenépísmoodseku" style:family="text">
      <style:text-properties fo:font-weight="bold" style:font-weight-asian="bold" style:font-weight-complex="bold"/>
    </style:style>
    <style:style style:name="P1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justify"/>
    </style:style>
    <style:style style:name="T120" style:parent-style-name="Predvolenépísmoodseku" style:family="text">
      <style:text-properties fo:font-weight="bold" style:font-weight-asian="bold" style:font-weight-complex="bold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3" style:parent-style-name="Standard" style:family="paragraph">
      <style:paragraph-properties fo:text-align="justify"/>
    </style:style>
    <style:style style:name="T124" style:parent-style-name="Predvolenépísmoodseku" style:family="text">
      <style:text-properties fo:font-weight="bold" style:font-weight-asian="bold" style:font-weight-complex="bold"/>
    </style:style>
    <style:style style:name="P1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T135" style:parent-style-name="Predvolenépísmoodseku" style:family="text">
      <style:text-properties fo:font-weight="bold" style:font-weight-asian="bold" style:font-weight-complex="bold"/>
    </style:style>
    <style:style style:name="P136" style:parent-style-name="Standard" style:family="paragraph">
      <style:paragraph-properties fo:text-align="justify"/>
    </style:style>
    <style:style style:name="T137" style:parent-style-name="Predvolenépísmoodseku" style:family="text">
      <style:text-properties fo:font-weight="bold" style:font-weight-asian="bold" style:font-weight-complex="bold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T149" style:parent-style-name="Predvolenépísmoodseku" style:family="text">
      <style:text-properties fo:font-weight="bold" style:font-weight-asian="bold" style:font-weight-complex="bold"/>
    </style:style>
    <style:style style:name="T150" style:parent-style-name="Predvolenépísmoodseku" style:family="text">
      <style:text-properties fo:font-weight="bold" style:font-weight-asian="bold" style:font-weight-complex="bold"/>
    </style:style>
    <style:style style:name="P15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3" style:parent-style-name="Standard" style:family="paragraph">
      <style:paragraph-properties fo:text-align="justify"/>
    </style:style>
    <style:style style:name="T164" style:parent-style-name="Predvolenépísmoodseku" style:family="text">
      <style:text-properties fo:font-weight="bold" style:font-weight-asian="bold" style:font-weight-complex="bold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T167" style:parent-style-name="Predvolenépísmoodseku" style:family="text">
      <style:text-properties fo:font-weight="bold" style:font-weight-asian="bold" style:font-weight-complex="bold"/>
    </style:style>
    <style:style style:name="T168" style:parent-style-name="Predvolenépísmoodseku" style:family="text">
      <style:text-properties fo:font-weight="bold" style:font-weight-asian="bold" style:font-weight-complex="bold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T176" style:parent-style-name="Predvolenépísmoodseku" style:family="text">
      <style:text-properties fo:font-weight="bold" style:font-weight-asian="bold" style:font-weight-complex="bold"/>
    </style:style>
    <style:style style:name="T177" style:parent-style-name="Predvolenépísmoodseku" style:family="text">
      <style:text-properties fo:font-weight="bold" style:font-weight-asian="bold" style:font-weight-complex="bold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2" style:parent-style-name="Standard" style:family="paragraph">
      <style:paragraph-properties fo:text-align="justify"/>
    </style:style>
    <style:style style:name="T183" style:parent-style-name="Predvolenépísmoodseku" style:family="text">
      <style:text-properties fo:font-weight="bold" style:font-weight-asian="bold" style:font-weight-complex="bold"/>
    </style:style>
    <style:style style:name="P18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6" style:parent-style-name="Standard" style:family="paragraph">
      <style:paragraph-properties fo:text-align="justify"/>
    </style:style>
    <style:style style:name="T187" style:parent-style-name="Predvolenépísmoodseku" style:family="text">
      <style:text-properties fo:font-weight="bold" style:font-weight-asian="bold" style:font-weight-complex="bold"/>
    </style:style>
    <style:style style:name="T188" style:parent-style-name="Predvolenépísmoodseku" style:family="text">
      <style:text-properties fo:font-weight="bold" style:font-weight-asian="bold" style:font-weight-complex="bold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</office:automatic-styles>
  <office:body>
    <office:text text:use-soft-page-breaks="true">
      <text:p text:style-name="P1">Poznámky Úč MÚJ 3-01<text:tab/><text:tab/><text:tab/><text:tab/><text:tab/><text:tab/><text:tab/><text:tab/>IČO:46159932</text:p>
      <text:p text:style-name="Standard"><text:tab/><text:tab/><text:tab/><text:tab/><text:tab/><text:tab/><text:tab/><text:tab/><text:tab/><text:tab/><text:tab/>DIČ: 202325784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3"><text:s/>DCA <text:s/>Stavebniny ,s.r.o., SNP 1/1, 018 51 Nová Dubnica</text:span></text:p>
      <text:p text:style-name="P4">Zapísaná v Obchodnom registri Okresného súdu Trenčín,<text:s/>Oddiel: Sro, vložka číslo: 30952/R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Poznámky k účtovnej závierke k 31.decembru 2019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STAVEBNINY DCA,s.r.o.<text:tab/><text:tab/><text:tab/><text:tab/><text:tab/><text:tab/></text:p>
      <text:p text:style-name="P42"/>
      <text:p text:style-name="P43"/>
      <text:p text:style-name="P44">ČL.I.</text:p>
      <text:p text:style-name="P45">Všeobecné údaje</text:p>
      <text:p text:style-name="P46"/>
      <text:p text:style-name="P47"/>
      <text:p text:style-name="P48">1.<text:tab/>Obchodné meno a sídlo spoločnosti:</text:p>
      <text:p text:style-name="P49"/>
      <text:p text:style-name="P50"><text:span text:style-name="T51"><text:tab/></text:span><text:s/>DCA <text:s/>Stavebniny ,s.r.o.</text:p>
      <text:p text:style-name="P52"><text:s text:c="3"/><text:tab/>SNP 1/1</text:p>
      <text:p text:style-name="P53"><text:tab/>018 51<text:s/>Nová Dubnica</text:p>
      <text:p text:style-name="P54"/>
      <text:p text:style-name="P55"><text:tab/>Spoločnosť <text:s/>DCA <text:s/>Stavebniny ,s.r.o. (ďalej len spoločnosť) vznikla na základe Zaklada-</text:p>
      <text:p text:style-name="P56"><text:tab/>telskej listiny o založení spoločnosti s ručením obmedzeným dňa 11.4.2011 pod názvom<text:s/><text:tab/>MIHA <text:s/>Trans s.r.o. a do Obchodného registra bola zapísaná dňa 5.5.2011.</text:p>
      <text:p text:style-name="P57"><text:tab/>Zmena názvu spoločnosti z MIHA Trans s.r.o. na <text:s/>DCA <text:s/>Stavebniny s.r.o. bola zapísaná<text:s/><text:tab/>do <text:s text:c="6"/>Obchodného registra Okresného súdu Trenčín dňa 16.9.2014, oddiel Sro, vložka<text:s/><text:tab/>30952/R.</text:p>
      <text:p text:style-name="P58"/>
      <text:p text:style-name="P59"><text:tab/><text:span text:style-name="T60">Hlavnými činnosťami spoločnosti sú:</text:span></text:p>
      <text:p text:style-name="P61"><text:span text:style-name="T62"><text:tab/></text:span>- nákladná cestná doprava vykonávaná vozidlami s celkovou hmotnosťou do 3,5tony,vrátane</text:p>
      <text:p text:style-name="P63"><text:tab/><text:s text:c="2"/>prípojného vozidla</text:p>
      <text:p text:style-name="P64"><text:tab/>- reklamná a propagačná činnosť</text:p>
      <text:p text:style-name="P65"><text:tab/>- sprostredkovateľská činnosť v oblasti služieb</text:p>
      <text:p text:style-name="P66"><text:tab/>- podnikateľské poradenstvo<text:tab/></text:p>
      <text:p text:style-name="P67"><text:span text:style-name="T68"><text:tab/></text:span>- prenájom strojov, prístrojov a zariadení</text:p>
      <text:p text:style-name="P69"><text:tab/>- <text:s/>kúpa tovaru na<text:s/>účely jeho predaja konečnému spotrebiteľovi (maloobchod) alebo iným</text:p>
      <text:p text:style-name="P70"><text:tab/><text:s text:c="2"/>prevádzkovateľom živnosti (veľkoobchod)</text:p>
      <text:p text:style-name="P71"><text:tab/>- prípravné práce k realizácii stavieb</text:p>
      <text:p text:style-name="P72"><text:tab/>- uskutočňovanie stavieb a ich zmien</text:p>
      <text:p text:style-name="P73"><text:tab/>- dokončovacie stavebné práce pri realizácii exteriérov a interiérov</text:p>
      <text:p text:style-name="P74"><text:tab/>- stavebné cenárstvo</text:p>
      <text:p text:style-name="P75"><text:tab/>- sprostredkovateľská činnosť v oblasti obchodu</text:p>
      <text:p text:style-name="P76"><text:tab/>- sprostredkovateľská činnosť v oblasti výroby</text:p>
      <text:p text:style-name="P77"><text:tab/>- skladovanie</text:p>
      <text:p text:style-name="P78"><text:tab/>- baliace činnosti, manipulácia s tovarom</text:p>
      <text:p text:style-name="P79"><text:tab/>- počítačové služby</text:p>
      <text:p text:style-name="P80"><text:tab/>- prenájom hnuteľných vecí</text:p>
      <text:p text:style-name="P81"><text:tab/>- administratívne služby</text:p>
      <text:p text:style-name="P82"><text:tab/>- čistiace a upratovacie služby</text:p>
      <text:p text:style-name="P83"/>
      <text:p text:style-name="P84">2.<text:tab/>Spoločnosť nie je súčasťou žiadneho konsolidovaného celku.</text:p>
      <text:p text:style-name="P85"/>
      <text:p text:style-name="P86">3.<text:tab/>Priemerný počet zamestnancov</text:p>
      <text:p text:style-name="P87"><text:span text:style-name="T88"><text:tab/></text:span>Priemerný počet zamestnancov Spoločnosti v roku 2019<text:s/>bol<text:s/>4,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ČL.II.</text:p>
      <text:p text:style-name="P100">Informácie o prijatých postupoch</text:p>
      <text:p text:style-name="P101"/>
      <text:p text:style-name="P102">1.<text:tab/>Právny dôvod<text:s/>na zostavenie účtovnej závierky</text:p>
      <text:p text:style-name="P103"><text:span text:style-name="T104"><text:tab/></text:span>Účtovná závierka Spoločnosti k 31. decembru 2019 je zostavená ako riadna účtovná<text:s/><text:tab/>závierka podľa § 17 odst. 6 zákona NR SR č.431/2002Z.z o účtovníctve, za účtovné obdobie<text:s/><text:tab/>od 1.januára 2019 do 31.decembra 2019 za predpokladu jej nepretržitého trvania. Účtovné<text:s/><text:tab/>metódy <text:s/>a všeobecné účtovné zásady boli účtovnou jednotkou konzistentne aplikované.</text:p>
      <text:p text:style-name="P105"/>
      <text:p text:style-name="P106">2.<text:tab/>Spôsob oceňovania jednotlivých položiek majetku a záväzkov</text:p>
      <text:p text:style-name="P107"/>
      <text:p text:style-name="P108"><text:tab/>a) Dlhodobý nehmotný a dlhodobý hmotný majetok</text:p>
      <text:p text:style-name="P109"><text:span text:style-name="T110"><text:tab/></text:span>Dlhodobý majetok<text:s/>nakupovaný sa oceňuje obstarávacou cenou, ktorá zahŕňa cenu obstarania<text:s/><text:tab/><text:s/>a náklady súvisiace s obstaraním (clo, prepravu, montáž, poistné a pod.)</text:p>
      <text:p text:style-name="P111"/>
      <text:p text:style-name="P112"><text:tab/>Odpisy dlhodobého nehmotného majetku (s cenou obstarania vyššou ako 2400,-€) sú<text:s/><text:tab/>stanovené <text:s/>vychádzajúc z predpokladanej doby jeho používania a predpokladaného priebehu<text:s/><text:tab/>jeho opotrebenia. Odpisovať sa začína prvým dňom mesiaca po uvedení dlhodobého<text:s/><text:tab/>majetku do používania.</text:p>
      <text:p text:style-name="P113"><text:tab/>Dlhodobý nehmotný majetok s cenou obstarania nižšou ako 2400,-€ sa účtuje ako náklad na</text:p>
      <text:p text:style-name="P114"><text:tab/>službu na účte 518.</text:p>
      <text:p text:style-name="P115"/>
      <text:p text:style-name="P116"><text:tab/>Odpisy dlhodobého hmotného majetku sú stanovené vychádzajúc z predpokladanej doby<text:s/><text:tab/>jeho používania a predpokladaného priebehu jeho opotrebenia. Odpisovať sa začína v<text:s/><text:tab/>mesiaci uvedenia dlhodobého hmotného majetku do používania. O drobnom dlhodobom<text:s/><text:tab/>majetku, ktorého obstarávacia cena (resp.<text:s/>vlastné náklady) je menšia ako 1700,-€ účtujeme<text:s/><text:tab/>ako o zásobách.</text:p>
      <text:p text:style-name="P117"/>
      <text:p text:style-name="P118">(b)<text:tab/>Zásoby</text:p>
      <text:p text:style-name="P119"><text:span text:style-name="T120"><text:tab/></text:span>Zásoby nakupované sa oceňujú obstarávacou cenou, ktorá zahŕňa cenu zásob a náklady<text:s/><text:tab/>súvisiace s obstaraním (clo,<text:s/>prepravu, poistné, provízie, skonto a pod.)</text:p>
      <text:p text:style-name="P121"><text:tab/></text:p>
      <text:p text:style-name="P122">(c)<text:tab/>Pohľadávky</text:p>
      <text:p text:style-name="P123"><text:span text:style-name="T124"><text:tab/></text:span>Pohľadávky pri ich vzniku sa oceňujú ich menovitou hodnotou. Toto ocenenie sa znižuje o<text:s/><text:tab/>pochybné a nevymožiteľné pohľadávky vytvorením opravnej položky.</text:p>
      <text:p text:style-name="P125"/>
      <text:p text:style-name="P126">(d)<text:tab/>Krátkodobý finančný majetok</text:p>
      <text:p text:style-name="P127"><text:tab/>Peňažné prostriedky a ceniny sa oceňujú ich menovitou hodnotou.</text:p>
      <text:p text:style-name="P128"/>
      <text:p text:style-name="P129">(e)<text:tab/>Rezervy</text:p>
      <text:p text:style-name="P130"><text:tab/>Rezervy sú záväzky s neurčitým časovým vymedzením alebo výškou. <text:s/>Tvoria sa na krytie<text:s/><text:tab/>známych rizík alebo strát z podnikania. Oceňujú sa v očakávanej výške záväzku.</text:p>
      <text:p text:style-name="P131"><text:tab/>Rezervy v zmysle účtovných predpisov delíme na krátkodobé rezervy a dlhodobé rezervy, z<text:s/><text:tab/>pohľadu daňového na rezervy zákonné a rezervy ostatné.</text:p>
      <text:p text:style-name="P132"><text:tab/>Tvorba rezervy na náklady sa účtuje na vecne príslušný nákladový účet, ku ktorému záväzok<text:s/><text:tab/>prislúcha. <text:s/>Zrušenie nepotrebnej rezervy alebo jej<text:s/>časti sa účtuje opačným účtovným<text:s/><text:tab/>zápisom ako sa účtovala tvorba rezervy.</text:p>
      <text:p text:style-name="P133"/>
      <text:p text:style-name="P134"><text:tab/><text:span text:style-name="T135">Záväzky</text:span></text:p>
      <text:p text:style-name="P136"><text:span text:style-name="T137"><text:tab/></text:span>Záväzky pri ich vzniku sa oceňujú menovitou hodnotou. Záväzky pri ich prevzatí sa<text:s/><text:tab/>oceňujú obstarávacou cenou. <text:s/>Ak sa pri inventarizácii zistí, že suma záväzkov je iná ako ich<text:s/><text:tab/>výška v účtovníctve, uvedú sa záväzky v účtovníctve a v účtovnej závierke v tomto zistenom</text:p>
      <text:p text:style-name="P138"><text:tab/>ocenení.</text:p>
      <text:p text:style-name="P139"><text:tab/>Majetok a záväzky vyjadrené v cudzej mene sa ku dňu uskutočnenia účtovného prípadu<text:s/><text:tab/>prepočítavajú na menu euro referenčným výmenným kurzom určeným<text:s/>a vyhláseným<text:s/><text:tab/>Európskou centrálnou bankou, alebo národnou bankou Slovenska v deň predchádzajúci dňu</text:p>
      <text:p text:style-name="P140"><text:tab/>účtovného prípadu.</text:p>
      <text:p text:style-name="P141"><text:tab/></text:p>
      <text:p text:style-name="P142"><text:s/><text:tab/></text:p>
      <text:p text:style-name="P143"><text:tab/>Majetok a záväzky, vyjadrené v cudzej mene, sa ku dňu, ku ktorému sa zostavuje účtovná<text:s/><text:tab/>závierka, prepočítavajú na menu euro<text:s/>referenčným kurzom určeným a vyhláseným<text:s/><text:tab/>Európskou centrálnou bankou, alebo Národnou bankou Slovenska v deň, ku ktorému sa<text:s/><text:tab/>zostavuje účtovná závierka a účtujú sa s vplyvom na výsledok hospodárenia.</text:p>
      <text:p text:style-name="P144"/>
      <text:p text:style-name="P145"><text:tab/>Prijaté a poskytnuté preddavky v cudzej mene sa prepočítavajú na menu euro referenčným</text:p>
      <text:p text:style-name="P146"><text:tab/>výmenným kurzom, určeným a vyhláseným Európskou centrálnou bankou, alebo Národnou<text:s/><text:tab/>bankou Slovenska v deň predchádzajúci dňu uskutočnenia účtovného prípadu. Ku dňu, ku<text:s/><text:tab/>ktorému sa zostavuje účtovná závierka, sa na menu euro<text:s/>už neprepočítavajú.</text:p>
      <text:p text:style-name="P147"/>
      <text:p text:style-name="P148"><text:span text:style-name="T149">3.</text:span><text:span text:style-name="T150"><text:tab/></text:span>Spoločnosť k 31.12.2019 eviduje dlhodobý hmotný majetok:</text:p>
      <text:p text:style-name="P151"/>
      <text:p text:style-name="P152">-Samostatne hnuteľne, veci, dopravný prostriedok</text:p>
      <text:p text:style-name="P153">-Sedacia súprava</text:p>
      <text:p text:style-name="P154">-Rezač.<text:s/>Špár.<text:s/>NTC RZ 172 pracovný stroj</text:p>
      <text:p text:style-name="P155">-Budova predajňa</text:p>
      <text:p text:style-name="P156"/>
      <text:p text:style-name="P157"><text:tab/>Pri účtovaní odpisov sa používa metóda rovnomerného odpisovania.</text:p>
      <text:p text:style-name="P158"/>
      <text:p text:style-name="P159"/>
      <text:p text:style-name="P160">ČL.III.</text:p>
      <text:p text:style-name="P161">Informácie, ktoré vysvetľujú a dopĺňajú súvahu a výkaz ziskov a strát</text:p>
      <text:p text:style-name="P162"/>
      <text:p text:style-name="P163"><text:span text:style-name="T164">1.</text:span><text:tab/>Náklady na nájomné za účtovné obdobie 1-12/2019 boli zaplatené <text:s/>do konca <text:s/>roku 2019.</text:p>
      <text:p text:style-name="P165"/>
      <text:p text:style-name="P166"><text:span text:style-name="T167"><text:tab/></text:span>Významnými<text:s/><text:span text:style-name="T168">nákladmi,<text:s/></text:span>ktoré ovplyvnili hospodársky výsledok spoločnosti sú:</text:p>
      <text:p text:style-name="P169"><text:tab/>- spotreba materiálu energie, a ostatných neskladovaných dodávok<text:s/><text:tab/>18608,00 €</text:p>
      <text:p text:style-name="P170"><text:tab/>- služby <text:s text:c="24"/><text:tab/><text:tab/><text:tab/><text:tab/><text:tab/><text:s text:c="24"/>26981,00 €</text:p>
      <text:p text:style-name="P171"><text:tab/>- osobné náklady, mzdy<text:s/><text:tab/><text:tab/><text:tab/><text:tab/><text:tab/><text:tab/><text:tab/>46002,00 €</text:p>
      <text:p text:style-name="P172"><text:s text:c="12"/>- odpisy majetku<text:tab/><text:tab/><text:tab/><text:tab/><text:tab/><text:s text:c="36"/>19955,00 €</text:p>
      <text:p text:style-name="P173"><text:s text:c="12"/></text:p>
      <text:p text:style-name="P174"><text:tab/></text:p>
      <text:p text:style-name="P175"><text:span text:style-name="T176">2.</text:span><text:tab/><text:span text:style-name="T177">Informácie o záväzkoch</text:span></text:p>
      <text:p text:style-name="P178"><text:tab/>Podstatným záväzkom spoločnosti je záväzok voči konateľovi spoločnosti a tichému<text:s/><text:tab/>spoločníkovi, ktorí poskytli spoločnosti pôžičku na nakúpenie tovaru spolu vo výške <text:s/></text:p>
      <text:p text:style-name="P179"><text:tab/>87500,00 €., ktoré sa vložili na<text:s/>kapitálový fond</text:p>
      <text:p text:style-name="P180"/>
      <text:p text:style-name="P181">3.<text:tab/>Informácie o akciách</text:p>
      <text:p text:style-name="P182"><text:span text:style-name="T183"><text:tab/></text:span>Spoločnosť nemá vlastné akcie</text:p>
      <text:p text:style-name="P184"/>
      <text:p text:style-name="P185">4.<text:tab/>Informácie o povinnostiach účtovnej jednotky</text:p>
      <text:p text:style-name="P186"><text:span text:style-name="T187"><text:s/></text:span><text:span text:style-name="T188"><text:tab/></text:span>Spoločnosť má ku koncu roka 2019 záväzok voči Československej obchodnej banke,</text:p>
      <text:p text:style-name="P189"><text:tab/>ktorá jej poskytla malý investičný úver so zostatkom<text:s/>vo výške <text:s/>7216,25€ a malý <text:s text:c="3"/></text:p>
      <text:p text:style-name="P190"><text:s text:c="12"/>dlhodobý investičný úver so zostatkom<text:s/>175500,-€.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zana Kutajová</meta:initial-creator>
    <dc:creator>Zuzana Kutajová</dc:creator>
    <meta:creation-date>2020-04-22T15:40:00Z</meta:creation-date>
    <dc:date>2020-06-17T11:50:00Z</dc:date>
    <meta:print-date>2016-03-18T23:02:00Z</meta:print-date>
    <meta:template xlink:href="Normal.dotm" xlink:type="simple"/>
    <meta:editing-cycles>4</meta:editing-cycles>
    <meta:editing-duration>PT540S</meta:editing-duration>
    <meta:document-statistic meta:page-count="1" meta:paragraph-count="13" meta:word-count="1035" meta:character-count="6927" meta:row-count="49" meta:non-whitespace-character-count="5905"/>
  </office:meta>
</office:document-meta>
</file>